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min-row-height="0.676cm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644cm" fo:keep-together="auto"/>
    </style:style>
    <style:style style:name="Таблица1.3" style:family="table-row">
      <style:table-row-properties style:min-row-height="1.715cm" fo:keep-together="auto"/>
    </style:style>
    <style:style style:name="Таблица1.4" style:family="table-row">
      <style:table-row-properties style:min-row-height="1.58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5.52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>
        <style:tab-stops>
          <style:tab-stop style:position="15.529cm"/>
        </style:tab-stops>
      </style:paragraph-properties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fo:background-color="#ffffff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>
        <style:tab-stops>
          <style:tab-stop style:position="15.529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T1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style:font-name="Times New Roman" fo:font-size="12pt" fo:letter-spacing="normal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a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нспект по формированию математических представлений <text:s/>в сюжетно-ролевой игре «Гости», <text:s/>«День рождения» в средней группе. </text:span></text:p>
      <text:p text:style-name="P3"/>
      <text:p text:style-name="P9"><text:span text:style-name="T2">Задачи:</text:span></text:p>
      <text:p text:style-name="P5"/>
      <text:p text:style-name="P9"><text:span text:style-name="T3">- продолжать учить детей играть вместе, обсуждать игру, её правила, , распределять роли, взаимодействовать в ходе игры,</text:span></text:p>
      <text:p text:style-name="P9"><text:span text:style-name="T3">- воспитывать доброжелательное отношение друг к другу,</text:span></text:p>
      <text:p text:style-name="P9"><text:span text:style-name="T3">- закреплять представления детей о «правилах хорошего тона», вежливых словах, </text:span></text:p>
      <text:p text:style-name="P9"><text:span text:style-name="T3">- закреплять у детей в ходе игры математические представления: знание геометрических фигур, <text:s/>понятия «больше – меньше», <text:s/>количественный и порядковый счёт до 4, <text:s/>умение сравнивать предметы и группы предметов по величине и количеству.</text:span></text:p>
      <text:p text:style-name="P5"/>
      <text:p text:style-name="P9"><text:span text:style-name="T2">Интеграция образовательных областей</text:span><text:span text:style-name="T3">: познание, социально-коммуникативное развитие, <text:s/>развитие речи, физическое развитие.</text:span></text:p>
      <text:p text:style-name="P5"/>
      <text:p text:style-name="P9"><text:span text:style-name="T2">Атрибуты:</text:span><text:span text:style-name="T3"> <text:s text:c="2"/>разноцветные коробки разной величины и формы, открытки, <text:s/>кукольная посуда, <text:s/>предметы, изображающие угощение (например, конфеты в разноцветных фантиках), салфетки из ткани разной формы и цвета, кукольная посуда.</text:span></text:p>
      <text:p text:style-name="P6"/>
      <text:p text:style-name="P1"><text:span text:style-name="T2">Ход игры:</text:span></text:p>
      <text:p text:style-name="P7"/>
      <text:p text:style-name="P8"><text:span text:style-name="T3">Воспитатель <text:s/>читает <text:s/>детям отрывок из произведения К. Чуковского «Муха <text:s/>- цокотуха».</text:span></text:p>
      <text:p text:style-name="P8"><text:span text:style-name="T3">- Что сделала Муха-цокотуха, когда купила самовар?</text:span></text:p>
      <text:p text:style-name="P8"><text:span text:style-name="T3">Дети: - Пригласила гостей.</text:span></text:p>
      <text:p text:style-name="P8"><text:span text:style-name="T3">Воспитатель: - А вы любите ходить в гости?</text:span></text:p>
      <text:p text:style-name="P8"><text:span text:style-name="T3">Дети: - Да.</text:span></text:p>
      <text:p text:style-name="P8"><text:span text:style-name="T3"><text:s/>Воспитатель: - Ребята, сегодня мы пойдём в гости к Даше. <text:s/>Но в гости не ходят с пустыми руками. <text:s/></text:span></text:p>
      <text:p text:style-name="P8"><text:span text:style-name="T3">Воспитатель приглашает детей к столу, на котором стоят праздничные коробки разной формы и размера, и предлагает детям выбрать подарки: - Ух ты, сколько подарков! <text:s/>Я подарю подарок в маленькой круглой коробке. А ты, Лиза? (дети выбирают подарки).</text:span></text:p>
      <text:p text:style-name="P8"><text:span text:style-name="T3">- Вот теперь мы можем пойти в гости. Давайте вспомним, как нужно вести себя в гостях. Что мы делаем, когда приходим к кому-то и уходим?</text:span></text:p>
      <text:p text:style-name="P8"><text:span text:style-name="T3">Дети: - Здороваемся, а когда уходим – прощаемся.</text:span></text:p>
      <text:p text:style-name="P8"><text:span text:style-name="T3">Восп.: - Можно ли в гостях шуметь, разбрасывать вещи, обижать других гостей?</text:span></text:p>
      <text:p text:style-name="P8"><text:span text:style-name="T3">Дети: - Нельзя.</text:span></text:p>
      <text:p text:style-name="P8"><text:span text:style-name="T3">Восп: - В гостях вас обязательно пригласят за стол. Что вы знаете о правилах поведения за столом? Что нельзя делать?</text:span></text:p>
      <text:p text:style-name="P8"><text:span text:style-name="T3">Дети: - Нельзя баловаться с едой.</text:span></text:p>
      <text:p text:style-name="P8"><text:span text:style-name="T3">- Нельзя разговаривать с набитым ртом.</text:span></text:p>
      <text:p text:style-name="P8"><text:span text:style-name="T3">- Нельзя чавкать.</text:span></text:p>
      <text:p text:style-name="P8"><text:span text:style-name="T3">- Нельзя брать слишком много угощения, потому что оно для всех.</text:span></text:p>
      <text:p text:style-name="P3"/>
      <text:p text:style-name="P1"><text:span text:style-name="T3"><text:s/>(Примечание: Если дети затрудняются с ответами, можно показывать соответствующие картинки).</text:span></text:p>
      <text:p text:style-name="P3"/>
      <text:p text:style-name="P8"><text:span text:style-name="T3">Восп.: - А как можно вести за столом?</text:span></text:p>
      <text:p text:style-name="P8"><text:soft-page-break/><text:span text:style-name="T3">Дети: - Надо есть аккуратно.</text:span></text:p>
      <text:p text:style-name="P8"><text:span text:style-name="T3">- Надо вежливо просить передать что-то, а не тянуться через весь стол.</text:span></text:p>
      <text:p text:style-name="P8"><text:span text:style-name="T3">- Надо благодарить хозяйку за угощение.</text:span></text:p>
      <text:p text:style-name="P3"/>
      <text:p text:style-name="P8"><text:span text:style-name="T3">Восп. : - Молодцы, я вижу, вы умеете вести себя в гостях. Пойдёмте скорее, а то Даша нас заждалась уже. Опаздывать в гости тоже плохо.</text:span></text:p>
      <text:p text:style-name="P4"/>
      <text:p text:style-name="P8"><text:span text:style-name="T2">Физкультминутка "ГОСТИ"</text:span></text:p>
      <text:p text:style-name="P8"><text:span text:style-name="T3">Стала Маша гостей созывать:</text:span></text:p>
      <text:p text:style-name="P8"><text:span text:style-name="T3">(Движение ладошками к себе)</text:span></text:p>
      <text:p text:style-name="P8"><text:span text:style-name="T3">И Иван приди, и Степан приди,</text:span></text:p>
      <text:p text:style-name="P8"><text:span text:style-name="T3">И Матвей приди, и Сергей приди,</text:span></text:p>
      <text:p text:style-name="P8"><text:span text:style-name="T3">А Никитушка – ну, пожалуйста.</text:span></text:p>
      <text:p text:style-name="P8"><text:span text:style-name="T3">(Развести руки в стороны)</text:span></text:p>
      <text:p text:style-name="P8"><text:span text:style-name="T3">Стала Маша гостей угощать:</text:span></text:p>
      <text:p text:style-name="P8"><text:span text:style-name="T3">И Ивану блин, и Степану блин,</text:span></text:p>
      <text:p text:style-name="P8"><text:span text:style-name="T3">И Матвею блин, и Сергею блин,</text:span></text:p>
      <text:p text:style-name="P8"><text:span text:style-name="T3">А Никитушке – мятный пряничек</text:span></text:p>
      <text:p text:style-name="P8"><text:span text:style-name="T3">("печем" блинчики из ладошек,</text:span></text:p>
      <text:p text:style-name="P8"><text:span text:style-name="T3">в конце протягиваем ручки вперед)</text:span></text:p>
      <text:p text:style-name="P4"/>
      <text:p text:style-name="P8"><text:span text:style-name="T3"><text:s text:c="2"/>Дети приходят в игровой уголок «Семья». Воспитатель первым подходит к Даше.</text:span></text:p>
      <text:p text:style-name="P8"><text:span text:style-name="T3">- Здравствуй, Даша. Спасибо, что пригласила в гости. Это тебе. (Протягивает подарок).</text:span></text:p>
      <text:p text:style-name="P8"><text:span text:style-name="T3">Ребёнок: - Спасибо, проходите, пожалуйста.</text:span></text:p>
      <text:p text:style-name="P8"><text:span text:style-name="T3">Все дети по примеру воспитателя дарят подарки и проходят в «комнату» и ставят подарки на стол. </text:span></text:p>
      <text:p text:style-name="P8"><text:span text:style-name="T3">Воспитатель подсказывает «хозяйке», чтобы она пригласила детей за стол. </text:span></text:p>
      <text:p text:style-name="P8"><text:span text:style-name="T3">- Давайте поможем Даше накрыть на стол. Сколько у нас гостей?</text:span></text:p>
      <text:p text:style-name="P8"><text:span text:style-name="T3">Дети считают.</text:span></text:p>
      <text:p text:style-name="P8"><text:span text:style-name="T3">- Сколько нужно чашек? Сколько блюдечек? <text:s/>Илья, возьми себе большую жёлтую квадратную салфетку, <text:s/>синее блюдце, красную чашку и зелёную ложку.</text:span></text:p>
      <text:p text:style-name="P8"><text:span text:style-name="T3">А Ксюша – маленькую белую круглую салфетку, зелёное блюдце, жёлтую чашку и синюю ложку .</text:span></text:p>
      <text:p text:style-name="P4"/>
      <text:p text:style-name="P8"><text:span text:style-name="T3">Прим.: <text:s/>если детям сложно ориентироваться на устное задание, воспитатель выдаёт схемы. <text:s/>Например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">Салфетка</text:span></text:p>
          </table:table-cell>
          <table:table-cell table:style-name="Таблица1.A1" office:value-type="string">
            <text:p text:style-name="P1"><text:span text:style-name="T3"><text:s text:c="4"/>блюдце</text:span></text:p>
          </table:table-cell>
          <table:table-cell table:style-name="Таблица1.A1" office:value-type="string">
            <text:p text:style-name="P1"><text:span text:style-name="T3"><text:s text:c="6"/>чашка</text:span></text:p>
          </table:table-cell>
          <table:table-cell table:style-name="Таблица1.A1" office:value-type="string">
            <text:p text:style-name="P1"><text:span text:style-name="T3"><text:s text:c="2"/>ложка</text:span>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3"/>
      <text:p text:style-name="P8"><text:span text:style-name="T3">Воспитатель: - А вот и угощение! <text:s/>Какие вкусные конфеты! <text:s/>Возьмите все по красной конфете. По сколько у вас конфет? </text:span></text:p>
      <text:p text:style-name="P8"><text:span text:style-name="T3">Дети: - По одной.</text:span></text:p>
      <text:p text:style-name="P8"><text:span text:style-name="T3">Воспитатель: - Теперь возьмите ещё по одной конфете. А теперь у вас по сколько у вас конфет?</text:span></text:p>
      <text:p text:style-name="P8"><text:span text:style-name="T3">Дети: – По две.</text:span></text:p>
      <text:p text:style-name="P8"><text:span text:style-name="T3">Воспитатель: - Возьмите ещё по одной конфете. Сколько конфет теперь <text:s/>у вас?</text:span></text:p>
      <text:p text:style-name="P8"><text:span text:style-name="T3">Дети: - Три конфеты.</text:span></text:p>
      <text:p text:style-name="P8"><text:span text:style-name="T3">Воспитатель: - Снова возьмите по одной конфете. Сколько конфет теперь <text:s/>у вас?</text:span></text:p>
      <text:p text:style-name="P8"><text:span text:style-name="T3">Дети: - Четыре конфеты.</text:span></text:p>
      <text:p text:style-name="P4"/>
      <text:p text:style-name="P8"><text:span text:style-name="T3">Воспитатель: - Я не успела взять ещё одну конфету. Сколько конфет осталось у меня? <text:s/>(Три) <text:s/>Сколько мне надо взять конфет, чтобы у меня было столько же, сколько и у вас? <text:s/>(Ещё одну)</text:span></text:p>
      <text:p text:style-name="P8"><text:span text:style-name="T3">Теперь у всех есть угощение. Давайте пить чай. Даша, наливай чай. </text:span></text:p>
      <text:p text:style-name="P3"/>
      <text:p text:style-name="P1"><text:span text:style-name="T3">В конце игры воспитатель и дети благодарят хозяйку за угощение и прощаются.</text:span></text:p>
      <text:p text:style-name="P3"/>
      <text:p text:style-name="P3"/>
      <text:p text:style-name="P2"><text:span text:style-name="T1"><text:s text:c="20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482cm" fo:margin-right="2.221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6T01:49:43.834000000</dc:date>
    <meta:editing-duration>PT52S</meta:editing-duration>
    <meta:editing-cycles>1</meta:editing-cycles>
    <meta:document-statistic meta:table-count="1" meta:image-count="0" meta:object-count="0" meta:page-count="3" meta:paragraph-count="70" meta:word-count="671" meta:character-count="4408" meta:non-whitespace-character-count="3730"/>
    <meta:generator>LibreOffice/4.4.2.2$Windows_x86 LibreOffice_project/c4c7d32d0d49397cad38d62472b0bc8acff48dd6</meta:generator>
  </office:meta>
</office:document-meta>
</file>