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  <style:text-properties fo:font-weight="bold" style:font-weight-asian="bold"/>
    </style:style>
    <style:style style:name="P29" style:parent-style-name="Standard" style:family="paragraph">
      <style:paragraph-properties fo:line-height="150%"/>
      <style:text-properties fo:font-weight="bold" style:font-weight-asian="bold"/>
    </style:style>
    <style:style style:name="P30" style:parent-style-name="Standard" style:family="paragraph">
      <style:paragraph-properties fo:line-height="150%"/>
      <style:text-properties fo:font-weight="bold" style:font-weight-asian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P33" style:parent-style-name="Standard" style:family="paragraph">
      <style:paragraph-properties fo:line-height="150%"/>
      <style:text-properties fo:font-weight="bold" style:font-weight-asian="bold"/>
    </style:style>
    <style:style style:name="P34" style:parent-style-name="Standard" style:family="paragraph">
      <style:paragraph-properties fo:line-height="150%"/>
      <style:text-properties fo:font-weight="bold" style:font-weight-asian="bold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  <style:text-properties fo:font-weight="bold" style:font-weight-asian="bold"/>
    </style:style>
    <style:style style:name="P4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weight="bold" style:font-weight-asian="bold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  <style:text-properties fo:font-weight="bold" style:font-weight-asian="bold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  <style:text-properties fo:font-weight="bold" style:font-weight-asian="bold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Standard" style:family="paragraph">
      <style:paragraph-properties fo:line-height="150%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line-height="150%"/>
      <style:text-properties fo:font-weight="bold" style:font-weight-asian="bold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  <style:text-properties fo:font-weight="bold" style:font-weight-asian="bold"/>
    </style:style>
    <style:style style:name="P64" style:parent-style-name="Standard" style:family="paragraph">
      <style:paragraph-properties fo:line-height="150%"/>
      <style:text-properties fo:font-weight="bold" style:font-weight-asian="bold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31"/>УРОК: Атмосферное давление.</text:p>
      <text:p text:style-name="P2">I. Опрос.</text:p>
      <text:p text:style-name="P3"><text:s text:c="2"/>Какую тему мы изучаем? <text:s text:c="64"/>Атмосфера.</text:p>
      <text:p text:style-name="P4"><text:span text:style-name="T5"><text:s/>Что изучали на</text:span><text:span text:style-name="T6"><text:s/>прошлом уроке?</text:span><text:s text:c="44"/>Температура воздуха.</text:p>
      <text:p text:style-name="P7">Проверяю работу в тетрадях с печатной основой. <text:s text:c="11"/>Спрашиваю несколько человек.</text:p>
      <text:p text:style-name="P8">II. Новый материал.</text:p>
      <text:p text:style-name="P9">Сегодня мы изучим <text:s/>удивительное свойство воздуха. Я хочу показать вам<text:s/>опыт, после которого вы, конечно догадаетесь о чем пойдет речь.</text:p>
      <text:p text:style-name="P10">Показываю опыт со стаканом, с линейкой., привожу пример с камазом..</text:p>
      <text:p text:style-name="P11"><text:span text:style-name="T12">Что мы сегодня будем изучать?</text:span><text:s text:c="39"/>Атмосферное давление.</text:p>
      <text:p text:style-name="P13"><text:span text:style-name="T14">Что мы о нем должны узнать?</text:span><text:s text:c="6"/><text:s text:c="13"/><text:s text:c="2"/>Формируем задачи, отвечают несколько человек.</text:p>
      <text:p text:style-name="P15">1. Что называют атм. давл.</text:p>
      <text:p text:style-name="P16">2. Каким прибором измеряется давление и в каких единицах?</text:p>
      <text:p text:style-name="P17">3. Как изменяется атм. давл, от чего это зависит?</text:p>
      <text:p text:style-name="P18">4. Как на картах изображается атм. давл?</text:p>
      <text:p text:style-name="P19"><text:span text:style-name="T20">Как мы все это</text:span><text:span text:style-name="T21"><text:s/>можем узнать?</text:span><text:s text:c="34"/>Прочитать внимательно текст учебника.</text:p>
      <text:p text:style-name="P22">Прочитайте внимательно текст и ответьте на вопросы, которые перед вами.</text:p>
      <text:p text:style-name="P23"><text:span text:style-name="T24">Возьмите маршрутный лист, напишите свою фамилию</text:span>.</text:p>
      <text:p text:style-name="P25"><text:span text:style-name="T26">Какую работу вы выполняете первой?</text:span><text:s text:c="15"/><text:s text:c="21"/>Заполнить таблицу.</text:p>
      <text:p text:style-name="P27">Работайте <text:s text:c="60"/>по мере заполнения таблицы, спрашиваю детей</text:p>
      <text:p text:style-name="P28">Все выполнили 1 работу? Если на какой-то вопрос не ответили, ставьте прочерк</text:p>
      <text:p text:style-name="P29"><text:s/>Проверьте по слайду и<text:s/>поставьте соответствующее количество баллов.</text:p>
      <text:p text:style-name="P30">Прежде чем вы начнете выполнять вторую работу, посмотрите ролик.</text:p>
      <text:p text:style-name="P31">Что вы увидели? <text:s text:c="62"/>Работу ртутного барометра.</text:p>
      <text:p text:style-name="P32">Выполняйте вторую работу, что нужно сделать? <text:s text:c="12"/>Закончить предложение.</text:p>
      <text:p text:style-name="P33">Все сделали? Давайте проверим по слайду.</text:p>
      <text:p text:style-name="P34">Поставьте соответствующее количество баллов.</text:p>
      <text:p text:style-name="P35"><text:span text:style-name="T36">Переходим к следующей работе. Что нужно сделать?</text:span><text:s text:c="8"/>Заполнить схему.</text:p>
      <text:p text:style-name="P37"><text:span text:style-name="T38">Что мы должны узнать?</text:span><text:s text:c="37"/><text:s text:c="2"/>Факторы, влияющие на атмосферное давление</text:p>
      <text:p text:style-name="P39">Выполняйте.</text:p>
      <text:p text:style-name="P40">Спрашиваю, что написали нескольких детей.</text:p>
      <text:p text:style-name="P41">Проверьте по слайду и поставьте баллы.</text:p>
      <text:p text:style-name="P42">ФИЗКУЛЬТМИНУТКА</text:p>
      <text:p text:style-name="P43">Географию мы любим! Шеей вправо, влево крутим. Воздух-это атмосфера,<text:s/><text:soft-page-break/>если правда-топай смело. В атмосфере есть азот, делай вправо поворот. Так же есть и кислород, делай влево поворот, воздух обладает массой, мы попрыгаем по классу. Мы друг к другу повернемся, дружно вместе улыбнемся</text:p>
      <text:p text:style-name="P44"/>
      <text:p text:style-name="P45">Отдохнули? Продолжаем работу.</text:p>
      <text:p text:style-name="P46">Нам предстоит работа с атласом.</text:p>
      <text:p text:style-name="P47"><text:span text:style-name="T48">На какие воп</text:span><text:span text:style-name="T49">росы нужно ответить?</text:span><text:s text:c="25"/>Что называют изобарой? В каком городе <text:s text:c="3"/></text:p>
      <text:p text:style-name="P50"><text:s text:c="97"/>давление выше?</text:p>
      <text:p text:style-name="P51">Нашли ответ? Что такое изобары?</text:p>
      <text:p text:style-name="P52">В каком городе давление<text:s/>выше?</text:p>
      <text:p text:style-name="P53">Проверьте по слайду ответ и поставьте баллы <text:s text:c="3"/></text:p>
      <text:p text:style-name="P54"><text:span text:style-name="T55">Переходим к заключительной работе. Что должны сделать?</text:span><text:s text:c="8"/>Опорный конспект по теме.</text:p>
      <text:p text:style-name="P56"><text:span text:style-name="T57">По окончании работы проведите взаимопроверку и поставьте баллы</text:span><text:s text:c="2"/>.</text:p>
      <text:p text:style-name="P58">Возвращаемся к задачам нашего урока.</text:p>
      <text:p text:style-name="P59">1. Что называют атм. давл.</text:p>
      <text:p text:style-name="P60">2. Каким прибором измеряется давление и в каких единицах?</text:p>
      <text:p text:style-name="P61">3. Как изменяется атм. давл, от чего это зависит?</text:p>
      <text:p text:style-name="P62">4. Как на картах изображается атм. Давл?</text:p>
      <text:p text:style-name="P63">Спрашиваю ответы на все вопросы <text:s text:c="10"/>Спрашиваю</text:p>
      <text:p text:style-name="P64">Вы нашли ответы на все вопросы? <text:s text:c="3"/></text:p>
      <text:p text:style-name="P65">Посчитайте общее количество баллов и по критериям оценивания поставьте отметку.</text:p>
      <text:p text:style-name="P66">У кого мах. кол-во баллов ? Значит вы нашли ответы на все вопросы .</text:p>
      <text:p text:style-name="P67"><text:s/>Кто получил от 15 до 18 баллов? На какой вопрос вы не ответили? Почему это произошло?</text:p>
      <text:p text:style-name="P68">Кто получил минимальное кол-баллов? Что вы не выяснили? <text:s text:c="3"/></text:p>
      <text:p text:style-name="P69"/>
      <text:p text:style-name="P70">Д/з <text:s text:c="41"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.porohnenko</dc:creator>
    <meta:creation-date>2015-04-14T17:11:00Z</meta:creation-date>
    <dc:date>2015-04-20T11:25:00Z</dc:date>
    <meta:print-date>2015-04-16T04:53:00Z</meta:print-date>
    <meta:template xlink:href="Normal" xlink:type="simple"/>
    <meta:editing-cycles>4</meta:editing-cycles>
    <meta:editing-duration>PT1320S</meta:editing-duration>
    <meta:document-statistic meta:page-count="2" meta:paragraph-count="7" meta:word-count="535" meta:character-count="3583" meta:row-count="25" meta:non-whitespace-character-count="3055"/>
  </office:meta>
</office:document-meta>
</file>