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8" style:family="table-column">
      <style:table-column-properties style:column-width="2.1319in" style:use-optimal-column-width="false"/>
    </style:style>
    <style:style style:name="TableColumn9" style:family="table-column">
      <style:table-column-properties style:column-width="4.5611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Основнойшрифтабзаца" style:family="text">
      <style:text-properties style:text-position="super 66.6%" style:text-underline-type="double" style:text-underline-style="solid" style:text-underline-width="auto" style:text-underline-mode="continuous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style:text-position="super 66.6%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Основнойшрифтабзаца" style:family="text">
      <style:text-properties style:text-position="super 66.6%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/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/>
    </style:style>
    <style:style style:name="T1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150%"/>
    </style:style>
    <style:style style:name="T1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T1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4"/>МАРШРУТНЫЙ ЛИСТ.</text:p>
      <text:p text:style-name="P2"><text:s text:c="36"/>Тема урока: Атмосферное давление.</text:p>
      <text:p text:style-name="P3">Фамилия, имя<text:span text:style-name="T4"><text:s text:c="104"/></text:span></text:p>
      <text:p text:style-name="P5"/>
      <text:p text:style-name="P6">I. Заполни таблицу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1.Что называют</text:p>
            <text:p text:style-name="TableContents">атмосферным давлением?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2. Какова масса 1м<text:span text:style-name="T15">3</text:span><text:s/>воздуха?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3. С какой силой воздух давит на 1 см<text:span text:style-name="T19">2</text:span><text:s/>поверхности?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4.<text:s/>Определи , с какой силой давит воздух на ладонь человека? Площадь ладони 60 см<text:span text:style-name="T23">2</text:span>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5. Почему человек не ощущает давления воздуха?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>6. Какими приборами можно измерить атмосферное давление?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7.Единица измерения атмосферного давления.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8. Нормальное атмосферное давление.</text:p>
          </table:table-cell>
          <table:table-cell table:style-name="TableCell36">
            <text:p text:style-name="TableContents"/>
          </table:table-cell>
        </table:table-row>
      </table:table>
      <text:p text:style-name="P37"/>
      <text:p text:style-name="P38">1 вопрос-1 балл. <text:s text:c="2"/>Мах. кол-во баллов-8 <text:s text:c="41"/><text:span text:style-name="T39"><text:s text:c="29"/></text:span></text:p>
      <text:p text:style-name="P40"><text:s text:c="28"/>Проверяем по слайду.</text:p>
      <text:p text:style-name="P41">Почему не применяется прибор Торичелли? <text:s/>Смотрим ролик. <text:s/>Показываю<text:s/>барометр-анероид.</text:p>
      <text:p text:style-name="P42"/>
      <text:p text:style-name="P43">II. <text:s/>Закончи предложение:</text:p>
      <text:p text:style-name="P44">1) Ртутный барометр неудобен потому<text:span text:style-name="T45"><text:s text:c="93"/></text:span></text:p>
      <text:p text:style-name="P46"><text:span text:style-name="T47"><text:s text:c="82"/></text:span><text:span text:style-name="T48"><text:s text:c="51"/></text:span><text:s text:c="3"/>.</text:p>
      <text:p text:style-name="P49">2)Внутри барометра-анероида имеется<text:span text:style-name="T50"><text:s text:c="98"/></text:span></text:p>
      <text:p text:style-name="P51"><text:span text:style-name="T52"><text:s text:c="66"/></text:span><text:span text:style-name="T53"><text:s text:c="66"/></text:span><text:s text:c="4"/>.</text:p>
      <text:p text:style-name="P54">3)При подъеме на 10м атмосферное давление<text:span text:style-name="T55"><text:s text:c="85"/></text:span></text:p>
      <text:p text:style-name="P56"><text:span text:style-name="T57"><text:s text:c="57"/></text:span><text:span text:style-name="T58"><text:s text:c="77"/></text:span><text:s text:c="2"/>.</text:p>
      <text:p text:style-name="P59">1 вопрос-1балл. Мах. кол-во баллов-3 <text:s text:c="44"/><text:span text:style-name="T60"><text:s text:c="25"/></text:span></text:p>
      <text:p text:style-name="P61">Проверяем по слайду.</text:p>
      <text:p text:style-name="P62"/>
      <text:p text:style-name="P63">III. Закончи схему.</text:p>
      <text:p text:style-name="P64"><text:s text:c="51"/>Факторы, влияющие</text:p>
      <text:p text:style-name="P65"><text:s text:c="44"/>на величину атмосферного</text:p>
      <text:soft-page-break/>
      <text:p text:style-name="P66"><text:s text:c="53"/>давления.</text:p>
      <text:p text:style-name="P67"/>
      <text:p text:style-name="P68"/>
      <text:p text:style-name="P69"/>
      <text:p text:style-name="P70"/>
      <text:p text:style-name="P71"/>
      <text:p text:style-name="P72">1 вопрос-1 балл. Мах. кол-во баллов-3<text:s/><text:s text:c="44"/><text:span text:style-name="T73"><text:s text:c="25"/></text:span></text:p>
      <text:p text:style-name="P74">Проверяем по слайду.</text:p>
      <text:p text:style-name="P75"><text:span text:style-name="T76">IV. Работаем с атласом.</text:span><text:s/>Откройте атлас на стр. 27.</text:p>
      <text:p text:style-name="P77">1)Что называют изобарой?<text:span text:style-name="T78"><text:s text:c="89"/></text:span></text:p>
      <text:p text:style-name="P79"><text:s text:c="134"/></text:p>
      <text:p text:style-name="P80">2)Где давление выше, в Казани или Нижнем Новгороде?<text:span text:style-name="T81"><text:s text:c="38"/></text:span></text:p>
      <text:p text:style-name="P82">1 вопрос-1 балл. <text:s text:c="5"/>мах. кол-во баллов -2 <text:s text:c="40"/><text:span text:style-name="T83"><text:s text:c="27"/></text:span></text:p>
      <text:p text:style-name="P84">Проверяем по слайду.</text:p>
      <text:p text:style-name="P85"/>
      <text:p text:style-name="P86">VI. Составь логическую схему урока.</text:p>
      <text:p text:style-name="P87">Работа оценивается в 7 баллов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1элемент-1 балл. <text:s text:c="3"/>Мах. Кол-во -7 баллов. <text:s text:c="24"/><text:span text:style-name="T108"><text:s text:c="26"/></text:span></text:p>
      <text:p text:style-name="P109"><text:s/>Проведите взаимопроверку. <text:s text:c="2"/>Общее кол-во баллов <text:s text:c="11"/><text:span text:style-name="T110"><text:s text:c="27"/></text:span></text:p>
      <text:p text:style-name="P111"/>
      <text:p text:style-name="P112">Критерии оценивания:</text:p>
      <text:p text:style-name="P113">21-23б - «5»</text:p>
      <text:p text:style-name="P114">16-20б - «4»</text:p>
      <text:p text:style-name="P115">12-15б - «3»</text:p>
      <text:p text:style-name="P116">Менее 12 баллов «2» <text:s text:c="14"/>Поставьте себе отметку <text:s/><text:span text:style-name="T117"><text:s text:c="22"/></text:span><text:span text:style-name="T118"><text:s text:c="4"/></text:span></text:p>
      <text:p text:style-name="P119"><text:s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6in" fo:margin-left="0.7875in" fo:margin-bottom="0.4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.porohnenko</dc:creator>
    <meta:creation-date>2015-04-10T17:19:00Z</meta:creation-date>
    <dc:date>2015-04-15T05:40:00Z</dc:date>
    <meta:template xlink:href="Normal" xlink:type="simple"/>
    <meta:editing-cycles>3</meta:editing-cycles>
    <meta:editing-duration>PT3480S</meta:editing-duration>
    <meta:document-statistic meta:page-count="3" meta:paragraph-count="6" meta:word-count="473" meta:character-count="3166" meta:row-count="22" meta:non-whitespace-character-count="2699"/>
  </office:meta>
</office:document-meta>
</file>