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B000000DCA3EB7DEE.png"/>
  <manifest:file-entry manifest:media-type="image/png" manifest:full-path="Pictures/10000000000000BF000001368D4427FB.png"/>
  <manifest:file-entry manifest:media-type="image/png" manifest:full-path="Pictures/100000000000012C000000F522B195A5.png"/>
  <manifest:file-entry manifest:media-type="image/png" manifest:full-path="Pictures/10000000000001F4000001D28B3824FB.png"/>
  <manifest:file-entry manifest:media-type="image/png" manifest:full-path="Pictures/100000000000022600000231D1B96990.png"/>
  <manifest:file-entry manifest:media-type="image/png" manifest:full-path="Pictures/1000000000000242000002BC998467DC.png"/>
  <manifest:file-entry manifest:media-type="image/png" manifest:full-path="Pictures/10000000000002A7000002BCB79D658F.png"/>
  <manifest:file-entry manifest:media-type="image/png" manifest:full-path="Pictures/10000000000002EC00000258811DDB7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outline1">
      <style:graphic-properties fo:min-height="13.859cm"/>
    </style:style>
    <style:style style:name="pr3" style:family="presentation" style:parent-style-name="lyt-cool-outline1">
      <style:graphic-properties draw:auto-grow-height="true" fo:min-height="6.31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outline1">
      <style:graphic-properties fo:min-height="6.61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2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12.296cm" svg:height="13.859cm" svg:x="1.4cm" svg:y="4.914cm" presentation:class="outline" presentation:placeholder="true" presentation:user-transformed="true">
          <draw:text-box/>
        </draw:frame>
        <draw:frame presentation:style-name="pr3" draw:layer="layout" svg:width="11.668cm" svg:height="6.31cm" svg:x="14.31cm" svg:y="5.838cm" presentation:class="outline" presentation:placeholder="true">
          <draw:text-box/>
        </draw:frame>
        <draw:frame presentation:style-name="pr3" draw:layer="layout" svg:width="11.668cm" svg:height="6.31cm" svg:x="14.31cm" svg:y="12.748cm" presentation:class="outline" presentation:placeholder="true">
          <draw:text-box/>
        </draw:frame>
        <draw:custom-shape draw:style-name="gr1" draw:text-style-name="P2" draw:layer="layout" svg:width="16.6cm" svg:height="5.001cm" svg:x="5.2cm" svg:y="-0.2cm">
          <text:p text:style-name="P1"><text:span text:style-name="T1">Народная игрушка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739.5441823271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3" draw:layer="layout" svg:width="13.8cm" svg:height="16.086cm" svg:x="6.6cm" svg:y="4.801cm">
          <draw:image xlink:href="Pictures/1000000000000242000002BC998467D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2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11.668cm" svg:height="13.23cm" svg:x="2.058cm" svg:y="5.838cm" presentation:class="outline" presentation:placeholder="true">
          <draw:text-box/>
        </draw:frame>
        <draw:frame presentation:style-name="pr3" draw:layer="layout" svg:width="11.668cm" svg:height="6.31cm" svg:x="14.31cm" svg:y="5.838cm" presentation:class="outline" presentation:placeholder="true">
          <draw:text-box/>
        </draw:frame>
        <draw:frame presentation:style-name="pr6" draw:layer="layout" svg:width="12.296cm" svg:height="6.61cm" svg:x="14.311cm" svg:y="12.153cm" presentation:class="outline" presentation:placeholder="true" presentation:user-transformed="true">
          <draw:text-box/>
        </draw:frame>
        <draw:frame draw:style-name="gr2" draw:text-style-name="P3" draw:layer="layout" svg:width="7.937cm" svg:height="6.481cm" svg:x="17cm" svg:y="14.4cm">
          <draw:image xlink:href="Pictures/100000000000012C000000F522B195A5.png" xlink:type="simple" xlink:show="embed" xlink:actuate="onLoad">
            <text:p/>
          </draw:image>
        </draw:frame>
        <draw:frame draw:style-name="gr2" draw:text-style-name="P3" draw:layer="layout" svg:width="16cm" svg:height="14.886cm" svg:x="0.4cm" svg:y="5.6cm">
          <draw:image xlink:href="Pictures/10000000000002A7000002BCB79D658F.png" xlink:type="simple" xlink:show="embed" xlink:actuate="onLoad">
            <text:p/>
          </draw:image>
        </draw:frame>
        <draw:custom-shape draw:style-name="gr1" draw:text-style-name="P2" draw:layer="layout" svg:width="11.8cm" svg:height="4.601cm" svg:x="9cm" svg:y="-0.258cm">
          <text:p text:style-name="P1"><text:span text:style-name="T1">Кукла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3" draw:layer="layout" svg:width="8.207cm" svg:height="9.647cm" svg:x="19.6cm" svg:y="4cm">
          <draw:image xlink:href="Pictures/10000000000001F4000001D28B3824F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2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11.668cm" svg:height="13.23cm" svg:x="2.058cm" svg:y="5.838cm" presentation:class="outline" presentation:placeholder="true">
          <draw:text-box/>
        </draw:frame>
        <draw:frame presentation:style-name="pr3" draw:layer="layout" svg:width="11.668cm" svg:height="6.31cm" svg:x="14.31cm" svg:y="5.838cm" presentation:class="outline" presentation:placeholder="true">
          <draw:text-box/>
        </draw:frame>
        <draw:frame presentation:style-name="pr3" draw:layer="layout" svg:width="11.668cm" svg:height="6.31cm" svg:x="14.31cm" svg:y="12.748cm" presentation:class="outline" presentation:placeholder="true">
          <draw:text-box/>
        </draw:frame>
        <draw:frame draw:style-name="gr2" draw:text-style-name="P3" draw:layer="layout" svg:width="6.4cm" svg:height="8.201cm" svg:x="16.6cm" svg:y="12.599cm">
          <draw:image xlink:href="Pictures/10000000000000BF000001368D4427FB.png" xlink:type="simple" xlink:show="embed" xlink:actuate="onLoad">
            <text:p/>
          </draw:image>
        </draw:frame>
        <draw:custom-shape draw:style-name="gr1" draw:text-style-name="P2" draw:layer="layout" svg:width="12.8cm" svg:height="5.001cm" svg:x="7.4cm" svg:y="-0.087cm">
          <text:p text:style-name="P1"><text:span text:style-name="T1">Свистулька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3" draw:layer="layout" svg:width="10.4cm" svg:height="9.734cm" svg:x="0.4cm" svg:y="4.8cm">
          <draw:image xlink:href="Pictures/100000000000022600000231D1B96990.png" xlink:type="simple" xlink:show="embed" xlink:actuate="onLoad">
            <text:p/>
          </draw:image>
        </draw:frame>
        <draw:frame draw:style-name="gr2" draw:text-style-name="P3" draw:layer="layout" svg:width="11.2cm" svg:height="7.4cm" svg:x="15.6cm" svg:y="4.6cm">
          <draw:image xlink:href="Pictures/10000000000002EC00000258811DDB7E.png" xlink:type="simple" xlink:show="embed" xlink:actuate="onLoad">
            <text:p/>
          </draw:image>
        </draw:frame>
        <draw:frame draw:style-name="gr2" draw:text-style-name="P3" draw:layer="layout" svg:width="5.3cm" svg:height="7.22cm" svg:x="9.5cm" svg:y="13.2cm">
          <draw:image xlink:href="Pictures/100000000000009B000000DCA3EB7DE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12-05T09:26:46.24</meta:creation-date>
    <dc:date>2013-12-05T11:12:38.23</dc:date>
    <meta:editing-duration>PT1H10M59S</meta:editing-duration>
    <meta:editing-cycles>4</meta:editing-cycles>
    <meta:generator>OpenOffice.org/3.4.1$Win32 OpenOffice.org_project/341m1$Build-9593</meta:generator>
    <meta:document-statistic meta:object-count="58"/>
  </office:meta>
</office:document-meta>
</file>