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440000019D8EE31FB9.png"/>
  <manifest:file-entry manifest:media-type="image/png" manifest:full-path="Pictures/10000000000002580000025827AEE443.png"/>
  <manifest:file-entry manifest:media-type="image/png" manifest:full-path="Pictures/10000000000000C80000009D5B50C825.png"/>
  <manifest:file-entry manifest:media-type="image/png" manifest:full-path="Pictures/100000000000022D000002BC4A6E744D.png"/>
  <manifest:file-entry manifest:media-type="image/png" manifest:full-path="Pictures/10000000000000C6000000C6A7873E1A.png"/>
  <manifest:file-entry manifest:media-type="image/png" manifest:full-path="Pictures/10000000000001F4000001F4D5335FD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cool-title">
      <style:graphic-properties fo:min-height="3.506cm"/>
    </style:style>
    <style:style style:name="pr2" style:family="presentation" style:parent-style-name="lyt-cool-subtitle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9966cc" style:text-outline="false" style:text-line-through-style="none" style:text-position="0% 100%" fo:font-family="'Arial Black'" style:font-family-generic="roman" fo:font-size="48pt" fo:font-style="normal" fo:text-shadow="none" style:text-underline-style="none" fo:font-weight="normal" style:font-family-asian="'MS Gothic'" style:font-pitch-asian="variable" style:font-size-asian="48pt" style:font-style-asian="normal" style:font-weight-asian="normal" style:font-family-complex="Tahoma" style:font-pitch-complex="variable" style:font-size-complex="48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T1" style:family="text">
      <style:text-properties fo:color="#9966cc" fo:font-family="'Arial Black'" style:font-family-generic="roman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3.912cm" svg:height="13.23cm" svg:x="2.058cm" svg:y="5.838cm" presentation:class="subtitle" presentation:placeholder="true">
          <draw:text-box/>
        </draw:frame>
        <draw:custom-shape draw:style-name="gr1" draw:text-style-name="P2" draw:layer="layout" svg:width="25.199cm" svg:height="5cm" svg:x="1.4cm" svg:y="0.6cm">
          <text:p text:style-name="P1"><text:span text:style-name="T1">Мир игрушек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2" draw:text-style-name="P3" draw:layer="layout" svg:width="8.811cm" svg:height="7.381cm" draw:transform="rotate (0.0970403064108664) translate (17.915cm 13.454cm)">
          <draw:image xlink:href="Pictures/10000000000001F4000001F4D5335FDA.png" xlink:type="simple" xlink:show="embed" xlink:actuate="onLoad">
            <text:p/>
          </draw:image>
        </draw:frame>
        <draw:frame draw:style-name="gr2" draw:text-style-name="P3" draw:layer="layout" svg:width="7.891cm" svg:height="6.8cm" svg:x="9.8cm" svg:y="13.8cm">
          <draw:image xlink:href="Pictures/10000000000000C80000009D5B50C825.png" xlink:type="simple" xlink:show="embed" xlink:actuate="onLoad">
            <text:p/>
          </draw:image>
        </draw:frame>
        <draw:frame draw:style-name="gr2" draw:text-style-name="P3" draw:layer="layout" svg:width="8.639cm" svg:height="7.054cm" draw:transform="rotate (-0.0457276264034292) translate (0.77cm 13.558cm)">
          <draw:image xlink:href="Pictures/10000000000002440000019D8EE31FB9.png" xlink:type="simple" xlink:show="embed" xlink:actuate="onLoad">
            <text:p/>
          </draw:image>
        </draw:frame>
        <draw:frame draw:style-name="gr2" draw:text-style-name="P3" draw:layer="layout" svg:width="7.2cm" svg:height="9cm" svg:x="11.2cm" svg:y="5.6cm">
          <draw:image xlink:href="Pictures/100000000000022D000002BC4A6E744D.png" xlink:type="simple" xlink:show="embed" xlink:actuate="onLoad">
            <text:p/>
          </draw:image>
        </draw:frame>
        <draw:frame draw:style-name="gr2" draw:text-style-name="P3" draw:layer="layout" svg:width="8.024cm" svg:height="6.982cm" draw:transform="rotate (-0.377514717207489) translate (20.265cm 4.6cm)">
          <draw:image xlink:href="Pictures/10000000000002580000025827AEE443.png" xlink:type="simple" xlink:show="embed" xlink:actuate="onLoad">
            <text:p/>
          </draw:image>
        </draw:frame>
        <draw:frame draw:style-name="gr2" draw:text-style-name="P3" draw:layer="layout" svg:width="6.838cm" svg:height="6.4cm" draw:transform="rotate (0.281172542496233) translate (1.408cm 7.074cm)">
          <draw:image xlink:href="Pictures/10000000000000C6000000C6A7873E1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3-12-05T09:26:46.24</meta:creation-date>
    <dc:date>2013-12-05T11:10:53.44</dc:date>
    <meta:editing-duration>PT1H14M16S</meta:editing-duration>
    <meta:editing-cycles>7</meta:editing-cycles>
    <meta:generator>OpenOffice.org/3.4.1$Win32 OpenOffice.org_project/341m1$Build-9593</meta:generator>
    <meta:document-statistic meta:object-count="40"/>
  </office:meta>
</office:document-meta>
</file>