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66cm" fo:margin-left="-0.042cm" table:align="left"/>
    </style:style>
    <style:style style:name="Таблица1.A" style:family="table-column">
      <style:table-column-properties style:column-width="5.715cm"/>
    </style:style>
    <style:style style:name="Таблица1.B" style:family="table-column">
      <style:table-column-properties style:column-width="5.662cm"/>
    </style:style>
    <style:style style:name="Таблица1.C" style:family="table-column">
      <style:table-column-properties style:column-width="5.68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4" style:family="table-row">
      <style:table-row-properties style:min-row-height="1.983cm"/>
    </style:style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000000" style:font-name="Arial1" fo:font-size="15pt" fo:letter-spacing="normal" fo:font-style="normal" fo:font-weight="normal"/>
    </style:style>
    <style:style style:name="P2" style:family="paragraph" style:parent-style-name="Heading_20_1">
      <style:paragraph-properties fo:text-align="center" style:justify-single-word="false"/>
      <style:text-properties fo:font-variant="normal" fo:text-transform="none" fo:color="#000000" style:font-name="Arial1" fo:font-size="28pt" fo:letter-spacing="normal" fo:font-style="normal" fo:font-weight="normal" officeooo:paragraph-rsid="000c387c" style:font-size-asian="28pt" style:font-size-complex="28pt"/>
    </style:style>
    <style:style style:name="P3" style:family="paragraph" style:parent-style-name="Standard">
      <style:paragraph-properties fo:margin-left="0cm" fo:margin-right="0cm" fo:margin-top="0.397cm" fo:margin-bottom="0.397cm" style:contextual-spacing="false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1" fo:font-size="10.5pt" fo:letter-spacing="normal" fo:font-style="normal" fo:font-weight="bold" officeooo:paragraph-rsid="000b2358" style:font-weight-asian="bold" style:font-weight-complex="bold"/>
    </style:style>
    <style:style style:name="P4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start" style:justify-single-word="false" fo:text-indent="0cm" style:auto-text-indent="false" fo:background-color="#ffffff" fo:padding="0cm" fo:border="none">
        <style:background-image/>
      </style:paragraph-properties>
      <style:text-properties officeooo:paragraph-rsid="000ef974"/>
    </style:style>
    <style:style style:name="P5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 officeooo:paragraph-rsid="000d2d8b"/>
    </style:style>
    <style:style style:name="P7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 officeooo:paragraph-rsid="000b2358"/>
    </style:style>
    <style:style style:name="P8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 fo:font-weight="bold" officeooo:paragraph-rsid="000b2358" style:font-weight-asian="bold" style:font-weight-complex="bold"/>
    </style:style>
    <style:style style:name="P9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1" fo:font-size="10.5pt" fo:letter-spacing="normal" fo:font-style="normal" fo:font-weight="bold" fo:background-color="#ffffff" style:font-weight-asian="bold" style:font-weight-complex="bold"/>
    </style:style>
    <style:style style:name="P10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1" fo:font-size="10.5pt" fo:letter-spacing="normal" fo:font-style="normal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1" fo:font-size="10.5pt" fo:letter-spacing="normal" fo:font-style="normal" fo:font-weight="bold" officeooo:paragraph-rsid="000d2d8b" style:font-weight-asian="bold" style:font-weight-complex="bold"/>
    </style:style>
    <style:style style:name="P12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1" fo:font-size="10.5pt" fo:letter-spacing="normal" fo:font-style="normal" fo:font-weight="bold" officeooo:rsid="000b2358" officeooo:paragraph-rsid="000b2358" style:font-weight-asian="bold" style:font-weight-complex="bold"/>
    </style:style>
    <style:style style:name="P13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1" fo:font-size="10.5pt" fo:letter-spacing="normal" fo:font-style="normal" fo:font-weight="normal" officeooo:rsid="000b2358" officeooo:paragraph-rsid="000b2358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1" fo:font-size="10.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00c387c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1" fo:font-size="10.5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00ef974"/>
    </style:style>
    <style:style style:name="P18" style:family="paragraph" style:parent-style-name="Text_20_body">
      <style:paragraph-properties fo:margin-left="0cm" fo:margin-right="0cm" fo:margin-top="0.397cm" fo:margin-bottom="0.397cm" style:contextual-spacing="false" fo:line-height="100%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1" fo:font-size="10.5pt" fo:letter-spacing="normal" fo:font-style="normal" fo:font-weight="normal"/>
    </style:style>
    <style:style style:name="P19" style:family="paragraph" style:parent-style-name="Heading_20_1">
      <style:paragraph-properties fo:text-align="center" style:justify-single-word="false"/>
      <style:text-properties fo:font-variant="normal" fo:text-transform="none" fo:color="#000000" style:font-name="Arial1" fo:font-size="28pt" fo:letter-spacing="normal" fo:font-style="normal" fo:font-weight="normal" officeooo:rsid="000c387c" officeooo:paragraph-rsid="000c387c" style:font-size-asian="28pt" style:font-size-complex="28pt"/>
    </style:style>
    <style:style style:name="P20" style:family="paragraph" style:parent-style-name="Heading_20_1">
      <style:paragraph-properties fo:text-align="center" style:justify-single-word="false"/>
      <style:text-properties fo:font-variant="normal" fo:text-transform="none" fo:color="#000000" style:font-name="Arial1" fo:font-size="15pt" fo:letter-spacing="normal" fo:font-style="normal" fo:font-weight="normal" officeooo:rsid="000b2358"/>
    </style:style>
    <style:style style:name="P21" style:family="paragraph" style:parent-style-name="Heading_20_1">
      <style:paragraph-properties fo:text-align="end" style:justify-single-word="false"/>
      <style:text-properties fo:font-variant="normal" fo:text-transform="none" fo:color="#000000" style:font-name="Arial1" fo:font-size="13pt" fo:letter-spacing="normal" fo:font-style="normal" fo:font-weight="normal" officeooo:rsid="000c387c" officeooo:paragraph-rsid="000c387c" style:font-size-asian="13pt" style:font-size-complex="13pt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0.5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0.5pt" officeooo:paragraph-rsid="000d2d8b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.5pt" fo:font-weight="bold" officeooo:paragraph-rsid="000d2d8b" style:font-weight-asian="bold" style:font-weight-complex="bold"/>
    </style:style>
    <style:style style:name="T1" style:family="text">
      <style:text-properties style:font-name="Arial1" fo:font-size="10.5pt" fo:font-style="normal"/>
    </style:style>
    <style:style style:name="T2" style:family="text">
      <style:text-properties style:font-name="Arial1" fo:font-size="10.5pt" fo:font-style="normal" fo:font-weight="normal"/>
    </style:style>
    <style:style style:name="T3" style:family="text">
      <style:text-properties style:font-name="Arial1" fo:font-size="10.5pt" fo:font-style="normal" officeooo:rsid="000b2358"/>
    </style:style>
    <style:style style:name="T4" style:family="text">
      <style:text-properties officeooo:rsid="000b235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387c" style:font-weight-asian="bold" style:font-weight-complex="bold"/>
    </style:style>
    <style:style style:name="T7" style:family="text">
      <style:text-properties style:font-weight-asian="bold" style:font-weight-complex="bold"/>
    </style:style>
    <style:style style:name="T8" style:family="text">
      <style:text-properties officeooo:rsid="000d606d" style:font-weight-asian="bold" style:font-weight-complex="bold"/>
    </style:style>
    <style:style style:name="T9" style:family="text">
      <style:text-properties officeooo:rsid="000c387c"/>
    </style:style>
    <style:style style:name="T10" style:family="text">
      <style:text-properties fo:font-variant="normal" fo:text-transform="none" fo:color="#000000" style:font-name="Arial1" fo:font-size="10.5pt" fo:letter-spacing="normal" fo:font-style="normal" fo:font-weight="normal" officeooo:rsid="000ef974"/>
    </style:style>
    <style:style style:name="T11" style:family="text">
      <style:text-properties officeooo:rsid="000d2d8b"/>
    </style:style>
    <style:style style:name="T12" style:family="text">
      <style:text-properties officeooo:rsid="000d606d"/>
    </style:style>
    <style:style style:name="T13" style:family="text">
      <style:text-properties officeooo:rsid="000ef9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ext:h text:style-name="P19" text:outline-level="1"/>
      <text:h text:style-name="P19" text:outline-level="1"/>
      <text:h text:style-name="P19" text:outline-level="1"/>
      <text:h text:style-name="P2" text:outline-level="1"><text:span text:style-name="T9">Конспект занятия <text:line-break/></text:span><text:span text:style-name="T6">«Береза — символ России»</text:span></text:h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1" text:outline-level="1">Выполнила: Хорт Галина Ивановна<text:line-break/>Воспитатель МБДОУ №345</text:h>
      <text:h text:style-name="P1" text:outline-level="1"><text:soft-page-break/><text:span text:style-name="T4">Конспект </text:span>заняти<text:span text:style-name="T4">я</text:span> <text:span text:style-name="T5">«Береза — символ России»</text:span></text:h>
      <text:p text:style-name="P12">Цель:</text:p>
      <text:p text:style-name="P13"><text:s/>Воспитывать чувство уважения и любви к Родине, к родной природе.</text:p>
      <text:p text:style-name="P8"><text:span text:style-name="T3">Задачи.<text:line-break/></text:span><text:span text:style-name="T1">Развивающие:</text:span></text:p>
      <text:p text:style-name="P5">• <text:span text:style-name="T2">развитие диалогической речи, фонематических представлений, зрительного восприятия, внимания, мышления, координации речи с движением;<text:line-break/></text:span>• <text:span text:style-name="T2">развивать познавательный интерес, творческое воображение, мышление, коммуникативные навыки. Расширять кругозор детей, знакомя с деревом – береза;<text:line-break/></text:span>• <text:span text:style-name="T2">развивать обобщённость восприятия явления с помощью интеграции разных видов искусства;</text:span></text:p>
      <text:p text:style-name="P3">Образовательные:</text:p>
      <text:p text:style-name="P7">• <text:span text:style-name="T2">активизация и актуализация словаря по теме «Наша Родина – Россия»;<text:line-break/></text:span>• <text:span text:style-name="T2">совершенствование навыков словообразования;<text:line-break/>• совершенствование грамматического строя речи;</text:span></text:p>
      <text:p text:style-name="P10">Воспитательные:</text:p>
      <text:p text:style-name="P5">• <text:span text:style-name="T2">воспитание гордости за свою страну, навыков сотрудничества, активности, инициативности, самостоятельности;<text:line-break/></text:span>• <text:span text:style-name="T2">способствовать созданию целостного восприятия художественного образа, выраженного в музыке, живописи, поэзии и танце;<text:line-break/></text:span>• <text:span text:style-name="T2">воспитывать эстетический вкус, любовь к природе через музыку;</text:span></text:p>
      <text:p text:style-name="P9">Оборудование:</text:p>
      <text:p text:style-name="P6">• <text:span text:style-name="T2">мольберт с магнитными буквами;<text:line-break/></text:span>• <text:span text:style-name="T2">резиновый мяч;<text:line-break/></text:span>• <text:span text:style-name="T2">контейнер с материалами для анализа предложений;</text:span></text:p>
      <text:p text:style-name="P11"/>
      <text:p text:style-name="P11"/>
      <text:p text:style-name="P11"/>
      <text:p text:style-name="P11"><text:soft-page-break/><text:span text:style-name="T11">Формы организации совместной деятельности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4"><text:span text:style-name="T11">Детская деятельность</text:span></text:p>
          </table:table-cell>
          <table:table-cell table:style-name="Таблица1.A1" office:value-type="string">
            <text:p text:style-name="P24"><text:span text:style-name="T11">Формы и методы организации совместной деятельности</text:span></text:p>
          </table:table-cell>
          <table:table-cell table:style-name="Таблица1.C1" office:value-type="string">
            <text:p text:style-name="P24"><text:span text:style-name="T11">Интеграция образовательных областей</text:span></text:p>
          </table:table-cell>
        </table:table-row>
        <table:table-row>
          <table:table-cell table:style-name="Таблица1.A2" office:value-type="string">
            <text:p text:style-name="P23"><text:span text:style-name="T11">Коммуникативная</text:span></text:p>
          </table:table-cell>
          <table:table-cell table:style-name="Таблица1.A2" office:value-type="string">
            <text:p text:style-name="P23"><text:span text:style-name="T11">Беседа по картине Левитана «Березовая роща»</text:span></text:p>
          </table:table-cell>
          <table:table-cell table:style-name="Таблица1.C2" office:value-type="string">
            <text:p text:style-name="P23"><text:span text:style-name="T11">Познание</text:span></text:p>
          </table:table-cell>
        </table:table-row>
        <table:table-row>
          <table:table-cell table:style-name="Таблица1.A2" office:value-type="string">
            <text:p text:style-name="P23"><text:span text:style-name="T11">Чтение стихов</text:span></text:p>
            <text:p text:style-name="P23"><text:span text:style-name="T11"/></text:p>
            <text:p text:style-name="P23"><text:span text:style-name="T11"/></text:p>
            <text:p text:style-name="P23"><text:span text:style-name="T11"/></text:p>
            <text:p text:style-name="P23"><text:span text:style-name="T11"/></text:p>
            <text:p text:style-name="P23"><text:span text:style-name="T11"/></text:p>
            <text:p text:style-name="P23"><text:span text:style-name="T11"/></text:p>
            <text:p text:style-name="P23"><text:span text:style-name="T11">Упражнение</text:span></text:p>
          </table:table-cell>
          <table:table-cell table:style-name="Таблица1.A2" office:value-type="string">
            <text:p text:style-name="P23">«<text:span text:style-name="T11">О родине»</text:span></text:p>
            <text:p text:style-name="P23"><text:span text:style-name="T11">Е. Есенин «Береза»</text:span></text:p>
            <text:p text:style-name="P23"><text:span text:style-name="T11">Е. Трутнева «Стало вдруг </text:span></text:p>
            <text:p text:style-name="P23"><text:span text:style-name="T11">светлее вдвое» </text:span></text:p>
            <text:p text:style-name="P23"><text:span text:style-name="T11">С. А. Васильева «В белых</text:span></text:p>
            <text:p text:style-name="P23"><text:span text:style-name="T11">платьицах подружки»</text:span></text:p>
            <text:p text:style-name="P22"><text:span text:style-name="T11"/></text:p>
            <text:p text:style-name="P23"><text:span text:style-name="T11">Пословицы, поговорки и загадки о березе</text:span></text:p>
          </table:table-cell>
          <table:table-cell table:style-name="Таблица1.C2" office:value-type="string">
            <text:p text:style-name="P23"><text:span text:style-name="T11">ЧХЛ</text:span></text:p>
          </table:table-cell>
        </table:table-row>
        <table:table-row table:style-name="Таблица1.4">
          <table:table-cell table:style-name="Таблица1.A2" office:value-type="string">
            <text:p text:style-name="P23"><text:span text:style-name="T11">Двигательная, игровая</text:span></text:p>
            <text:p text:style-name="P23"><text:span text:style-name="T11">деятельность</text:span></text:p>
            <text:p text:style-name="P23"><text:span text:style-name="T11"/></text:p>
            <text:p text:style-name="P23"><text:span text:style-name="T11"/></text:p>
          </table:table-cell>
          <table:table-cell table:style-name="Таблица1.A2" office:value-type="string">
            <text:p text:style-name="P23"><text:span text:style-name="T11">Хоровод «Русские березы», «Береза моя березонька»</text:span></text:p>
            <text:p text:style-name="P23"><text:span text:style-name="T11"/></text:p>
            <text:p text:style-name="P23"><text:span text:style-name="T11">Игра «Волшебная палочка»</text:span></text:p>
          </table:table-cell>
          <table:table-cell table:style-name="Таблица1.C2" office:value-type="string">
            <text:p text:style-name="P23"><text:span text:style-name="T11">Социализация, коммуникация</text:span></text:p>
            <text:p text:style-name="P23"><text:span text:style-name="T11"/></text:p>
            <text:p text:style-name="P23"><text:span text:style-name="T11"/></text:p>
            <text:p text:style-name="P23"><text:span text:style-name="T11">Физическая культура</text:span></text:p>
          </table:table-cell>
        </table:table-row>
        <table:table-row table:style-name="Таблица1.4">
          <table:table-cell table:style-name="Таблица1.A2" office:value-type="string">
            <text:p text:style-name="P23"><text:span text:style-name="T11">Музыкальная деятельность</text:span></text:p>
          </table:table-cell>
          <table:table-cell table:style-name="Таблица1.A2" office:value-type="string">
            <text:p text:style-name="P23"><text:span text:style-name="T11">Песня «У моей России белые березки»</text:span></text:p>
          </table:table-cell>
          <table:table-cell table:style-name="Таблица1.C2" office:value-type="string">
            <text:p text:style-name="P23"><text:span text:style-name="T11">Музыка, </text:span><text:span text:style-name="T12">коммуникация</text:span></text:p>
          </table:table-cell>
        </table:table-row>
      </table:table>
      <text:p text:style-name="P11">Содержание непосредственно образовательной деятельности: </text:p>
      <text:p text:style-name="P17"><text:span text:style-name="T8"><text:s text:c="5"/>Воспитатель сообщает детям, что п</text:span><text:span text:style-name="T7">ришло электронное письмо от иностранных друзей.<text:line-break/></text:span>Они хотели бы узнать, <text:span text:style-name="T9">п</text:span>очему береза является символом России. <text:span text:style-name="T12">И сегодня мы попытаемся взглянуть на березку другими глазами, рассмотреть этот знакомый образ.<text:line-break/></text:span><text:span text:style-name="T13">Из всех деревьев русского леса всех милее наша береза. Русские художники воспевали березку в своих картинах. <text:line-break/><text:line-break/> <text:s text:c="4"/>Воспитатель с детьми рассматривает березовые рощи. <text:line-break/>Вопросы воспитателя: Опишите березку весной, зимой, осенью и летом? <text:line-break/>Педагог побуждает детей к музыкально - игровой деятельности, предлагает послушать стихи о березе. </text:span></text:p>
      <text:p text:style-name="P4"><text:span text:style-name="T10"><text:s text:c="5"/>Воспитатель подводит итог совместной работы: вот как много нового рассказали о русской березе. Об этом мы сообщим <text:s/>в электронном письме нашим друзья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'Liberation Sans', FreeSans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7T13:19:52.73</meta:creation-date>
    <dc:date>2013-11-20T22:29:03.81</dc:date>
    <meta:editing-duration>P0D</meta:editing-duration>
    <meta:editing-cycles>3</meta:editing-cycles>
    <meta:generator>LibreOffice/4.0.3.3$Windows_x86 LibreOffice_project/0eaa50a932c8f2199a615e1eb30f7ac74279539</meta:generator>
    <meta:print-date>2013-11-17T13:44:14.43</meta:print-date>
    <meta:document-statistic meta:table-count="1" meta:image-count="0" meta:object-count="0" meta:page-count="3" meta:paragraph-count="42" meta:word-count="321" meta:character-count="2605" meta:non-whitespace-character-count="2296"/>
  </office:meta>
</office:document-meta>
</file>