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name-complex="Times New Roman1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Познавательно — исследовательская деятельность</text:span></text:p>
      <text:p text:style-name="P1"><text:span text:style-name="T5">(опыты с водой) с детьми старшей группы <text:s text:c="2"/></text:span></text:p>
      <text:p text:style-name="P1"><text:span text:style-name="T5">на тему</text:span></text:p>
      <text:p text:style-name="P1"><text:span text:style-name="T5"><text:s/>«Как хорошо быть исследователем!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s text:c="10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s text:c="106"/>воспитатель:</text:span></text:p>
      <text:p text:style-name="Standard"><text:span text:style-name="T5"><text:s text:c="104"/></text:span><text:span text:style-name="T7"><text:s/></text:span><text:span text:style-name="T5">Дубровина Е.О.</text:span></text:p>
      <text:p text:style-name="P1"/>
      <text:p text:style-name="P2"/>
      <text:p text:style-name="P2"/>
      <text:p text:style-name="P2"/>
      <text:p text:style-name="P2"/>
      <text:p text:style-name="Standard"><text:span text:style-name="T1"><text:s text:c="13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5">Саратов, 2014г.</text:span></text:p>
      <text:p text:style-name="P1"><text:soft-page-break/></text:p>
      <text:p text:style-name="P1"/>
      <text:p text:style-name="P1"/>
      <text:p text:style-name="P3"/>
      <text:p text:style-name="P3"/>
      <text:p text:style-name="P3"/>
      <text:p text:style-name="Standard"><text:span text:style-name="T5">Цель: </text:span><text:span text:style-name="T1">Развивать умение детей взаимодействовать с исследуемым объектом, используя его как источник познания окружающего мира.</text:span></text:p>
      <text:p text:style-name="Standard"/>
      <text:p text:style-name="Standard"><text:span text:style-name="T5">Задачи</text:span><text:span text:style-name="T1">: Стимулировать интерес детей к экспериментированию, самостоятельному пониманию происходящих процессов</text:span></text:p>
      <text:p text:style-name="Standard"><text:span text:style-name="T1">Формирование представлений о свойствах <text:s/>воды (прозрачная, <text:s/>бесцветная, жидкая, может течь, не имеет формы).</text:span></text:p>
      <text:p text:style-name="Standard"><text:span text:style-name="T1"><text:s/>Дать представление о состояниях воды: вода, пар, лед.</text:span></text:p>
      <text:p text:style-name="Standard"><text:span text:style-name="T1">Подвести к пониманию, что пар — это тоже вода.</text:span></text:p>
      <text:p text:style-name="Standard"><text:span text:style-name="T1">Развивать умение обобщать результат работы и делать выводы, используя схемы <text:s/>опытов.</text:span></text:p>
      <text:p text:style-name="Standard"><text:span text:style-name="T3">Продолжать развивать разговорную речь детей. Побуждать выразительно, с естественными интонациями читать стихи.</text:span></text:p>
      <text:p text:style-name="Standard"><text:span text:style-name="T1">Обогащение словаря: свойства воды, бесцветная, прозрачная, жидкая, пар.</text:span></text:p>
      <text:p text:style-name="Standard"><text:span text:style-name="T1">Воспитывать умение слушать ответы товарищей, не перебивая.</text:span></text:p>
      <text:p text:style-name="Standard"><text:span text:style-name="T6">Интеграция образовательных областей: </text:span><text:span text:style-name="T3">речевое развитие, социально-коммуникативное развитие, физическое развитие, познавательное развитие.</text:span></text:p>
      <text:p text:style-name="Standard"><text:span text:style-name="T5">Оборудование и материал</text:span><text:span text:style-name="T1">: стаканы с водой, ложками (по 2 на каждого ребенка), по 1 стакану молока на каждого ребенка (разведенная белая гуашь), по 1баночке густой гуаши, разноцветные полоски на каждого ребенка, посуда разной формы, <text:s text:c="2"/></text:span></text:p>
      <text:p text:style-name="Standard"><text:span text:style-name="T1">термос с горячей водой, зеркало, схемы для опытов, картинки, иллюстрации с живой и неживой природой.</text:span></text:p>
      <text:p text:style-name="Standard"><text:span text:style-name="T5">Предшествующая работа</text:span><text:span text:style-name="T1">: наблюдения за живой и неживой природой, чтение художественных произведений о воде, загадки, стихи о воде, рассматривание иллюстраций, беседы, опыты, эксперименты, работа со схемами, дидактическая игра «Путешествие капельки», подвижная игра «Пар-дождь-лед», игра с мячом « Какая бывает вода».</text:span></text:p>
      <text:p text:style-name="Standard"><text:span text:style-name="T5">Методы:</text:span><text:span text:style-name="T1"> наглядные, словесные, игровые, практические</text:span></text:p>
      <text:p text:style-name="Standard"><text:span text:style-name="T5">Приемы:</text:span><text:span text:style-name="T1"> вопросы поискового характера, прием переключения с одной части занятия на другую, игровой момент – приход Царицы-Водицы, приглашение в лабораторию «Интересных открытий», наблюдения за опытами, прием привлечения и сосредоточения внимания.</text:span></text:p>
      <text:p text:style-name="Standard"/>
      <text:p text:style-name="Standard"><text:span text:style-name="T5">Ход:</text:span></text:p>
      <text:p text:style-name="Standard"><text:span text:style-name="T1">Ребята, сегодня <text:s/>у нас с вами <text:s/>необычное занятие. К нам приехала важная особа – Царица-водица, давайте встретим ее дружными аплодисментами.</text:span></text:p>
      <text:p text:style-name="Standard"><text:soft-page-break/><text:span text:style-name="T1">Царица-водица: Здравствуйте дети! Очень рада встречи с вами! Я – Царица на земле и на небе, царица всей природы. Ни одно <text:s/>живое существо не может обходиться без воды.</text:span></text:p>
      <text:p text:style-name="Standard"><text:span text:style-name="T1">Ведущая: Вы слыхали о воде? </text:span></text:p>
      <text:p text:style-name="Standard"><text:span text:style-name="T1"><text:s text:c="18"/>Говорят, она везде!</text:span></text:p>
      <text:p text:style-name="Standard"><text:span text:style-name="T1">1 ребенок: В луже, в море, в океане</text:span></text:p>
      <text:p text:style-name="Standard"><text:span text:style-name="T1"><text:s text:c="19"/>И в водопроводном кране,</text:span></text:p>
      <text:p text:style-name="Standard"><text:span text:style-name="T1"><text:s text:c="19"/>Как сосулька, замерзает,</text:span></text:p>
      <text:p text:style-name="Standard"><text:span text:style-name="T1"><text:s text:c="19"/>В лес туманом заползает.</text:span></text:p>
      <text:p text:style-name="Standard"><text:span text:style-name="T1">2 ребенок: Ледником в горах зовется,</text:span></text:p>
      <text:p text:style-name="Standard"><text:span text:style-name="T1"><text:s text:c="19"/>Лентой серебристой вьется.</text:span></text:p>
      <text:p text:style-name="Standard"><text:span text:style-name="T1"><text:s text:c="19"/>Средь высоких, стройных елей</text:span></text:p>
      <text:p text:style-name="Standard"><text:span text:style-name="T1"><text:s text:c="19"/>Рушится потоком селей.</text:span></text:p>
      <text:p text:style-name="Standard"><text:span text:style-name="T1">3 ребенок: На плите у вас кипит,</text:span></text:p>
      <text:p text:style-name="Standard"><text:span text:style-name="T1"><text:s text:c="19"/>Паром чайника шипит,</text:span></text:p>
      <text:p text:style-name="Standard"><text:span text:style-name="T1"><text:s text:c="19"/>Растворяет сахар в чае…</text:span></text:p>
      <text:p text:style-name="Standard"><text:span text:style-name="T1">4 ребенок: Мы ее не замечаем,</text:span></text:p>
      <text:p text:style-name="Standard"><text:span text:style-name="T1"><text:s text:c="19"/>Мы привыкли, что вода –</text:span></text:p>
      <text:p text:style-name="Standard"><text:span text:style-name="T1"><text:s text:c="19"/>Наша спутница всегда!</text:span></text:p>
      <text:p text:style-name="Standard"><text:span text:style-name="T1">Царица – водица: Без меня вам не умыться,</text:span></text:p>
      <text:p text:style-name="Standard"><text:span text:style-name="T1"><text:s text:c="31"/>Не наесться, не напиться!</text:span></text:p>
      <text:p text:style-name="Standard"><text:span text:style-name="T1"><text:s text:c="31"/>Смею вам я доложить,</text:span></text:p>
      <text:p text:style-name="Standard"><text:span text:style-name="T1"><text:s text:c="31"/>Без меня вам не прожить!</text:span></text:p>
      <text:p text:style-name="Standard"><text:span text:style-name="T1">Воспитатель: Ребята, а вы знаете кому нужна вода? (Ответы детей)</text:span></text:p>
      <text:p text:style-name="Standard"><text:span text:style-name="T1">Воспитатель: Действительно так, вода – это одно из самых удивительных веществ на нашей планете, она наш добрый друг и помощник, ее надо беречь.</text:span></text:p>
      <text:p text:style-name="Standard"><text:span text:style-name="T1">Царица – водица: А сейчас, ребята, я хочу поиграть с вами <text:s/>в одну игру и узнать, знаете ли вы какая бывает вода. </text:span></text:p>
      <text:p text:style-name="Standard"><text:span text:style-name="T1"><text:s/>(Игра с мячом на подбор прилагательных — минеральная, родниковая, <text:s text:c="3"/>речная, водопроводная, безвкусная, соленая, сладкая).</text:span></text:p>
      <text:p text:style-name="Standard"><text:span text:style-name="T1">Воспитатель: Ребята, а вы хотели бы узнать побольше о свойствах воды? (ответы детей)</text:span></text:p>
      <text:p text:style-name="Standard"><text:span text:style-name="T1">Царица – водица: Тогда я приглашаю вас в лабораторию «</text:span><text:span text:style-name="T2">Интересных открытий».</text:span></text:p>
      <text:p text:style-name="Standard"><text:span text:style-name="T1"><text:s/>Ходьба по канату через ручеек.</text:span></text:p>
      <text:p text:style-name="P1"><text:span text:style-name="T5">Лаборатория «Интересных открытий»</text:span><text:span text:style-name="T1">.</text:span></text:p>
      <text:p text:style-name="Standard"><text:span text:style-name="T1">Царица-водица: Ребята, а вы знаете в каком состоянии я бываю зимой? (ответы детей).</text:span></text:p>
      <text:p text:style-name="Standard"><text:span text:style-name="T1"><text:s text:c="3"/>1. Проводится <text:s/>опыт со льдом. <text:s text:c="2"/>(В стакан с водой опустили льдинку. Льдинка плавала в воде, <text:s/>таяла, становилась все меньше и меньше, потом полностью растаяла). Повторяем опыт по схеме и делаем вывод.</text:span></text:p>
      <text:p text:style-name="Standard"><text:span text:style-name="T1">Какой вывод можно сделать по этому опыту? (Льдинка в воде таит и превращается в воду). Верно, этот опыт говорит еще о том, что лед- это вода в твердом состоянии. Молодцы, вы все вспомнили и правильно ответили.</text:span></text:p>
      <text:p text:style-name="Standard"><text:soft-page-break/><text:span text:style-name="T1">Проводятся опыты на свойства воды.</text:span></text:p>
      <text:p text:style-name="Standard"><text:span text:style-name="T1"><text:s text:c="3"/>2. Вода — прозрачная</text:span></text:p>
      <text:p text:style-name="Standard"><text:span text:style-name="T1">У каждого из вас есть чайные ложки. Опустите 1ложку в стакан с молоком, а другую в стакан с водой. Видно ли нижнюю часть ложки в стакане с молоком? (нет). А в стакане с водой? (да). Значит, что можно сказать о воде? Какая она? (прозрачная). Правильно, ложку в стакане с водой видно. Значит вода — прозрачная.</text:span></text:p>
      <text:p text:style-name="Standard"><text:span text:style-name="T1">Посмотрите на схему к этому опыту и расскажите, как мы его проводили.</text:span></text:p>
      <text:p text:style-name="Standard"><text:span text:style-name="T1"><text:s text:c="2"/>3. Вода -бесцветная. Ребята, на ваших столах — полоски цветные. Выберите полоску, которая по цвету совпадает с цветом молока. (дети выбирают белую полоску). Теперь подберите полоску, которая совпадает с цветом воды. Есть ли такая полоска? (нет). Есть ли у воды цвет? (нет). Значит вода какая? (бесцветная). Сделайте вывод сами. (У молока цвет белый, а у воды цвета нет, она — бесцветная).</text:span></text:p>
      <text:p text:style-name="Standard"><text:span text:style-name="T1"><text:s text:c="2"/>4. Вода — это жидкость. <text:s text:c="92"/>У вас на столах — баночка с гуашью. Попробуйте ее перелить в пустой стакан. Получилось? (нет). Как вы думаете, почему? (гуашь -густая, не переливается). Попробуйте перелить воду в пустой стакан. Получилось? Почему? (вода — жидкая, ее можно переливать). <text:s text:c="37"/>Расскажите об опыте по схеме и сделайте вывод. <text:s text:c="6"/></text:span></text:p>
      <text:p text:style-name="Standard"><text:span text:style-name="T1">Царица – водица: </text:span><text:span text:style-name="T5"><text:s/></text:span><text:span text:style-name="T1">Пришло время поиграть. </text:span><text:span text:style-name="T4"><text:s/>Игра «</text:span><text:span text:style-name="T5">Вокруг себя все повернитесь и в</text:span><text:span text:style-name="T1"> </text:span><text:span text:style-name="T5">капельки скорее превратитесь». <text:s text:c="70"/></text:span><text:span text:style-name="T1">Если я буду говорить про дождь- вы все будете прыгать, когда про пар — покачивать руками над головой. А про лед — присесть. Начинаем игру: <text:s/>Мимо тучка пролетала. На землю дождиком упала. Тут солнце вышло из-за туч. В пар превратило много луж. Вновь ветер тучи нам принес и на землю пролился дождь. Вдруг появляется мороз, он льдинки целый воз привез. Солнца луч задел все льдинки- превратились все в дождинки. <text:s/></text:span><text:span text:style-name="T5">Вокруг себя 3раза повернитесь и в детей скорее превратитесь!</text:span></text:p>
      <text:p text:style-name="Standard"><text:span text:style-name="T1"><text:s text:c="2"/>5. Вода не имеет своей формы. На моем столе — посуда разной формы. Давайте нальем в нее воды (поочередно наливают в посуду воду, отмечая, какую форму приобрела вода). Давайте сделаем вывод. (Вода принимает форму, в которую она была налита).</text:span></text:p>
      <text:p text:style-name="Standard"><text:span text:style-name="T1"><text:s text:c="2"/>6. Вода — это пар, может быть в газообразном состоянии. У меня на столе — термос с горячей водой. Как вы думаете. Что мы увидим, когда я открою крышку термоса? (пар). Давайте проверим. (подношу к термосу зеркало и говорю: «когда вода нагревается, маленькие капельки воды становятся легкими и поднимаются вверх, образуется пар. Капелькам некуда деваться и они оседают на зеркальце. Маленькие капельки притягиваются друг к другу и соединяются в большие капли. Значит, пар- это вода, да? Пар -это что? (ответ детей). Таким образом, при нагревании вода превращается в пар, а потом опять в воду, в капельки воды.</text:span></text:p>
      <text:p text:style-name="Standard"><text:span text:style-name="T1">Посмотрите на эту схему. Я расскажу про опыт, а вы мне поможете</text:span></text:p>
      <text:p text:style-name="Standard"><text:span text:style-name="T1">в рассказе. Хорошо? (совместное рассказывание). </text:span></text:p>
      <text:p text:style-name="Standard"><text:span text:style-name="T1">Возвращение (ходьба по канату).</text:span></text:p>
      <text:p text:style-name="Standard"><text:soft-page-break/><text:span text:style-name="T1">Воспитатель: Вот мы и побывали с вами в лаборатории «Интересных открытий».</text:span></text:p>
      <text:p text:style-name="Standard"><text:span text:style-name="T1">Итог: Ребята, давайте с вами еще раз вспомним все свойства воды о которых мы говорили сегодня. <text:s/>В каких состояниях бывает вода? <text:s/>(ответы детей). </text:span></text:p>
      <text:p text:style-name="Standard"><text:span text:style-name="T1">Царица –водица: Молодцы, ребята, <text:s/>я вижу, что вы хорошо знаете свойства воды, а теперь мне пора уходить. Дети прощаются с Царицей.</text:span></text:p>
      <text:p text:style-name="Standard"><text:span text:style-name="T1"><text:s/>Воспитатель: Ребята, мы много провели опытов с водой, узнали ее свойства и знаем, что человек ни дня не может <text:s/>прожить без нее. <text:s text:c="45"/>Вот и закончилось наше исследование воды. Скажите, ребята, а исследователями быть вам понравилось? Я рада за вас! Вы многое узнали и были молодцы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style:font-name="Arial1" fo:font-size="10pt" fo:font-style="italic" fo:font-weight="bold" style:font-size-asian="10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="Ari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ита</meta:initial-creator>
    <dc:creator>Никита Дубровин</dc:creator>
    <meta:editing-cycles>7</meta:editing-cycles>
    <meta:creation-date>2014-04-07T16:43:00</meta:creation-date>
    <dc:date>2014-09-28T13:49:10.63</dc:date>
    <meta:editing-duration>PT1M3S</meta:editing-duration>
    <meta:generator>OpenOffice/4.1.1$Win32 OpenOffice.org_project/411m6$Build-9775</meta:generator>
    <meta:document-statistic meta:table-count="0" meta:image-count="0" meta:object-count="0" meta:page-count="5" meta:paragraph-count="74" meta:word-count="1110" meta:character-count="8353"/>
    <meta:user-defined meta:name="AppVersion">12.0000</meta:user-defined>
    <meta:user-defined meta:name="Company">Volga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