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2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text-properties style:font-name="Times New Roman" fo:font-size="14pt" fo:language="en" fo:country="US" style:font-size-asian="14pt" style:font-size-complex="14pt"/>
    </style:style>
    <style:style style:name="P14" style:family="paragraph" style:parent-style-name="Text_20_body"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Муниципалоное бюджетное дошкольное образовательное учреждение общеразвивающего вида № 56 «Крепыш»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Интегрированное занятие для детей средней группы</text:p>
      <text:p text:style-name="P6">«Осенние листья»</text:p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 text:c="96"/>Воспитатель:</text:p>
      <text:p text:style-name="P5"><text:s text:c="96"/>Латыпова А. М.</text:p>
      <text:p text:style-name="P3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3">г. Альметьевск.</text:span> </text:p>
      <text:p text:style-name="P7"><text:soft-page-break/>Предварительная работа с воспитанниками: </text:p>
      <text:p text:style-name="P8"/>
      <text:list xml:id="list6892993651514819532" text:style-name="WW8Num2">
        <text:list-item>
          <text:p text:style-name="P9">рассматривание листочков разных деревьев на территории детского сада</text:p>
        </text:list-item>
        <text:list-item>
          <text:p text:style-name="P9">сбор опавших листьев</text:p>
        </text:list-item>
        <text:list-item>
          <text:p text:style-name="P9">чтение стихотворения А. Майкова «Осенние листья по ветру кружат…»</text:p>
        </text:list-item>
        <text:list-item>
          <text:p text:style-name="P9">настольно-печатные игры: №Узнай и назови листок», «Времена года»</text:p>
        </text:list-item>
        <text:list-item>
          <text:p text:style-name="P9">рассматривание энциклопедии для детей Э. Прати «Времена года».</text:p>
        </text:list-item>
      </text:list>
      <text:p text:style-name="P8"/>
      <text:p text:style-name="P7">Дидактическое обеспечение занятия:</text:p>
      <text:p text:style-name="P8"/>
      <text:p text:style-name="P8">Демонстрационный материал:</text:p>
      <text:p text:style-name="P8">Использование мультимедии (слайды с изображением листьев разных деревьев (клена, березы, тополя, дуба)),</text:p>
      <text:p text:style-name="P8">Музыкальное сопровождение (звуки природы, осеннего леса)</text:p>
      <text:p text:style-name="P8"/>
      <text:p text:style-name="P8">Раздаточный материал:</text:p>
      <text:p text:style-name="P8">Ватман, опавшие листья деревьев (клена, тополя, дуба, березы), гуашь, широкие кисти, баночки с водой, клеенки (подложить под листочки), салфетки, палитра.</text:p>
      <text:p text:style-name="P8"/>
      <text:p text:style-name="P8"/>
      <text:p text:style-name="P11">Цели занятия:</text:p>
      <text:p text:style-name="P12"/>
      <text:p text:style-name="P12">Обогащать представления детей о цветах и оттенках окружающих предметов и объектов природы. К уже известным цветам и оттенкам добавить новый (оранжевый), формировать представление о том, как можно получить этот цвет. Учить смешивать краски для получения нового цвета. Учить детей делать отпечатки листьями. Развивать наблюдательность и любознательность детей. Продолжать знакомить с явлениями природы. Воспитывать устойчивый интерес к различным видам изобразительной деятельности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Ход занятия:</text:p>
      <text:p text:style-name="P12"/>
      <text:p text:style-name="P8">В<text:span text:style-name="T4">оспитатель</text:span>: Ребята, посмотрите, сегодня к нам в гости пришла Маша (героиня мультипл. Фильма «Маша и медведь»). Ей очень понадобилась наша помощь. Она приготовила сюрприз медведю, очень красивые картинки с изображением леса. А вот, какое время года изображено на них, она не знает. Давайте ей поможем.</text:p>
      <text:p text:style-name="P8">Дети: Да, давайте!</text:p>
      <text:p text:style-name="P8"><text:s/>В<text:span text:style-name="T4">оспитатель</text:span>: Сейчас мы сядем поудобнее и вместе посмотрим.</text:p>
      <text:p text:style-name="P8">(Включает мультимедиа (картинки с изображением леса, <text:s/>осенних листьев), музыкальное сопровождение (звуки осеннего леса).</text:p>
      <text:p text:style-name="P8"><text:span text:style-name="T4">Воспитатель</text:span>: Ребята, вам понравились картинки? </text:p>
      <text:p text:style-name="P8">Дети: да!</text:p>
      <text:p text:style-name="P8">Карина: а мы с мамой и папой ходили в парк, я собирала листочки.</text:p>
      <text:p text:style-name="P8">В<text:span text:style-name="T4">оспитатель</text:span>: здорово, Карина! Ребята, а какое же все-таки время года на них изображено? </text:p>
      <text:p text:style-name="P8">Дети: осень!</text:p>
      <text:p text:style-name="P8">В<text:span text:style-name="T4">оспитатель</text:span>: Правильно, ребята! Это осенний лес! Вот, Маша (обращается к кукле), видишь, наши ребята помогли тебе. </text:p>
      <text:p text:style-name="P8">(Дети улыбаются, радуются).</text:p>
      <text:p text:style-name="P8">В<text:span text:style-name="T4">оспитатель</text:span>: А как вы ребята догадались, что это именно осень, а не лето? </text:p>
      <text:p text:style-name="P8">Азалия: Листочки желтые, а летом были зелеными.</text:p>
      <text:p text:style-name="P8">Володя: Еще красные бывают и оранжевые!</text:p>
      <text:p text:style-name="P8">Ярослав: Деревья голые, а летом были красивыми, одетыми в листочки!</text:p>
      <text:p text:style-name="P8">В<text:span text:style-name="T4">оспитатель</text:span>: Очень хорошо, ребята! Молодцы!</text:p>
      <text:p text:style-name="P8">Ильфат: листочки упали на землю.</text:p>
      <text:p text:style-name="P8">Карина: а еще слышно как ветер шумит.</text:p>
      <text:p text:style-name="P8">Арина: на улице холодно.</text:p>
      <text:p text:style-name="P8">В<text:span text:style-name="T4">оспитатель</text:span>: Правильно, ребята, хорошо! А что еще происходит с приходом осени? </text:p>
      <text:p text:style-name="P8">Саша: птицы улетают на юг.</text:p>
      <text:p text:style-name="P8">Ярослав: дождики идут, а мне купили новый зонтик.</text:p>
      <text:p text:style-name="P8">В<text:span text:style-name="T4">оспитатель</text:span>: молодцы, все все верно сказали. А вам нравится осень? </text:p>
      <text:p text:style-name="P8">Д: да!</text:p>
      <text:p text:style-name="P8">В<text:span text:style-name="T4">оспитатель</text:span>: А скажите, ребята, кто знает, что такое листопад? Азалия: это когда листочки падают с деревьев.</text:p>
      <text:p text:style-name="P12">Воспитатель: правильно, Азалия.</text:p>
      <text:p text:style-name="P8">В<text:span text:style-name="T4">оспитатель</text:span>: а теперь приготовьте ушки – слушать, глазки – смотреть и запоминать. Будем учиться волшебному рисованию.</text:p>
      <text:p text:style-name="P10"/>
      <text:p text:style-name="P10">Листик с дерева намажу</text:p>
      <text:p text:style-name="P10">Снизу желтенькой я краской.</text:p>
      <text:p text:style-name="P10">А потом его проглажу</text:p>
      <text:p text:style-name="P10">Выйдет дерево как в сказке.</text:p>
      <text:p text:style-name="P10">Так деревья рисовать –</text:p>
      <text:p text:style-name="P10"><text:soft-page-break/>Ничего нет проще.</text:p>
      <text:p text:style-name="P10">Я могу наштамповать небольшую рощу.</text:p>
      <text:p text:style-name="P8"/>
      <text:p text:style-name="P8">Обратите внимание, что листочки нужно намазывать снизу, там, где выпуклые прожилки. Аккуратно приложить окрашенной стороной на фон, и не сдвигая, осторожно придавить салфеткой. Поднять листочек тоже нужно аккуратно, чтобы не размазать изображение.</text:p>
      <text:p text:style-name="P8">Арина, как хорошо у тебя получается, листочки получаются как настоящие.</text:p>
      <text:p text:style-name="P8">Саша: никак не получается у меня этот кленовый листочек. (расстраивается).</text:p>
      <text:p text:style-name="P8">В<text:span text:style-name="T4">оспитатель</text:span>: Сашенька, не расстраивайся, а давай мы с тобой вместе попробуем напечатать березовый листочек .(помогает). Посмотри, как отлично у тебя получается, правда, красиво<text:span text:style-name="T1">?</text:span></text:p>
      <text:p text:style-name="P8">Саша: да! (улыбается).</text:p>
      <text:p text:style-name="P8">В<text:span text:style-name="T4">оспитатель</text:span>: вот какие красивые листочки у нас получаются!</text:p>
      <text:p text:style-name="P8">Валера, какого цвета ты хочешь напечатать свой листочек, красного или желтого?</text:p>
      <text:p text:style-name="P8">Валера: красного.</text:p>
      <text:p text:style-name="P8">В<text:span text:style-name="T4">оспитатель</text:span>: хорошо.</text:p>
      <text:p text:style-name="P8">Карина: а я хочу напечатать желтого цвета.</text:p>
      <text:p text:style-name="P8">В<text:span text:style-name="T4">оспитатель</text:span>: пожалуйста, как вам нравится (улыбается).</text:p>
      <text:p text:style-name="P8">Ребята, а какого еще цвета бывают осенью листочки?</text:p>
      <text:p text:style-name="P8">Дети: оранжевого!</text:p>
      <text:p text:style-name="P8">В<text:span text:style-name="T4">оспитатель</text:span>: правильно. А хотели бы вы напечатать листочки оранжевого цвета?</text:p>
      <text:p text:style-name="P8">Д: да!</text:p>
      <text:p text:style-name="P12">Воспитатель: у нас только 2 цвета: красный и желтый, но если их смешать, то можно получить оранжевый цвет. Посмотрите как я это буду делать, для этого нужно взять палитру и смешать красный цвет с желтым. Посмотрите, какого цвета я добавляю больше<text:span text:style-name="T1">?</text:span></text:p>
      <text:p text:style-name="P8">Володя: желтой.</text:p>
      <text:p text:style-name="P8">В<text:span text:style-name="T4">оспитатель</text:span>: правильно, Володя, а какой меньше?</text:p>
      <text:p text:style-name="P8">Ярослав: красной.</text:p>
      <text:p text:style-name="P8">В<text:span text:style-name="T4">оспитатель</text:span>: все верно. Вот так у нас получается оранжевый цвет. А теперь каждый из вас попробует смешать краски самостоятельно.</text:p>
      <text:p text:style-name="P8">Павел: у меня получилось!</text:p>
      <text:p text:style-name="P8">В<text:span text:style-name="T4">оспитатель</text:span>: очень хорошо, Паша!</text:p>
      <text:p text:style-name="P8">Ребята, давайте напечатаем оранжевые листки. (дети выполняют задание воспитателя).</text:p>
      <text:p text:style-name="P8">Молодцы ребята, Вот и готова наша картина. Мы назовем ее «Осенний (пауза) … пейзаж». Давайте поставим ее на мольберт и полюбуемся. Мне очень нравится ваш пейзаж. А вам нравится<text:span text:style-name="T1">?</text:span></text:p>
      <text:p text:style-name="P8">Д<text:span text:style-name="T4">ети</text:span>: да!</text:p>
      <text:p text:style-name="P8">В<text:span text:style-name="T4">оспитатель</text:span>: ребята, кому какие листочки нравятся больше?</text:p>
      <text:p text:style-name="P8">Саша: красные и оранжевые.</text:p>
      <text:p text:style-name="P8">Ильфат: мне нравятся Азалии листочки.</text:p>
      <text:p text:style-name="P8"><text:soft-page-break/>В<text:span text:style-name="T4">оспитатель</text:span>: ребята, а листочки каких деревьев мы с вами рисовали?</text:p>
      <text:p text:style-name="P8">Карина: кленовые.</text:p>
      <text:p text:style-name="P8">Максим: дубовые, березовые</text:p>
      <text:p text:style-name="P8">Алеша: еще листочки тополя, вот они (показывает).</text:p>
      <text:p text:style-name="P13">В<text:span text:style-name="T4">оспитатель</text:span>: молодцы, ребята, вы настоящие волшебники. Вы знаете, так красиво у вас получилось потому, что вы внимательно слушали мои объяснения, работали старательно, аккуратно и дружно. А давайте, когда краски подсохнут, мы подарим ваш «Осенний пейзаж» Маше. Она унесет его в лес к медведю, и все звери будут любоваться красотой осенних листьев.</text:p>
      <text:p text:style-name="P8">Д<text:span text:style-name="T4">ети</text:span>: давайте!</text:p>
      <text:p text:style-name="P13">В<text:span text:style-name="T4">оспитатель</text:span>: а теперь мы с вами поиграем.</text:p>
      <text:p text:style-name="P8">Подвижная игра «Листопад».</text:p>
      <text:p text:style-name="P8">Воспитатель включает музыку, дети под музыку кружатся, передвигаются (они листочки березы, клена, тополя), в руках у них осенние листочки. По сигналу «Ищи свое дерево!» - дети садятся возле нужного изображения дерева на картинке.</text:p>
      <text:p text:style-name="P13">В<text:span text:style-name="T4">оспитатель</text:span>: молодцы, ребята!</text:p>
      <text:p text:style-name="P8">В<text:span text:style-name="T4">оспитатель</text:span>: итак, ребята, давайте с вами поговорим, что нового вы сегодня узнали, чему научились?</text:p>
      <text:p text:style-name="P8">Азалия: делать отпечатки листочками.</text:p>
      <text:p text:style-name="P8">Максим: смешивать краски, желтую и красную, чтобы получить оранжевую.</text:p>
      <text:p text:style-name="P8">Арина: создавать вместе картину.</text:p>
      <text:p text:style-name="P13">В<text:span text:style-name="T4">оспитатель</text:span>: а как эта картина называется?</text:p>
      <text:p text:style-name="P14">Ярослав: «Осенний пейзаж»</text:p>
      <text:p text:style-name="P15">В<text:span text:style-name="T4">оспитатель</text:span>: правильно, Ярослав! Молодец.</text:p>
      <text:p text:style-name="P15">Отлично, ребята, теперь вы научились рисовать осенние листочки новым способом (печатать). Теперь, вы и сами, дома, можете повторить картину для себя или своих близких.</text:p>
      <text:p text:style-name="P15">А теперь, давайте попрощаемся с Машей, пожелаем ей удачи и улыбнемся друг другу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2"><text:span text:style-name="T7">Используемая литература:</text:span></text:p>
      <text:p text:style-name="P12"/>
      <text:p text:style-name="P12">Программа воспитания и обучения под редакцией М. А. Васильевой, В. В. Гербовой, Т. С. Комаровой – М. Мозаика – Синтез, 2006, с. 105. ; Д. Н. Колдина «Рисование с детьми 4-5 лет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49S</meta:editing-duration>
    <meta:editing-cycles>4</meta:editing-cycles>
    <meta:generator>OpenOffice/4.0.0$Win32 OpenOffice.org_project/400m3$Build-9702</meta:generator>
    <dc:date>2013-12-03T21:39:53.15</dc:date>
    <meta:document-statistic meta:table-count="0" meta:image-count="0" meta:object-count="0" meta:page-count="6" meta:paragraph-count="104" meta:word-count="964" meta:character-count="7045"/>
    <meta:user-defined meta:name="Info 1"/>
    <meta:user-defined meta:name="Info 2"/>
    <meta:user-defined meta:name="Info 3"/>
    <meta:user-defined meta:name="Info 4"/>
  </office:meta>
</office:document-meta>
</file>