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fo:color="#800000" style:font-name="Times New Roman"/>
    </style:style>
    <style:style style:name="P8" style:family="paragraph" style:parent-style-name="Standard">
      <style:text-properties fo:color="#000080" style:font-name="Times New Roman"/>
    </style:style>
    <style:style style:name="T1" style:family="text">
      <style:text-properties fo:color="#000080"/>
    </style:style>
    <style:style style:name="T2" style:family="text">
      <style:text-properties fo:color="#000080" fo:font-size="13pt" style:font-size-asian="13pt" style:font-size-complex="13pt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0000" fo:font-size="13pt" style:font-size-asian="13pt" style:font-size-complex="13pt"/>
    </style:style>
    <style:style style:name="T9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ff0000" style:text-underline-style="none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8000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color="#008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8000"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800000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800000" fo:font-size="13pt" style:font-size-asian="13pt" style:font-size-complex="13pt"/>
    </style:style>
    <style:style style:name="T22" style:family="text">
      <style:text-properties fo:color="#800000" style:text-underline-style="solid" style:text-underline-width="auto" style:text-underline-color="font-color"/>
    </style:style>
    <style:style style:name="T2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"Путешествиеи по сказкам А.С.Пушкина" <text:s/>на комплексном <text:s/>занятии <text:s/>по <text:tab/><text:tab/><text:tab/><text:tab/>развитию речи <text:s/>и рисовании.</text:p>
      <text:p text:style-name="P1"><text:s text:c="7"/><text:span text:style-name="T1"><text:s text:c="15"/><text:tab/><text:tab/></text:span><text:span text:style-name="T2"> Подготовительная логопедическая группа.</text:span></text:p>
      <text:p text:style-name="P3"><text:span text:style-name="T26">Задачи:</text:span> <text:s/>-продолжать знакомить детей с творчеством А.С.Пушкина,прививать чувство <text:tab/> <text:s text:c="4"/>любви к его поэзии, вызвать интерес к его творчеству; </text:p>
      <text:p text:style-name="P3"><text:tab/> <text:s text:c="2"/>-учить понимать красоту поэтического слова, </text:p>
      <text:p text:style-name="P3"><text:s text:c="14"/>-понимать и объяснять поэтический прием <text:s/>- сравнение;</text:p>
      <text:p text:style-name="P3"><text:s text:c="14"/>- подбирать определения к словам "море", "буря", "ветер";</text:p>
      <text:p text:style-name="P3"><text:s text:c="14"/>-учить понимать переносное значение словосочетания "разбитое корыто";</text:p>
      <text:p text:style-name="P3"><text:s text:c="14"/>-прививать интерес к поэзии, музыке, живописи;</text:p>
      <text:p text:style-name="P3"><text:s text:c="14"/>-развивать изобразительные навыки, выразительность речи, воображение, <text:tab/> <text:s text:c="3"/>память, <text:s/>мышление;</text:p>
      <text:p text:style-name="P3"><text:s text:c="13"/>- развивать нравственные качества: доброту, сострадание, отвращение ко лжи,<text:tab/> <text:s text:c="3"/>жадности, уважение к добродетели.</text:p>
      <text:p text:style-name="P3"><text:s text:c="16"/></text:p>
      <text:p text:style-name="P3"><text:s text:c="46"/><text:span text:style-name="T26"><text:s/>Ход занятия:</text:span></text:p>
      <text:p text:style-name="P1"><text:span text:style-name="T26"><text:s/>Воспитатель: </text:span><text:s/><text:span text:style-name="T25"><text:s text:c="2"/>Ребята, сегодня у нас необычное занятие: <text:s text:c="2"/>мы с вами перенесемся в волшебную страну! <text:s/>Страну сказок </text:span><text:span text:style-name="T8">великого поэта земли Русской <text:s/>- А.С.Пушкина!</text:span></text:p>
      <text:p text:style-name="P1"><text:s text:c="4"/>- На чем лучше всего путешествовать в сказку? </text:p>
      <text:p text:style-name="P1">Правильно, на ковре-самолете. Присаживайтесь, полетели! <text:span text:style-name="T1">(Звучит <text:s/>отрывок из </text:span><text:span text:style-name="T5">оперы Н.А. Римского-Корсакова</text:span><text:span text:style-name="T1"> </text:span><text:span text:style-name="T18">"Сказка о царе Салтане"</text:span><text:span text:style-name="T5">- <text:s/>"Полет шмеля".)</text:span><text:span text:style-name="T1"> </text:span></text:p>
      <text:p text:style-name="P1"><text:s/><text:span text:style-name="T26"><text:s/>Воспитатель </text:span>- Нас встречает няня <text:s/>поэта - Арина Родионовна.</text:p>
      <text:p text:style-name="P1"><text:span text:style-name="T7">Олеся Вишневская</text:span> (В фартуке и платочке.): - <text:s text:c="3"/>Арина Родионовна <text:s/>мастерски расссказывала сказки маленькому Саше Пушкину, его сестре Оле и брату Лёвушке, <text:s text:c="2"/>знала <text:s/>много пословиц, поговорок, народных поверий. <text:s/><text:span text:style-name="T13"><text:s/></text:span></text:p>
      <text:p text:style-name="P1"><text:s/><text:span text:style-name="T14"><text:s/></text:span><text:span text:style-name="T16">"Что за прелесть эти сказки!"</text:span>- вспоминал Александр Сергеевич. <text:s/>И картину сказочного мира <text:s/><text:span text:style-name="T6">в поэме "Руслан и Людмила"</text:span> он изобразил так:</text:p>
      <text:p text:style-name="P1"><text:span text:style-name="T7">Вова Басик <text:s/></text:span>читает отрывок <text:s/>"У Лукоморья дуб зелёный..."</text:p>
      <text:p text:style-name="P1"><text:s/><text:span text:style-name="T26">Воспитатель</text:span> <text:s/>- А сейчас мы перенесемся на берег "самого синего моря, к ветхой землянке", в какую сказку? <text:s/>Правильно, в <text:span text:style-name="T4">"Сказку о рыбаке и рыбке"</text:span><text:span text:style-name="T3">. <text:s/></text:span></text:p>
      <text:p text:style-name="P1"><text:s/>Воспитатель читает: -... В третий раз закинул он невод,-</text:p>
      <text:p text:style-name="P1"><text:s text:c="40"/>Пришел невод с одною рыбкой,</text:p>
      <text:p text:style-name="P1"><text:s text:c="40"/>С непростою рыбкой,- золотою.</text:p>
      <text:p text:style-name="P1"><text:s text:c="40"/>Как взмолится золотая рыбка!</text:p>
      <text:p text:style-name="P1"><text:s text:c="40"/>Голосом молвит человечьим:</text:p>
      <text:p text:style-name="P1"><text:s text:c="40"/>"Отпусти ты, старче, меня в море!</text:p>
      <text:p text:style-name="P1"><text:s text:c="40"/>Дорогой дам за себя откуп:</text:p>
      <text:p text:style-name="P1"><text:s text:c="40"/>Откуплюсь, чем только пожелаешь"...</text:p>
      <text:p text:style-name="P1"><text:s text:c="40"/>Отпустил он рыбку <text:s text:c="2"/>золотую </text:p>
      <text:p text:style-name="P1"><text:s text:c="40"/>И сказал ей ласковое слово:</text:p>
      <text:p text:style-name="P1"><text:span text:style-name="T7"><text:s/>Никита Деренов</text:span>: <text:s text:c="4"/>"Бог с тобою , золотая рыбка!</text:p>
      <text:p text:style-name="P1"><text:s text:c="40"/>Твоего мне откупа не надо;</text:p>
      <text:p text:style-name="P1"><text:s text:c="40"/>Ступай себе в синее море,</text:p>
      <text:p text:style-name="P1"><text:s text:c="40"/>Гуляй там себе на просторе".</text:p>
      <text:p text:style-name="P1"><text:span text:style-name="T26">Воспитатель </text:span>- Скажите, какой <text:s/>старик по характеру?(Добрый, бескорыстный, не жадный, трудолюбивый.)</text:p>
      <text:p text:style-name="P1"><text:span text:style-name="T26">Воспитатель </text:span>- Вспомните, как море отзывается на жадность старухи?</text:p>
      <text:p text:style-name="P1"><text:s/>1 раз: <text:s/>-Вот пошел он к синему морю;</text:p>
      <text:p text:style-name="P1"><text:s text:c="13"/>Видит,- море слегка разыгралось.</text:p>
      <text:p text:style-name="P1">2 раз: <text:s/>- Помутилося синее море.</text:p>
      <text:p text:style-name="P1">3 раз: <text:s text:c="2"/>-Не спокойно синее море.</text:p>
      <text:p text:style-name="P1"><text:soft-page-break/>4 раз: <text:s text:c="2"/>-Почернело синее море</text:p>
      <text:p text:style-name="P1">5 раз: <text:s text:c="2"/>-Говорит старику старуха: <text:s text:c="14"/>- <text:span text:style-name="T7">Саша Амплеева</text:span></text:p>
      <text:p text:style-name="P1"><text:s text:c="13"/>"Воротись, поклонися рыбке.</text:p>
      <text:p text:style-name="P1"><text:s text:c="15"/>Не хочу быть вольною царицей,</text:p>
      <text:p text:style-name="P1"><text:s text:c="15"/>Хочу быть владычицей <text:s/>морскою, </text:p>
      <text:p text:style-name="P1"><text:s text:c="15"/>Чтобы жить мне в Окияне-море,</text:p>
      <text:p text:style-name="P1"><text:s text:c="15"/>Чтобы служила мне рыбка золотая</text:p>
      <text:p text:style-name="P1"><text:s text:c="16"/>И была б у меня на посылках!"</text:p>
      <text:p text:style-name="P1"><text:span text:style-name="T26">Воспитатель</text:span>: - Вот идет он к синему морю,</text:p>
      <text:p text:style-name="P1"><text:s text:c="26"/>Видит, на море черная буря:</text:p>
      <text:p text:style-name="P1"><text:s text:c="26"/>Так и вздулись сердитые волны, </text:p>
      <text:p text:style-name="P1"><text:s text:c="26"/>Так и ходят, так воем и воют.</text:p>
      <text:p text:style-name="P1"/>
      <text:p text:style-name="P1"><text:span text:style-name="T26"><text:s/>Воспитатель </text:span>- Как <text:s/>Золотая рыбка проучила старуху?</text:p>
      <text:p text:style-name="P1"><text:s/>Дети: - Старуха осталась у разбитого корыта.</text:p>
      <text:p text:style-name="P1"><text:span text:style-name="T26"><text:s/>Воспитатель</text:span> - <text:s/>Эта строчка пушкинского стиха стала в народе поговоркой. Скажите, что значит <text:span text:style-name="T23">"остаться у разбитого корыта"</text:span>?</text:p>
      <text:p text:style-name="P1">Дети: -Человек обманом и ложью не добился ничего, остался ни с чем.</text:p>
      <text:p text:style-name="P1"/>
      <text:p text:style-name="P1"><text:span text:style-name="T26">Воспитатель </text:span>- Садитесь на ковер, переносимся в другую сказку. (Звучит музыка.)</text:p>
      <text:p text:style-name="P1"><text:tab/> <text:s text:c="11"/>-Туча по небу идет,</text:p>
      <text:p text:style-name="P1"><text:tab/> <text:s text:c="12"/>Бочка по морю плывет.</text:p>
      <text:p text:style-name="P1"><text:span text:style-name="T26">Воспитатель </text:span>- Какая это сказка? <text:span text:style-name="T8">(</text:span><text:span text:style-name="T9">"Сказка о царе Салтане, о сыне его славном и могучем богатыре Князе Гвидоне Салтановиче и о прекрасной Царевне Лебеди")</text:span></text:p>
      <text:p text:style-name="P1"><text:span text:style-name="T26">Воспитатель </text:span>- Что вы себе представляете? Какое море здесь рисует поэт?</text:p>
      <text:p text:style-name="P1"><text:s text:c="11"/>- Нет берегов; море пустынное, спокойное; светит солнце.</text:p>
      <text:p text:style-name="P1">-А сейчас: <text:s text:c="8"/>-Ветер по морю гуляет <text:s text:c="11"/>-<text:span text:style-name="T7">Артем Денисов.</text:span></text:p>
      <text:p text:style-name="P1"><text:s text:c="28"/>И кораблик подгоняет;</text:p>
      <text:p text:style-name="P1"><text:s text:c="28"/>Он бежит себе в волнах</text:p>
      <text:p text:style-name="P1"><text:s text:c="28"/>На поднятых парусах</text:p>
      <text:p text:style-name="P1"><text:s text:c="28"/>Мимо острова крутого,</text:p>
      <text:p text:style-name="P1"><text:s text:c="28"/>Мимо города большого.</text:p>
      <text:p text:style-name="P1"><text:s text:c="28"/>Пушки с пристани палят-</text:p>
      <text:p text:style-name="P1"><text:s text:c="28"/>Кораблю пристать велят.</text:p>
      <text:p text:style-name="P3">- Здесь ветер усилился, гонит кораблик, появились волны. </text:p>
      <text:p text:style-name="P1">- А теперь: <text:s text:c="9"/>-В свете есть иное диво:</text:p>
      <text:p text:style-name="P1"><text:s text:c="30"/>Море вздуется бурливо,</text:p>
      <text:p text:style-name="P1"><text:s text:c="30"/>Закипит, подымет вой,</text:p>
      <text:p text:style-name="P1"><text:s text:c="30"/>Хлынет на берег пустой,</text:p>
      <text:p text:style-name="P1"><text:s text:c="30"/>Разольется в шумном беге,</text:p>
      <text:p text:style-name="P1"><text:s text:c="30"/>И очутятся на бреге, </text:p>
      <text:p text:style-name="P1"><text:s text:c="30"/>В чешуе, как жар горя,</text:p>
      <text:p text:style-name="P1"><text:s text:c="30"/>Тридцать три богатыря!</text:p>
      <text:p text:style-name="P3">-Здесь изображено бурливое море, оно как будто закипает, поднимает вой, плещется о пустой <text:s text:c="2"/>берег.</text:p>
      <text:p text:style-name="P3"/>
      <text:p text:style-name="P3"><text:span text:style-name="T26">Воспитатель </text:span>-Итак, скажите, какое море бывает? (Ответы детей: с<text:span text:style-name="T15">покойное, бурливое, <text:s/>кипучее, синее, черное, безбрежное, пустынное...)</text:span></text:p>
      <text:p text:style-name="P3">-Молодцы!Еще одно задание: <text:span text:style-name="T20">бушующее море - "С</text:span><text:span text:style-name="T24">кажи по-другому!" <text:s/>(</text:span><text:span text:style-name="T15">Грозное, <text:s text:c="2"/>свирепое, страшное, угрожающее.)</text:span></text:p>
      <text:p text:style-name="P1"/>
      <text:p text:style-name="P1"><text:span text:style-name="T26">Воспитатель </text:span>- Скажите, дети, <text:s/>кто сотворил зло в этой сказке? </text:p>
      <text:p text:style-name="P1"><text:soft-page-break/>Дети: - Сёстры царицы - ткачиха, повариха и сватья баба Бабариха.</text:p>
      <text:p text:style-name="P1"><text:tab/><text:tab/>- Почему?</text:p>
      <text:p text:style-name="P1">Дети: - Они завидовали своей сестре и захотели её погубить.</text:p>
      <text:p text:style-name="P1"><text:span text:style-name="T26">Воспитатель</text:span> - А какой ещё злодей есть в этой сказке? </text:p>
      <text:p text:style-name="P1">Дети - Коршун. </text:p>
      <text:p text:style-name="P1"><text:s/>Воспитатель <text:s/>зачитывает отрывок:...Бьётся лебедь средь зыбей,</text:p>
      <text:p text:style-name="P1"><text:s text:c="63"/>Коршун носится над ней;</text:p>
      <text:p text:style-name="P1"><text:s text:c="62"/>Та бедняжка так и плещет,</text:p>
      <text:p text:style-name="P1"><text:s text:c="62"/>Воду вкруг мутит и хлещет...</text:p>
      <text:p text:style-name="P1"><text:s text:c="62"/>Тот уж когти распустил, </text:p>
      <text:p text:style-name="P1"><text:s text:c="62"/>Клёв кровавый навострил...</text:p>
      <text:p text:style-name="P1"><text:s text:c="62"/>Но как раз стрела запела-</text:p>
      <text:p text:style-name="P1"><text:s text:c="62"/>В шею коршуна задела...</text:p>
      <text:p text:style-name="P1"><text:s text:c="57"/>..."Ты не лебедь ведь избавил,</text:p>
      <text:p text:style-name="P1"><text:s text:c="62"/>Девицу в живых оставил;</text:p>
      <text:p text:style-name="P1"><text:s text:c="62"/>Ты не коршуна убил,</text:p>
      <text:p text:style-name="P1"><text:s text:c="62"/>Чародея подстрелил..."</text:p>
      <text:p text:style-name="P1">-В кого превращался Князь Гвидон, чтобы тайно пробраться на корабль и навестить своего батюшку - царя Салтана? <text:s text:c="2"/>(В комара, муху, шмеля.)</text:p>
      <text:p text:style-name="P1"><text:s text:c="2"/><text:span text:style-name="T19"><text:s/></text:span><text:span text:style-name="T1">Звучит музыка из </text:span><text:span text:style-name="T5">оперы Н.А. Римского-Корсакова</text:span><text:span text:style-name="T1"> </text:span><text:span text:style-name="T18">"Сказка о царе Салтане"</text:span><text:span text:style-name="T5">-</text:span></text:p>
      <text:p text:style-name="P8"><text:s text:c="3"/><text:span text:style-name="T13"><text:s/>"Полет шмеля".</text:span></text:p>
      <text:p text:style-name="P1">-В стихах это звучит так: -Тут он в точку уменьшился,</text:p>
      <text:p text:style-name="P1"><text:s text:c="46"/>Комаром оборотился,</text:p>
      <text:p text:style-name="P1"><text:s text:c="46"/>Полетел и запищал.."</text:p>
      <text:p text:style-name="P1">-Мы даже слышим комариный писк.Изобразите. (Дети: - Пи-пи-пи-и-и-и.)</text:p>
      <text:p text:style-name="P1">- А в шмеля:-Тут он очень уменьшился,</text:p>
      <text:p text:style-name="P1"><text:s text:c="22"/>Шмелем князь оборотился, </text:p>
      <text:p text:style-name="P1"><text:s text:c="22"/>Полетел и зажужжал..</text:p>
      <text:p text:style-name="P1">-Теперь мы слышим что? (Дети: - Жужжание шмеля - ж-ж-ж-ж-ж-ж.)</text:p>
      <text:p text:style-name="P1"><text:span text:style-name="T26">Воспитатель </text:span>- А какие<text:span text:style-name="T6"> «чудеса»</text:span> наблюдали корабельщики-купцы, проплывая мимо острова Буяна и на самом <text:s/>острове, в городе у князя Гвидона?</text:p>
      <text:p text:style-name="P1">-Дети: - <text:span text:style-name="T21">Сам город, который появился на пустынном острове; </text:span></text:p>
      <text:p text:style-name="P7"><text:span text:style-name="T25"><text:tab/> <text:s/>белочка-затейница; </text:span></text:p>
      <text:p text:style-name="P7"><text:span text:style-name="T25"><text:tab/> <text:s/>33 богатыря с дядькой Черномором и</text:span></text:p>
      <text:p text:style-name="P7"><text:span text:style-name="T25"><text:tab/> <text:s/>Царевна-Лебедь.</text:span></text:p>
      <text:p text:style-name="P1"><text:span text:style-name="T10">Рита Шутова</text:span>- <text:s text:c="2"/>Ель растёт перед дворцом,</text:p>
      <text:p text:style-name="P1"><text:s text:c="28"/>А под ней хрустальный дом,</text:p>
      <text:p text:style-name="P1"><text:s text:c="28"/>Белка в нем живет ручная,</text:p>
      <text:p text:style-name="P1"><text:s text:c="28"/>Да затейница какая!</text:p>
      <text:p text:style-name="P1"><text:s text:c="28"/>Белка песенки поет</text:p>
      <text:p text:style-name="P1"><text:s text:c="28"/>Да орешки все грызет,</text:p>
      <text:p text:style-name="P1"><text:s text:c="28"/>А орешки не простые,</text:p>
      <text:p text:style-name="P1"><text:s text:c="28"/>Все скорлупки золотые, </text:p>
      <text:p text:style-name="P1"><text:s text:c="28"/>Ядра - чистый изумруд;</text:p>
      <text:p text:style-name="P1"><text:s text:c="28"/>Слуги белку стерегут.</text:p>
      <text:p text:style-name="P1"><text:span text:style-name="T26">Воспитатель </text:span>- Ребята, скажите, кто в кого превращается в сказках А.С. Пушкина? </text:p>
      <text:p text:style-name="P1">-Дети: - Князь Гвидон - <text:span text:style-name="T20">в комара, муху, шмеля</text:span>. Лебедь - <text:span text:style-name="T20">в царевну</text:span><text:span text:style-name="T13">.</text:span> Коршун -<text:span text:style-name="T19"> <text:s/></text:span><text:span text:style-name="T20">в </text:span><text:span text:style-name="T13"><text:s/></text:span><text:span text:style-name="T20">чародея.</text:span><text:span text:style-name="T19"> </text:span><text:s/>Старуха - <text:span text:style-name="T20">в столбовую дворянку.</text:span></text:p>
      <text:p text:style-name="P4"><text:span text:style-name="T26">Воспитатель </text:span>- Чем <text:s/>заканчивается сказка о царе Салтане?</text:p>
      <text:p text:style-name="P4">-Дети: - <text:s/>Царь встретился со своей семьей, злодеи во всем признались и царь их простил.</text:p>
      <text:p text:style-name="P4"/>
      <text:p text:style-name="P4"><text:span text:style-name="T26">Воспитатель </text:span>- <text:span text:style-name="T25">Садитесь на ковер, переносимся в другую сказку.</text:span> <text:span text:style-name="T1">(Звучит музыка из оперы <text:s/>Н.А.Римского-Корсакова </text:span><text:span text:style-name="T17">"Сказка о царе Салтане"</text:span><text:span text:style-name="T1">, увертюра.)</text:span></text:p>
      <text:p text:style-name="P4"><text:soft-page-break/><text:span text:style-name="T11">Сона Галстян</text:span> - "Свет, мой зеркальце, скажи,</text:p>
      <text:p text:style-name="P4"><text:s text:c="28"/>Да всю правду доложи:</text:p>
      <text:p text:style-name="P4"><text:s text:c="28"/>Я ль на свете всех милее,</text:p>
      <text:p text:style-name="P4"><text:s text:c="28"/>Всех румяней и белее?"</text:p>
      <text:p text:style-name="P4"><text:span text:style-name="T26">Воспитатель </text:span>- Какая это сказка? <text:span text:style-name="T12">("Сказка о мертвой царевне и семи богатырях").</text:span></text:p>
      <text:p text:style-name="P4">- Скажите, ребята, какой характер был у мачехи-царицы? (Она была злая, любила только себя, свою красоту.)</text:p>
      <text:p text:style-name="P4"><text:span text:style-name="T26">Воспитатель </text:span>- Правильно.Вот как описывает её Александр Сергеевич:</text:p>
      <text:p text:style-name="P4"><text:tab/>Высока, стройна, бела,</text:p>
      <text:p text:style-name="P4"><text:tab/>И умом и всем взяла,</text:p>
      <text:p text:style-name="P4"><text:tab/>Но зато горда, ломлива,</text:p>
      <text:p text:style-name="P4"><text:tab/>Своенравна и ревнива... <text:s text:c="9"/>Ей в приданое дано</text:p>
      <text:p text:style-name="P4"><text:s text:c="50"/><text:tab/> <text:s text:c="3"/>Было зеркальце одно;..</text:p>
      <text:p text:style-name="P4"><text:s/><text:tab/><text:tab/><text:tab/><text:tab/><text:tab/> <text:s text:c="3"/>С ним одним она была </text:p>
      <text:p text:style-name="P4"><text:s/><text:tab/><text:tab/><text:tab/><text:tab/><text:tab/> <text:s text:c="2"/>Добродушна, весела.</text:p>
      <text:p text:style-name="P4"><text:span text:style-name="T26">Воспитатель </text:span>- А <text:s/>про царевну как говорит? - (Белолица, черноброва, </text:p>
      <text:p text:style-name="P4"><text:s text:c="53"/><text:tab/><text:tab/> <text:s text:c="6"/>Нраву кроткого такого.)</text:p>
      <text:p text:style-name="P4"><text:span text:style-name="T26">Воспитатель </text:span>- За что <text:s/>царица-мачеха решила погубить молоденькую церевну? (За то, что она стала красивее царицы.)</text:p>
      <text:p text:style-name="P4"><text:span text:style-name="T26">Воспитатель </text:span>- К кому обращается царевич Елисей в поисках своей невесты?<text:span text:style-name="T6"> </text:span><text:span text:style-name="T1">(К Солнцу, <text:tab/><text:tab/><text:tab/>Месяцу, Ветру.)</text:span></text:p>
      <text:p text:style-name="P4"><text:tab/>-Кто ему помог ? <text:span text:style-name="T6">(Ветер.)</text:span> Какими словами, кто помнит?</text:p>
      <text:p text:style-name="P4"><text:tab/><text:tab/>- Ветер, ветер! ты могуч.</text:p>
      <text:p text:style-name="P4"><text:tab/><text:tab/> Ты гоняешь стаи туч, </text:p>
      <text:p text:style-name="P4"><text:tab/><text:tab/> Ты волнуешь сине море, </text:p>
      <text:p text:style-name="P4"><text:tab/><text:tab/> Всюду веешь на просторе.</text:p>
      <text:p text:style-name="P4"><text:tab/><text:tab/> Не боишься никого,</text:p>
      <text:p text:style-name="P4"><text:tab/><text:tab/> Кроме Бога одного.</text:p>
      <text:p text:style-name="P4"><text:span text:style-name="T26">Воспитатель </text:span>- Какие эпизоды особенно запомнились вам в этой сказке? (Как пес Соколко защищал царевну от Чернавки, которая оделась старушкой и принесла отравленное яблоко.)</text:p>
      <text:p text:style-name="P4"><text:span text:style-name="T26">Воспитатель </text:span>- Чем закончилась сказка? (Злая царица умерла от тоски, потому что царевна была красивее её. <text:s/>"И с невестою своей обвенчался Елисей".)</text:p>
      <text:p text:style-name="P4"><text:span text:style-name="T26">Воспитатель </text:span>- Какие ещё сказки А.С.Пушкина вы знаете?</text:p>
      <text:p text:style-name="P4">Дети: - <text:span text:style-name="T8"><text:s/>"Сказка о золотом петушке", "Сказка о попе и о работнике его Балде."</text:span></text:p>
      <text:p text:style-name="P4"><text:span text:style-name="T26">Воспитатель. </text:span>Об этих сказках так долго говорить мы не будем, вы их будете изучать в школе. Скажите только, сдержал ли свое обещание царь Дадон, данное звездочету:</text:p>
      <text:p text:style-name="P4"><text:tab/><text:tab/><text:tab/>-Волю первую твою</text:p>
      <text:p text:style-name="P4"><text:tab/><text:tab/><text:tab/>Я исполню, как мою."? (Нет, не сдержал.)</text:p>
      <text:p text:style-name="P4"><text:span text:style-name="T26">Воспитатель </text:span>- Как царь был наказан? (Петушок клюнул царя в темя - тот и умер.)</text:p>
      <text:p text:style-name="P4"><text:tab/><text:tab/>-Куда делась <text:s/>Шамаханская царица? <text:s/>(Вдруг пропала, будто вовсе не бывало.)</text:p>
      <text:p text:style-name="P4"><text:tab/><text:tab/>-Возвращаемся из путешествия по замечательным <text:s/>Пушкинским сказкам. (<text:span text:style-name="T1">Звучит музыка из оперы <text:s/>Н.А.Римского-Корсакова </text:span><text:span text:style-name="T17">"Сказка о царе Салтане"</text:span><text:span text:style-name="T1">, увертюра</text:span>.)</text:p>
      <text:p text:style-name="P4"><text:span text:style-name="T26">Воспитатель </text:span>- Какая <text:s/>сказка вам больше всего нравится?</text:p>
      <text:p text:style-name="P4"><text:span text:style-name="T26">Воспитатель </text:span>- А сейчас, ребята, вы закончите свои <text:span text:style-name="T5">рисунки сказочных замков, дворцов,</text:span> которые на предыдущем занятии вы нарисовали в простом карандаше - будем раскрашивать их акварельными красками.</text:p>
      <text:p text:style-name="P4">Воспитатель <text:s/>спрашивает о свойствах акварели у детей, предлагает им палитры, тонкие кисти. (<text:span text:style-name="T1">Во время работы звучит музыка из оперы <text:s/>Н.А.Римского-Корсакова</text:span><text:span text:style-name="T14"> <text:s/></text:span><text:span text:style-name="T18">"Сказка о царе Салтане"</text:span><text:span text:style-name="T14">, увертюра.</text:span>)</text:p>
      <text:p text:style-name="P4"><text:s/>По окончании рисования , работы детей вывешиваются на доске, рассматриваются.</text:p>
      <text:p text:style-name="P4">Дети оценивают рисунки <text:s/>свои и своих товарищей: объясняют — почему им нравятся именно эти работы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5-20T00:39:42</meta:creation-date>
    <dc:date>2012-03-30T10:18:45.28</dc:date>
    <meta:print-date>2012-03-30T10:16:36.57</meta:print-date>
    <dc:language>ru-RU</dc:language>
    <meta:editing-cycles>6</meta:editing-cycles>
    <meta:editing-duration>PT06H07M49S</meta:editing-duration>
    <meta:document-statistic meta:table-count="0" meta:image-count="0" meta:object-count="0" meta:page-count="4" meta:paragraph-count="171" meta:word-count="1348" meta:character-count="11696"/>
    <meta:user-defined meta:name="Info 1"/>
    <meta:user-defined meta:name="Info 2"/>
    <meta:user-defined meta:name="Info 3"/>
    <meta:user-defined meta:name="Info 4"/>
  </office:meta>
</office:document-meta>
</file>