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Times New Roman1" fo:font-size="14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Ход занятия:</text:p>
      <text:p text:style-name="P3">- Ребятки, посмотрите сколько гостей пришло. Давайте поздороваемся. Дима скажи здравствуйте, катя скажи здравствуйте. А мы с вами ребята  пойдем в лес гулять.</text:p>
      <text:p text:style-name="P5">По дорожке, по тропинке</text:p>
      <text:p text:style-name="P5">Мы в осенний лес идем.</text:p>
      <text:p text:style-name="P5">Будем мы в лесу играть,</text:p>
      <text:p text:style-name="P5">И зверюшек наблюдать.</text:p>
      <text:p text:style-name="P3">- Вот мы и пришли в осенний лес. Смотрите ребята, какой красивый лес. В лесу растут елки, березки, поют птички, греет солнышко. (Включается запись с пением птиц).</text:p>
      <text:p text:style-name="P3">- Ой, ребятки посмотрите кто это там идет, кусты ломает. Кто же это? (медведь)</text:p>
      <text:p text:style-name="P3">- Лиза кто это?(ответы детей)</text:p>
      <text:p text:style-name="P3">Правильно это медведь, большой, косолапый. Медведь здоровается с ребятами. Мишка хочет, чтобы ребятки с ним поиграли в игру «Мишка косолапый».( Игра проводится 1 раз)</text:p>
      <text:p text:style-name="P3">- Мишка рад, что ребятки с ним поиграли, а сейчас мишка идет в свою берлогу спать. А мы пойдем дальше.</text:p>
      <text:p text:style-name="P5">По ровненькой дорожке</text:p>
      <text:p text:style-name="P5">Шагают наши ножки.</text:p>
      <text:p text:style-name="P5">Шагают наши ножки</text:p>
      <text:p text:style-name="P5">В ямку бух (присели)</text:p>
      <text:p text:style-name="P3">-Смотрите, кто-то там под елочкой сидит. Кто это Катя? Лиза? Дима? (зайчик).</text:p>
      <text:p text:style-name="P5">Сидит , сидит зайка</text:p>
      <text:p text:style-name="P5">Сидит, сидит зайка белый</text:p>
      <text:p text:style-name="P5">Под елочкой, под елочкой.</text:p>
      <text:p text:style-name="P3">-А где у зайки глазки? А где у зайки ушки? Вот они длинные ушки. А где у зайки хвост? (дети показывают). Хвост у зайки короткий, а ушки длинные. Зайка хочет поиграть с детками. Поиграем с зайчиком.</text:p>
      <text:p text:style-name="P3">П/И «Зайка беленький сидит» (игра проводится 1 раз)</text:p>
      <text:p text:style-name="P5">Убежал наш зайчик, улетели птички.</text:p>
      <text:p text:style-name="P5">Появилась у сосны рыжая лисичка.</text:p>
      <text:p text:style-name="P5">Это лисичка напугала нашего зайку.</text:p>
      <text:p text:style-name="P3">- Кто это, Дима? Данил? (ответы детей)</text:p>
      <text:p text:style-name="P3">- Правильно лиса, рыжая плутовка, любит охотиться на зайцев.</text:p>
      <text:p text:style-name="P5">Посмотри, какие ушки</text:p>
      <text:p text:style-name="P5">У лисички на макушке.</text:p>
      <text:p text:style-name="P5">Слышит все она вокруг-</text:p>
      <text:p text:style-name="P5">Каждый шорох, каждый звук.</text:p>
      <text:p text:style-name="P3">- Хвостик у лисы длинный, пушистый, лиса – краса. Лисичка хочет поиграть с вами в прятки. А вы хотите поиграть с лисой? Закрывайте глазки, прячьтесь от лисички.</text:p>
      <text:p text:style-name="P5">Я по лесу хожу</text:p>
      <text:p text:style-name="P5">Деток я не нахожу</text:p>
      <text:p text:style-name="P5">Ну куда же мне идти?</text:p>
      <text:p text:style-name="P5">Где ребяток мне найти?</text:p>
      <text:p text:style-name="P3">- Ребятки вы где? Вот ребятки.(игра проводится 2 раза)</text:p>
      <text:p text:style-name="P3">- Молодцы ребятки хорошо играли с лисой. А сейчас нам пора возвращаться  в группу, а лисичка останется в лесу. Давайте с ней попрощаемся, скажите до свидания. Пойдемте обратно в детский сад.</text:p>
      <text:p text:style-name="P5">По тропинке луговой</text:p>
      <text:p text:style-name="P5">Возвращаемся домой.</text:p>
      <text:p text:style-name="P5">Мы топаем ногами,</text:p>
      <text:p text:style-name="P5">Мы хлопаем руками,</text:p>
      <text:p text:style-name="P5">Качаем головой,</text:p>
      <text:p text:style-name="P5">Мы руки поднимаем,</text:p>
      <text:p text:style-name="P5">Мы руки опускаем</text:p>
      <text:p text:style-name="P5">И быстро возвратились ребята все домой.</text:p>
      <text:p text:style-name="P3">- Посмотрите нас встретила кукла маша. Соскучилась она по ребятам. Давайте расскажем ей куда вы ходили.</text:p>
      <text:p text:style-name="P3">- Где вы были ребятки? (в лесу)Кого вы видели в лесу? (зайку, медведя, лису)</text:p>
      <text:p text:style-name="P4">Молодцы ребятки, эти звери живут в лесу, они «дикие животные».  А мы возьмем куклу Машу на прогулку и будем с ней игр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12-09T09:28:02</meta:creation-date>
    <dc:date>2013-12-11T09:37:53</dc:date>
    <dc:language>ru-RU</dc:language>
    <meta:editing-cycles>3</meta:editing-cycles>
    <meta:editing-duration>PT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411" meta:character-count="2489"/>
  </office:meta>
</office:document-meta>
</file>