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254cm" style:rel-column-width="12536*"/>
    </style:style>
    <style:style style:name="Таблица1.B" style:family="table-column">
      <style:table-column-properties style:column-width="7.223cm" style:rel-column-width="27824*"/>
    </style:style>
    <style:style style:name="Таблица1.C" style:family="table-column">
      <style:table-column-properties style:column-width="6.535cm" style:rel-column-width="2517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14.755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2.487cm" style:rel-column-width="9580*"/>
    </style:style>
    <style:style style:name="Таблица2.B" style:family="table-column">
      <style:table-column-properties style:column-width="7.805cm" style:rel-column-width="30066*"/>
    </style:style>
    <style:style style:name="Таблица2.C" style:family="table-column">
      <style:table-column-properties style:column-width="6.72cm" style:rel-column-width="2588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 fo:break-before="pag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23">ГБОУ Детский сад комбинированного вида №696 г.Москвы</text:p>
      <text:p text:style-name="P23"/>
      <text:p text:style-name="P23"/>
      <text:p text:style-name="P23"/>
      <text:p text:style-name="P23"/>
      <text:p text:style-name="P23"/>
      <text:p text:style-name="P23"/>
      <text:p text:style-name="P23">Семинар на тему:</text:p>
      <text:p text:style-name="P23"/>
      <text:p text:style-name="P7">Музейная педагогика как средство художественно-эстетического </text:p>
      <text:p text:style-name="P7">воспитания дошкольников</text:p>
      <text:p text:style-name="P7"/>
      <text:p text:style-name="P23">подготовила: воспитатель Петренко О.Н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Москва 2013</text:p>
      <text:p text:style-name="P19"/>
      <text:p text:style-name="P1"><text:s text:c="4"/>Художественно-эстетическое воспитание детей начинается в дошкольном детстве, когда они получают первые представления о красоте окружающего мира. Именно в этот период важно сформировать вокруг ребенка одухотворенную среду, развивать эстетическое <text:s/>к ней отношение, подготовить дошкольника к эмоциональному восприятию произведений искусства.</text:p>
      <text:p text:style-name="P1"><text:s text:c="4"/>Одним из средств художественно-эстетического воспитания детей дошкольного возраста является <text:span text:style-name="T4">музейная педагогика</text:span>, широко используется в дошкольных образовательных учреждениях.</text:p>
      <text:p text:style-name="P1"><text:s text:c="4"/><text:span text:style-name="T1">Актуальность музейной педагогики</text:span> как науки определяется созданием новой музейной аудитории, расширением пространства влияния музея на образовательный потенциал дошкольников.</text:p>
      <text:p text:style-name="P1"><text:s text:c="5"/>Приобщая детей к отечественным и мировым художественным ценностям средствами музея, педагоги дошкольных образовательных учреждений строят свою работу на основе соответствующих программ, эффективно внедряемых в образовательный процесс.</text:p>
      <text:p text:style-name="P1"><text:s text:c="2"/><text:span text:style-name="T1"><text:s/>Работа направлена на то, чтобы научить детей замечать красивое в обыденном, обогатить их эстетические представления, формировать эмоционально-оценочные суждения по поводу увиденного, вызвать желание отражать полученные эстетические представления в собственной художественно-творческой деятельности, т.е. формировать </text:span><text:span text:style-name="T2">визуальную</text:span><text:span text:style-name="T1"> </text:span><text:span text:style-name="T2">культуру и опыт «насмотренности»</text:span><text:span text:style-name="T1"> <text:s/>в условиях музейной коммуникации.</text:span></text:p>
      <text:p text:style-name="P1"><text:s text:c="5"/><text:span text:style-name="T2">Особенности работы:</text:span></text:p>
      <text:p text:style-name="P1"><text:s/>- <text:span text:style-name="T1">Направленность на интеграцию</text:span>, когда освоение представлений о культурных традициях, обычаях, исторических событиях, обследование свойств и качеств предметов <text:s/>и явлений в процессе художественно-эстетической деятельности и усвоение нравственных норм, правил поведения и музейной культуры осуществляется в процессе интеграции познавательно-речевого, социально-личностного и художественно-эстетического развития дошкольников.</text:p>
      <text:p text:style-name="P1">- <text:span text:style-name="T1">Культурологическая направленность </text:span>— освоение детьми образов отечественного и мирового искусства на материале отечественных музеев города, достопримечательностей города и природы.</text:p>
      <text:p text:style-name="P1">- <text:span text:style-name="T1">Художественная направленность </text:span>— формирование художественной и общей культуры дошкольников на основе музейных подлинников в условиях организации педагогического процесса в музейной среде, что усиливает эстетические эффекты, ценностные и поведенческие компоненты восприятия.</text:p>
      <text:p text:style-name="P3"><text:s text:c="2"/>Этапы работы:</text:p>
      <text:p text:style-name="P1"><text:s/>подготовительный, практический, аналитический.</text:p>
      <text:p text:style-name="P1"><text:s text:c="3"/><text:span text:style-name="T2">Целью</text:span><text:span text:style-name="T1"> подготовительного этапа</text:span> стало создание условий проявления детьми эстетических эмоций и чувств, развития эстетических интересов и формирования эстетических представлений в процессе работы.</text:p>
      <text:p text:style-name="P1"><text:span text:style-name="T2"><text:s text:c="3"/>Задачи </text:span>данного этапа:</text:p>
      <text:p text:style-name="P1">-анализ музейно-педагогических программ;</text:p>
      <text:p text:style-name="P1">-проведение диагностического обследования воспитанников;</text:p>
      <text:p text:style-name="P1">создание системы работы по художественно-эстетическому воспитанию <text:soft-page-break/>дошкольников посредством музейной педагогики;</text:p>
      <text:p text:style-name="P1">-подготовка педагогов (уточнить знания о музейной культуре и др.)</text:p>
      <text:p text:style-name="P1"><text:s text:c="2"/><text:span text:style-name="T1">Решение задач развития личностной культуры дошкольников средствами музейной педагогики требует соответствующего </text:span><text:span text:style-name="T2">материально-технического</text:span><text:span text:style-name="T1"> </text:span><text:span text:style-name="T2">оснащения ДОУ. </text:span></text:p>
      <text:p text:style-name="P1"><text:span text:style-name="T1"><text:s text:c="2"/></text:span>Для полноценного художественно-эстетического образования дошкольников необходимы<text:span text:style-name="T4"> технические средства обучения</text:span>: мультимедийная установка, интерактивная доска, телевизоры, проекторы, музыкальные центры, позволяющие ознакомить детей с музеями, увидеть красоту и величие музейных экспонатов и произведений искусства, архитектурных и скульптурных сооружений. Использование ТСО в образовательном процессе повышает интерес детей к непосредственно образовательной деятельности, их познавательную активность.</text:p>
      <text:p text:style-name="P2"><text:span text:style-name="T4"><text:s/></text:span><text:span text:style-name="T6"><text:s/>Практический этап </text:span><text:span text:style-name="T5">работы музейной педагогики.</text:span></text:p>
      <text:p text:style-name="P1"><text:s text:c="4"/><text:span text:style-name="T2">Целями</text:span><text:span text:style-name="T1"> практического этапа</text:span><text:span text:style-name="T5"> являются</text:span><text:span text:style-name="T1"> </text:span>организация <text:span text:style-name="T1">взаимодействия с</text:span> <text:span text:style-name="T1">социумом и привлечение родителей к работе</text:span> по формированию визуальной и художественной культуры дошкольников посредством музейной педагогики.</text:p>
      <text:p text:style-name="P1"><text:s text:c="2"/><text:span text:style-name="T2">Задачи:</text:span> организация и использование музея и картинных галерей в ДОУ; применение вариативных форм работы с детьми и взаимодействия с родителями по художественно-эстетическому воспитанию дошкольников.</text:p>
      <text:p text:style-name="P1"><text:s text:c="3"/>С учетом задач художественно-эстетического развития дошкольников важно стремиться к расширению границ воспринимаемого, обогащению опыта созерцания красо<text:span text:style-name="T5">ты (опыт «насмотренности»), что возможно не только в условиях особой </text:span><text:span text:style-name="T1">развивающей среды.</text:span> Приобщение детей к искусству немыслимо без посещения музея.</text:p>
      <text:p text:style-name="P1"><text:s text:c="3"/>Несмотря на познавательную направленность деятельности городских музеев и учреждений культуры в плане просвещения и образования дошкольников, экспонаты, представленные для просмотра, <text:span text:style-name="T1">не всегда доступны детскому восприятию и пониманию.</text:span></text:p>
      <text:p text:style-name="P1"><text:s text:c="2"/>В дошкольном учреждении должна быть создана <text:span text:style-name="T3">музейная среда</text:span> с учетом возрастных особенностей воспитанников. Дошкольники должны получать возможность экспериментировать, синтезировать полученные знания, развивать творческие способности, коммуникативные навыки, все это помогает им проникнуться духом исторического времени, а значит, осваивать накопленные историко-культурные ценности.</text:p>
      <text:p text:style-name="P1"><text:s/>Так в группах должны созданы <text:span text:style-name="T2">мини-музеи</text:span> различной тематики и направленности. В их создании принимают активное участие все участники образовательного процесса: педагоги, дети и родители. </text:p>
      <text:p text:style-name="P1"><text:s text:c="2"/>Так же оборудованы<text:span text:style-name="T2"> центры творчества,</text:span> в которых собраны репродукции, книги об искусстве, предметы народных промыслов, фотографии; </text:p>
      <text:p text:style-name="P1">оформлены <text:span text:style-name="T2">полочки красоты;</text:span></text:p>
      <text:p text:style-name="P1">организуются <text:span text:style-name="T2">персональные выставки</text:span> детского продуктивного творчества.</text:p>
      <text:p text:style-name="P1"><text:s text:c="2"/>В коридорах и холлах ДОУ должны быть оборудованы <text:span text:style-name="T2">картинные галереи,</text:span> в которых представлены произведения искусства художников-классиков (А.Пластова, Б.Кустодиева, К.Маковского, А.Венецианова и др.). Выставки <text:soft-page-break/>сменяются по тематическому принципу с учетом разнообразия видов искусства и жанров живописи.</text:p>
      <text:p text:style-name="P1"><text:s text:c="3"/>Для развития детского художественно-эстетической деятельности оборудуется <text:span text:style-name="T3">изостудия,</text:span> где дети знакомятся с различными техниками рисования и аппликации, готовят рисунки и поделки для выставок, украшающих интерьер ДОУ.</text:p>
      <text:p text:style-name="P1"><text:s text:c="3"/>Организация<text:span text:style-name="T8"> </text:span><text:span text:style-name="T3">виртуального музея</text:span><text:span text:style-name="T2"> </text:span>(электронные каталоги и игры, творческие слайды для детей, слайды, видеотеки, диафильмы) позволяет познакомить дошкольников с визуальным рядом художественных произведений. Ресурсы виртуального музея способствуют погружению детей в мир художественных ценностей, знакомству с культурным наследием России, воспитывают причастность к историческим и культурным событиям нашей страны.</text:p>
      <text:p text:style-name="P1"><text:s text:c="2"/>В процессе просмотра слайдов, фильмов и диафильмов дошкольники знакомятся с художественными произведениями, размещенными в известных музеях разных городов России: Санкт-Петербурга (Русский музей, Всероссийский музей А.С.Пушкина, Государственный Эрмитаж, Центральный Военно-морской музей), Москвы (Государственная Третьяковская галерея, Дом-музей В.М.Васнецова) и др.</text:p>
      <text:p text:style-name="P1"><text:s text:c="2"/>Работа по художественно-эстетическому воспитанию дошкольников средствами музейной педагогики осуществляется в ходе <text:span text:style-name="T2">непосредственно</text:span> <text:span text:style-name="T2">образовательной деятельности,</text:span> <text:span text:style-name="T2">самостоятельной деятельности воспитанников, совместной деятельности педагога и детей.</text:span></text:p>
      <text:p text:style-name="P4"><text:s/><text:span text:style-name="T2"><text:s/>Воспитательно-образовательный процесс</text:span> на основе дифференцированного подхода включает разнообразные активные <text:span text:style-name="T1">методы и приемы</text:span> работы по художественно-эстетическому воспитанию:</text:p>
      <text:list xml:id="list7066265365743716673" text:style-name="L1">
        <text:list-item>
          <text:p text:style-name="P22">рассказ воспитателя о создании, замысле произведения, авторе;</text:p>
        </text:list-item>
        <text:list-item>
          <text:p text:style-name="P22">художественно-образное описание произведения;</text:p>
        </text:list-item>
        <text:list-item>
          <text:p text:style-name="P22">беседа об используемых автором средствах выразительности художественного образа;</text:p>
        </text:list-item>
        <text:list-item>
          <text:p text:style-name="P22">метод диалога(совместные обсуждения);</text:p>
        </text:list-item>
        <text:list-item>
          <text:p text:style-name="P22">упражнения на приобретение опыта эмоционально-эстетического восприятия;</text:p>
        </text:list-item>
        <text:list-item>
          <text:p text:style-name="P22">игровые приемы (обыгрывание «эстетических предметов», законченных и незаконченных изображений, дидактические и развивающие игры с элементами театрализации)</text:p>
        </text:list-item>
      </text:list>
      <text:p text:style-name="P4"><text:s text:c="2"/>На основе общего интереса к совместной деятельности в рамках музейного пространства, педагогам необходимо наладить<text:span text:style-name="T8"> </text:span><text:span text:style-name="T3">активное взаимодействие с</text:span><text:span text:style-name="T8"> </text:span><text:span text:style-name="T3">родителями,</text:span> которое осуществляется по <text:span text:style-name="T1">четырем направлениям</text:span>.</text:p>
      <text:p text:style-name="P4"><text:s text:c="2"/><text:span text:style-name="T1">Педагогический мониторинг</text:span> позволяет выявить интересы и потребности родителей в вопросах художественно-эстетического воспитания дошкольников, а так же возможность участия каждого родителя в педагогическом процессе детского сада.</text:p>
      <text:p text:style-name="P4"><text:s text:c="2"/>С этой целью используются такие <text:span text:style-name="T1">формы взаимодействия</text:span>, как беседы с родителями, самодиагностика, встречи знакомства, анкетирование («Какие мы <text:soft-page-break/>родители?», «Развиваем художественное творчество детей в семье и в детском саду», «Роль музея в воспитании эстетических чувств»).</text:p>
      <text:p text:style-name="P4"><text:s text:c="2"/><text:span text:style-name="T1">Педагогическая поддержка родителей</text:span> (лекции, семинары, семинары-практикумы, выставки совместного творчества, «видеосалоны», творческие гостиные, тренинги, дискуссии, открытые занятия в музее для родителей, совместные с детьми творческие игры в музее, информационные бюллетени, буклеты, газеты по художественно-эстетическому воспитанию, творческие и исследовательские проекты, творческие конкурсы, семейные концерты, маршруты выходного дня, семейные праздники) обеспечивается с целью удовлетворения их образовательных запросов средствами музейной педагогики.</text:p>
      <text:p text:style-name="P4"><text:s text:c="3"/>Осуществляя педагогическое образование родителей, воспитатели обогащают <text:span text:style-name="T1">совместную деятельность детей и взрослых</text:span>, способствуют развитию общих познавательных и творческих интересов, поддерживают семейные традиции в условиях музейного пространства. </text:p>
      <text:p text:style-name="P4"><text:s/>С этой <text:span text:style-name="T1">целью</text:span> используются следующие <text:span text:style-name="T1">формы взаимодействия</text:span>: клубы интересных встреч, тренинги. Анализ реальных ситуаций, показ и обсуждение видеоматериалов по музейной педагогике, совместная творческая деятельность с детьми, дискуссии, диспуты, тематические встречи, круглые столы, детско-родительские клубы («Коллекционеры», «Любители картин» и т.д.), мастер-классы, библиотеки для родителей.</text:p>
      <text:p text:style-name="P4"><text:s/><text:span text:style-name="T1">Совместная деятельность детей и родителей организуется путем</text:span> проведения викторин, клубов интересных встреч, конкурсов, досугов, музыкальных салонов, творческих и литературных гостиных, экскурсий по музеям города, реализации детско-родительских проектов поисково-познавательной направленности («История картины»,«Архитектура моего города», «Памятники культуры России»).</text:p>
      <text:p text:style-name="P4"><text:s text:c="3"/>О том, как удовлетворяются запросы родителей, можно <text:s/>судить на основе <text:span text:style-name="T1">повторного анкетирования</text:span>, бесед в конце года, записей в Тетради отзывов и предложений.</text:p>
      <text:p text:style-name="P4"><text:s text:c="3"/><text:span text:style-name="T1">Обогащающее воздействие музейной педагогики в условиях интегрированного художественно-образовательного пространства детского сада и культурных центров повышает уровень художественной культуры детей</text:span>. Обогащает и расширяет представления об окружающем. Стимулирует творческую активность. Эстетические представления становятся содержательной основой для разнообразной художественно-творческой деятельности. <text:s/>Можно сказать, что музеи и учреждения культуры являются инструментом овладения визуальной грамотностью.</text:p>
      <text:p text:style-name="P4"><text:s text:c="3"/>Использование <text:s/>разнообразных интерактивных форм организации детской художественно-творческой деятельности позволяет уменьшить дидактическую напряженность при построении современного процесса в ДОУ.</text:p>
      <text:p text:style-name="P4"><text:s text:c="2"/><text:span text:style-name="T1">Обогащенная предметно-развивающая среда учреждения</text:span>, построенная на основе <text:span text:style-name="T1">интеграции </text:span>содержания и видов художественно-эстетической деятельности провоцирует интерес к восприятию прекрасного, тем самым <text:span text:style-name="T1">формирует основы музейной культуры</text:span> дошкольников.</text:p>
      <text:p text:style-name="P4"><text:s text:c="2"/><text:span text:style-name="T1">Привлечение родителей к участию в совместных музейных мероприятиях</text:span> <text:soft-page-break/>художественно-эстетической направленности является показателем эффективного сотрудничества педагогов с семьями, в рамках которого родители от наблюдателей педагогического процесса постепенно переходят к позиции инициаторов и активных участников.</text:p>
      <text:p text:style-name="P4"><text:s text:c="2"/>Таким образом, музейно-педагогическая работа в детском саду — это <text:span text:style-name="T1">симбиоз творческой деятельности всех участников педагогического процесса.</text:span> Который направлен на ознакомление с окружающим миром, приобщение к системе общечеловеческих ценностей. Обогащение эстетических представлений и формирование художественного вкуса. т.е. развитие визуальной и художественной культуры дошкольников.</text:p>
      <text:p text:style-name="P4"/>
      <text:p text:style-name="P18">Литература</text:p>
      <text:p text:style-name="P5"/>
      <text:p text:style-name="P4">1.Музейная педагогика: Из опыта методической работы / Под ред. А.Н Морозовой, О.В. Мельниковой. - М.: ТЦ Сфера, 2006</text:p>
      <text:p text:style-name="P4">2. Журнал Справочник старшего воспитателя <text:s/>дошкольного учреждения № 3, 2013</text:p>
      <text:p text:style-name="P4">3. Панкратова Т.Н., Чумалова Т.В. Занятия и сценарии с элементами музейной педагогики для младших школьников: Первые шаги в мир культуры: Учеб.-метод. пособие. - М.: Гуманит. Изд. центр ВЛАДОС, 2000</text:p>
      <text:p text:style-name="P4">4. Пантелеева Л.В. Музей и дети. - М.: Изд. Дом «Карапуз», 2000</text:p>
      <text:p text:style-name="P20"/>
      <text:p text:style-name="P6">Тематика выставок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5">Тема</text:p>
          </table:table-cell>
          <table:table-cell table:style-name="Таблица1.A1" office:value-type="string">
            <text:p text:style-name="P15">Цель</text:p>
          </table:table-cell>
          <table:table-cell table:style-name="Таблица1.C1" office:value-type="string">
            <text:p text:style-name="P15">Примерный перечень оборудования и материалов </text:p>
          </table:table-cell>
        </table:table-row>
        <table:table-row table:style-name="Таблица1.2">
          <table:table-cell table:style-name="Таблица1.A2" office:value-type="string">
            <text:p text:style-name="P14">Мини-музей «Природа в искусстве и в жизни»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A2" office:value-type="string">
            <text:p text:style-name="P8">- Обогащение представлений об анималистическом жанре изобразительного искусства, жанре натюрморта, пейзаже.</text:p>
            <text:p text:style-name="P8">- Формирование представлений о научной картине мира, поддержание интереса детей к миру природы; обогащение опыта познавательной деятельности, направленной на освоение природного окружения средствами искусства, опыта «насмотренности»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C2" office:value-type="string">
            <text:p text:style-name="P8">Природные объекты, географические карты и атласы, поделки из природного материала, природо-охранные знаки, модели, отражающие природные явления, макеты ландшафтов, природных сообществ, репродукции картин природы, фотокалендари, аудиозапись звуков природы, семейные коллекции на природную тематику, предметы, сделанные их отходов (бросового материала) и т.п., изделия из дерева, дары природы, дикие животные, птицы, растения леса, деревья и др., художественное слово о природе, дидактические игры и т.п., репродукции картин (натюрморты, пейзажи)</text:p>
          </table:table-cell>
        </table:table-row>
        <table:table-row>
          <table:table-cell table:style-name="Таблица1.A2" office:value-type="string">
            <text:p text:style-name="P14">Мини-музей «Народные промыслы России»</text:p>
          </table:table-cell>
          <table:table-cell table:style-name="Таблица1.A2" office:value-type="string">
            <text:p text:style-name="P8">- Обогащение опыта созерцания и переживания эстетических объектов.</text:p>
            <text:p text:style-name="P8">- Формирование умения откликаться на прекрасное в окружающей среде и искусстве.</text:p>
            <text:p text:style-name="P8">- Развитие художественного восприятия в процессе рассматривания предметов <text:soft-page-break/>народных промыслов.</text:p>
            <text:p text:style-name="P8">- Формирование представлений о взаимосвязи культуры народа и окружающей его природы</text:p>
            <text:p text:style-name="P8"/>
          </table:table-cell>
          <table:table-cell table:style-name="Таблица1.C2" office:value-type="string">
            <text:p text:style-name="P8">Предметы народных промыслов, художественная литература по теме, иллюстрации, слайды, фотоматериал, дидактические игры, энциклопедии</text:p>
          </table:table-cell>
        </table:table-row>
        <table:table-row>
          <table:table-cell table:style-name="Таблица1.A2" office:value-type="string">
            <text:p text:style-name="P14">Мини-музей «Такие разные дома»</text:p>
          </table:table-cell>
          <table:table-cell table:style-name="Таблица1.A2" office:value-type="string">
            <text:p text:style-name="P8">- Развитие интереса к рассматриванию объектов архитектуры.</text:p>
            <text:p text:style-name="P8">- Формирование умения эмоционально откликаться на проявление красоты во внутреннем и внешнем пространстве жилища.</text:p>
            <text:p text:style-name="P8">- Знакомство с особенностями архитектуры как вида искусства, архитектурных сооружений города, связанных с особенностями географического положения </text:p>
          </table:table-cell>
          <table:table-cell table:style-name="Таблица1.C2" office:value-type="string">
            <text:p text:style-name="P8">Фотографии архитектурных сооружений, виды различных по назначению зданий (открытки, иллюстрации), произведения художественной литературы по данной теме, тематические альбомы «Какие бывают дома», макеты домов, выполненные из бросового материала и т.д., слайды с архитектурой г. Москва, архитектурные ансамбли, иллюстрации и книги по теме, дидактические игры, детские поделки</text:p>
            <text:p text:style-name="P8"/>
          </table:table-cell>
        </table:table-row>
        <table:table-row>
          <table:table-cell table:style-name="Таблица1.A2" office:value-type="string">
            <text:p text:style-name="P8"><text:span text:style-name="T4">Мини-музей «Мир красоты и мужества» </text:span>( в литературе, изобразительном искусстве, музыке, театре и <text:span text:style-name="T7">т.д.</text:span>)</text:p>
            <text:p text:style-name="P8"/>
          </table:table-cell>
          <table:table-cell table:style-name="Таблица1.A2" office:value-type="string">
            <text:p text:style-name="P8">- Обогащение представлений об исторических событиях, культурных традициях, способствующих глубокому пониманию художественного образа в произведениях искусства.</text:p>
            <text:p text:style-name="P8">-Совершенствование представлений о средствах выразительности.</text:p>
            <text:p text:style-name="P8">-Формирование желания сохранять культурное наследие России</text:p>
          </table:table-cell>
          <table:table-cell table:style-name="Таблица1.C2" office:value-type="string">
            <text:p text:style-name="P8">Музыкальные инструменты, картины и иллюстрации с изображением былинных героев, различные виды театра, литературные произведения о русских богатырях, коллекции по теме, тематические альбомы, дидактические игры, портреты героев, аудиотека музыкальных произведений по теме, картотека слайдов</text:p>
            <text:p text:style-name="P8"><text:s/></text:p>
            <text:p text:style-name="P8"/>
          </table:table-cell>
        </table:table-row>
        <table:table-row>
          <table:table-cell table:style-name="Таблица1.A2" office:value-type="string">
            <text:p text:style-name="P8">Мини-музей «Загадочный мир русской избы»</text:p>
          </table:table-cell>
          <table:table-cell table:style-name="Таблица1.A2" office:value-type="string">
            <text:p text:style-name="P8">Знакомство с бытом, гостеприимством, традициями и обычаями народа, бытом и убранством русской избы.</text:p>
            <text:p text:style-name="P8">Развитие умения откликаться и понимать выразительный художественный образ</text:p>
            <text:p text:style-name="P8"><text:soft-page-break/></text:p>
          </table:table-cell>
          <table:table-cell table:style-name="Таблица1.C2" office:value-type="string">
            <text:p text:style-name="P8">Иллюстрации с изображением убранства внутреннего пространства русской избы, предметы народного быта, макет пространства русской избы, художественная литература <text:soft-page-break/>по теме, иллюстрации картин, дидактические игры, куклы в русских костюмах, элементы русского национального костюма(повязки, кокошник, сарафан, рубаха, картуз, зипун и др.), аудиозаписи русских народных песен</text:p>
            <text:p text:style-name="P8"/>
          </table:table-cell>
        </table:table-row>
        <table:table-row>
          <table:table-cell table:style-name="Таблица1.A2" office:value-type="string">
            <text:p text:style-name="P14">Мини-музей «В гостях у народной игрушки»</text:p>
          </table:table-cell>
          <table:table-cell table:style-name="Таблица1.A2" office:value-type="string">
            <text:p text:style-name="P8">- Обогащение представлений детей о народной игрушке, истории ее возникновения, особенностях стиля элементов узора, цветового оформления;</text:p>
            <text:p text:style-name="P8">- показ связи произведений народного мастерства с местом проживания (мотивы росписи, используемый материал, специфика средств выразительности).</text:p>
            <text:p text:style-name="P8">- Воспитание уважительного отношения к национальным традициям</text:p>
          </table:table-cell>
          <table:table-cell table:style-name="Таблица1.C2" office:value-type="string">
            <text:p text:style-name="P8">Подлинные народные игрушки из дерева (богородские, семеновские, городецкие, полхов-майданские), из глины (каргапольские, калининские, дымковские, филимоновские), матершки (загорские, семеновские, полхов-майданские), иллюстрации и фотографии игрушек, книги о народных игрушках, иллюстрации Ю.Васнецова к потешкам, поговоркам и сказкам по мотивам дымковских игрушек, дидактические игры, подлинные предметы городецкой, хохломской, жостовской, гжельской росписей, павлопосадские платки, иллюстрации или фотоматериалы по теме, глина, поворотный круг. Деревянные изделия (неокрашенные), жестяной поднос, книги и буклеты о декоративно-прикладном искусстве России</text:p>
            <text:p text:style-name="P8"/>
          </table:table-cell>
        </table:table-row>
        <table:table-row>
          <table:table-cell table:style-name="Таблица1.A2" office:value-type="string">
            <text:p text:style-name="P14">Мини-музей «Москва город-герой»</text:p>
          </table:table-cell>
          <table:table-cell table:style-name="Таблица1.A2" office:value-type="string">
            <text:p text:style-name="P8">- Обогащение опыта восприятия многообразия красоты в пространстве города. </text:p>
            <text:p text:style-name="P8">- Расширение представлений о <text:soft-page-break/>видах архитектуры.</text:p>
            <text:p text:style-name="P8">- Воспитание патриотических чувств.</text:p>
            <text:p text:style-name="P8">- Формирование основ музейной культуры, ценностного отношения к музейным предметам</text:p>
            <text:p text:style-name="P8"/>
            <text:p text:style-name="P8"/>
          </table:table-cell>
          <table:table-cell table:style-name="Таблица1.C2" office:value-type="string">
            <text:p text:style-name="P8">Фотоматериал о городе, профессиях горожан, дидактические игры, макеты зданий ландшафтной и <text:soft-page-break/>парковой архитектуры, картины художников-москвичей, дидактические игры по теме, поделки</text:p>
          </table:table-cell>
        </table:table-row>
        <table:table-row>
          <table:table-cell table:style-name="Таблица1.A2" office:value-type="string">
            <text:p text:style-name="P14">Мини-музей памятников России и Москвы «Память в камне и бронзе»</text:p>
          </table:table-cell>
          <table:table-cell table:style-name="Таблица1.A2" office:value-type="string">
            <text:p text:style-name="P8">- Формирование взгляда на город как единое культурно-историческое наследие; способности замечать красоту города в памятниках и памятных сооружениях.</text:p>
            <text:p text:style-name="P8">- Воспитание чувства гордости от причастности к событиям - Формирование уважения к историческому прошлому родного города.</text:p>
            <text:p text:style-name="P8">- Закрепление правил поведения в музее.</text:p>
            <text:p text:style-name="P8">- Обогащение представления о знаменитых памятниках г. Москвы</text:p>
          </table:table-cell>
          <table:table-cell table:style-name="Таблица1.C2" office:value-type="string">
            <text:p text:style-name="P8">Иллюстрации, открытки с изображением памятников архитектуры г.Москвы, макеты памятников. Изготовленные детьми и родителями.</text:p>
            <text:p text:style-name="P8">Дидактические игры, макеты памятников, тематические альбомы, слайды, фотоальбомы, энциклопедии, художественная литература по теме.</text:p>
          </table:table-cell>
        </table:table-row>
      </table:table>
      <text:p text:style-name="P4"/>
      <text:p text:style-name="P4"/>
      <text:p text:style-name="P21">Циклограмма самостоятельной и совместной с педагогом деятельности детей в ДОУ в рамках музейно-педагогической программ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>День недели</text:p>
          </table:table-cell>
          <table:table-cell table:style-name="Таблица2.A1" office:value-type="string">
            <text:p text:style-name="P15">Время в режиме дня</text:p>
          </table:table-cell>
          <table:table-cell table:style-name="Таблица2.C1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5">Утро</text:p>
          </table:table-cell>
          <table:table-cell table:style-name="Таблица2.C2" office:value-type="string">
            <text:p text:style-name="P15">Вечер</text:p>
          </table:table-cell>
        </table:table-row>
        <table:table-row>
          <table:table-cell table:style-name="Таблица2.A2" office:value-type="string">
            <text:p text:style-name="P17">Понедельник</text:p>
          </table:table-cell>
          <table:table-cell table:style-name="Таблица2.A2" office:value-type="string">
            <text:p text:style-name="P11">Центр книги</text:p>
            <text:p text:style-name="P8">Чтение произведений по теме.</text:p>
            <text:p text:style-name="P8">Просмотр иллюстраций в книгах, определение особенностей стилей работы художников-иллюстраторов детских книг, просмотр тематических альбомов по темам программы.</text:p>
          </table:table-cell>
          <table:table-cell table:style-name="Таблица2.C2" office:value-type="string">
            <text:p text:style-name="P11">Центр искусства</text:p>
            <text:p text:style-name="P8">Рассматривание предметов декоративно-прикладного творчества в комнате искусств.</text:p>
            <text:p text:style-name="P8">Рассматривание выставки произведений народного творчества на полочке красоты в группах. </text:p>
            <text:p text:style-name="P8">Знакомство со скульптурами малых форм.</text:p>
            <text:p text:style-name="P8">Посещение выставки художников-классиков в картинной галерее детского сада.</text:p>
            <text:p text:style-name="P8">Ознакомительная экскурсия на выставку картин художника ( в детском саду)</text:p>
          </table:table-cell>
        </table:table-row>
        <table:table-row>
          <table:table-cell table:style-name="Таблица2.A2" office:value-type="string">
            <text:p text:style-name="P17">Вторник</text:p>
          </table:table-cell>
          <table:table-cell table:style-name="Таблица2.A2" office:value-type="string">
            <text:p text:style-name="P11">Экологический центр</text:p>
            <text:p text:style-name="P8">Рассматривание иллюстраций о природе в разное время года.</text:p>
            <text:p text:style-name="P8">Чтение природоведческой литературы.</text:p>
            <text:p text:style-name="P8">Дидактические игры экологического содержания.</text:p>
            <text:p text:style-name="P8"/>
            <text:p text:style-name="P11">Индивидуальная творческая деятельность по искусству и ИЗО</text:p>
            <text:p text:style-name="P12">Декоративное рисование, использование нетрадиционных техник рисования. </text:p>
            <text:p text:style-name="P12">Дидактические игры по различным видам и жанрам изобразительного искусства</text:p>
            <text:p text:style-name="P12"/>
          </table:table-cell>
          <table:table-cell table:style-name="Таблица2.C2" office:value-type="string">
            <text:p text:style-name="P11">Центр театрального искусства</text:p>
            <text:p text:style-name="P8">Инсценирование литературных произведений.</text:p>
            <text:p text:style-name="P8">Театрализация с использованием разных видов театра.</text:p>
            <text:p text:style-name="P8">Творческие игры («Вхождение в картину», «Подбери рамку к картине», «Изобрази, что было раньше, что будет потом» и т. п.)</text:p>
            <text:p text:style-name="P8"/>
            <text:p text:style-name="P11">Индивидуальная работа по формированию правильного поведения в музее</text:p>
            <text:p text:style-name="P8">Дидактические игры типа «Хорошо-плохо», «Так — не так».</text:p>
            <text:p text:style-name="P8"><text:soft-page-break/>Рассматривание сюжетных картинок, обсуждение их содержания</text:p>
          </table:table-cell>
        </table:table-row>
        <table:table-row>
          <table:table-cell table:style-name="Таблица2.A2" office:value-type="string">
            <text:p text:style-name="P17">Среда</text:p>
          </table:table-cell>
          <table:table-cell table:style-name="Таблица2.A2" office:value-type="string">
            <text:p text:style-name="P11">Уроки этикета</text:p>
            <text:p text:style-name="P8">Беседы «Как нужно вести себя в музее?», «Что такое музей? и т.п.</text:p>
            <text:p text:style-name="P8">Обсуждение ситуаций, разрешение проблемных ситуаций « А как бы ты поступил?..».</text:p>
            <text:p text:style-name="P8">Создание книги «Правила культуры поведения в музее».</text:p>
            <text:p text:style-name="P8">Чтение произведений художественной литературы по теме (Г.Остер, С.Михалков, С.Маршак и др.).</text:p>
            <text:p text:style-name="P10">Самостоятельная игровая деятельность </text:p>
            <text:p text:style-name="P8">Сюжетно-ролевые игры «В музее», «Путешествие в прошлое и в будущее на ковре-самолете и аэромобиле», «Моряки российского флота» и т. п.</text:p>
            <text:p text:style-name="P8"/>
          </table:table-cell>
          <table:table-cell table:style-name="Таблица2.C2" office:value-type="string">
            <text:p text:style-name="P11">Центр конструирования</text:p>
            <text:p text:style-name="P8">Создание архитектурных сооружений из различных видов конструктора и дополнительного материала.</text:p>
            <text:p text:style-name="P8">Рассматривание иллюстраций архитектурных сооружений, определение их особенностей в зависимости от назначения, определение стилей архитектуры.</text:p>
            <text:p text:style-name="P8">Создание макета города, улицы с использованием нестандартного оборудования, обыгрывание.</text:p>
            <text:p text:style-name="P8">Сюжетно-ролевая игра «Строим город», «детский сад будущего», «Мы — архитекторы и строители»</text:p>
            <text:p text:style-name="P8"/>
          </table:table-cell>
        </table:table-row>
        <table:table-row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>Целевые прогулки и экскурсии</text:p>
            <text:p text:style-name="P13">по городу в разное время года, к памятникам архитектуры (ландшафтной, парковой), скульптурным сооружениям, в музеи города, мастерскую художников, на выставки художественного и декоративно-прикладного творчества, детскую художественную школу, городскую библиотеку</text:p>
          </table:table-cell>
          <table:table-cell table:style-name="Таблица2.C2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17">Четверг</text:p>
          </table:table-cell>
          <table:table-cell table:style-name="Таблица2.A2" office:value-type="string">
            <text:p text:style-name="P11">Музыкальная художественно-творческая деятельность</text:p>
            <text:p text:style-name="P13">Прослушивание фрагментов музыкальных произведений по временам года.</text:p>
            <text:p text:style-name="P13">Импровизации, рассказы о своих впечатлениях об услышанном, передача в рисунке звуков природы, услышанных в музыке (творческое <text:soft-page-break/>задание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C2" office:value-type="string">
            <text:p text:style-name="P11">Часы и минутки творчества</text:p>
            <text:p text:style-name="P13">Рассуждения, творческие рассказы «Что было бы, если бы...», «И весело, и грустно» и т. п.</text:p>
            <text:p text:style-name="P13">Рисование с использованием нетрадиционных техник. Иллюстрирование детских книг <text:s/>«Мы художники-<text:soft-page-break/>иллюстраторы»</text:p>
            <text:p text:style-name="P13">Изготовление художественно-творческой продукции (из природного и бросового материалов).</text:p>
            <text:p text:style-name="P13">Оформление выставки детских рисунков и поделок</text:p>
          </table:table-cell>
        </table:table-row>
        <table:table-row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>Праздники и развлечения</text:p>
            <text:p text:style-name="P13">«Осенины», «Масленица», «Зимние забавы и развлечения», «Приди, весна-красна, с радостью!», «Играем в народные игры»</text:p>
          </table:table-cell>
          <table:table-cell table:style-name="Таблица2.C2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17">Пятница</text:p>
          </table:table-cell>
          <table:table-cell table:style-name="Таблица2.A2" office:value-type="string">
            <text:p text:style-name="P11">Индивидуальная работа по ознакомлению с окружающим</text:p>
            <text:p text:style-name="P13">Рассматривание тематических альбомов по темам «Мой любимый город», «Памятники города», «Времена года», «Скульптура», «Архитектура», «Портрет», «Живопись», «Красивые вещи вокруг нас», «В мире игрушек». «Братья наши меньшие» и т.д.</text:p>
            <text:p text:style-name="P13">Чтение литературных произведений по данным темам.</text:p>
            <text:p text:style-name="P13">Рассказы детей о своих впечатлениях об увиденном в музее, на выставке.</text:p>
            <text:p text:style-name="P13">Дидактические игры по ознакомлению с окружающим.</text:p>
            <text:p text:style-name="P13">Путешествие в прошлое окружающих вещей «История жилища» и т.п.</text:p>
          </table:table-cell>
          <table:table-cell table:style-name="Таблица2.C2" office:value-type="string">
            <text:p text:style-name="P11">Индивидуальная работа по развитию речи</text:p>
            <text:p text:style-name="P13">Составление описательных и повествовательных рассказов о предметах декоративно-прикладного творчества.</text:p>
            <text:p text:style-name="P13">Посещение виртуального музея (просмотр слайдов с изображением музеев, рассказы детей на основе содержания слайдов)</text:p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21:25:30.75</meta:creation-date>
    <dc:date>2013-11-26T20:38:32.10</dc:date>
    <meta:editing-duration>PT20H56M11S</meta:editing-duration>
    <meta:editing-cycles>57</meta:editing-cycles>
    <meta:generator>OpenOffice.org/3.4.1$Win32 OpenOffice.org_project/341m1$Build-9593</meta:generator>
    <meta:document-statistic meta:table-count="2" meta:image-count="0" meta:object-count="0" meta:page-count="14" meta:paragraph-count="178" meta:word-count="2480" meta:character-count="22019"/>
  </office:meta>
</office:document-meta>
</file>