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нспект занятия в подготовительной группе по экологии</text:p>
      <text:p text:style-name="P9"><text:s/>"Мы - исследователи".</text:p>
      <text:p text:style-name="P8"/>
      <text:p text:style-name="P8"><text:s text:c="3"/><text:span text:style-name="T1"><text:s text:c="3"/>Цель</text:span>: Уточнить и расширить знания детей о воздухе, познакомить со свойствами воздуха и способами его обнаружения, продолжать знакомить с органами дыхания. Помочь детям понять, что загрязнение воздуха влияет на здоровье человека. Расширять и активизировать словарь. Формировать </text:p>
      <text:p text:style-name="P8"><text:s/>осознанное отношение к своему здоровью.</text:p>
      <text:p text:style-name="P8"/>
      <text:p text:style-name="P8"><text:s text:c="6"/><text:span text:style-name="T1">Материал</text:span>: Визитка "Ученый-исследователь", камешек, стакан с водой, полиэтиленовый пакет, резиновая груша, кусочек мела, соломинка, зеркало; банка с водой, воронка, стакан, кусок резины, резиновая игрушка, весы, панно с деревом.</text:p>
      <text:p text:style-name="P8"><text:span text:style-name="T1"><text:s text:c="5"/>Предварительная работа:</text:span>беседа с детьми на тему: «Кто такие ученые»,беседа на тему: «Органы дыхания», игры с воздушными шарами,использование дыхательной гимнастики, подготовить визитки детям и воспитателю</text:p>
      <text:p text:style-name="P10"><text:s text:c="4"/><text:span text:style-name="T1"><text:s/>Ход занятия:</text:span></text:p>
      <text:p text:style-name="P8"><text:s text:c="2"/><text:span text:style-name="T1"><text:s/></text:span>Воспитатель: Отгадайте загадку:</text:p>
      <text:p text:style-name="P8"><text:s text:c="17"/>Такой большой, что занимаю мир,</text:p>
      <text:p text:style-name="P8"><text:s text:c="17"/>Такой маленький, что в любую щель пролезаю.</text:p>
      <text:p text:style-name="P8"><text:s text:c="93"/>(воздух)</text:p>
      <text:p text:style-name="P8"><text:s text:c="9"/>Правильно, а почему вы так решили?</text:p>
      <text:p text:style-name="P8"><text:s text:c="4"/>Дети: Воздух везде; вокруг нас, на небе, на всей земле.</text:p>
      <text:p text:style-name="P8"><text:s text:c="4"/>Воспитатель: Предлагаю вам стать учеными и заняться исследованием воздуха. Вы знаете, кто такие ученые-исследователи?</text:p>
      <text:p text:style-name="P8"><text:s text:c="4"/>Дети: Люди, которые занимаются исследованиями.</text:p>
      <text:p text:style-name="P8"><text:s text:c="4"/>Воспитатель: Нам предстоит трудная задача: узнать, что такое воздух, как его можно обнаружить, какими свойствами он обладает. (Прикрепляет на грудь детям визитки).</text:p>
      <text:p text:style-name="P8"><text:soft-page-break/><text:s text:c="5"/>Вы готовы? Уважаемые коллеги! Пройдите в лабораторию и приступим к нашим исследованиям.</text:p>
      <text:p text:style-name="P8"/>
      <text:p text:style-name="P15">1 Опыт:</text:p>
      <text:p text:style-name="P8"><text:s text:c="5"/>Воспитатель: Возьмем в руки камешек, сожмем его в руке. Какой он на ощупь? (твердый, жесткий, крепкий). Камень - это твердое тело. Какие твердые тела вы можете назвать?</text:p>
      <text:p text:style-name="P8"><text:s text:c="5"/>Дети: ……………………</text:p>
      <text:p text:style-name="P8"><text:s text:c="5"/>Воспитатель: А можно ли взять в руку воздух и сжать его? Нет нельзя. Делаем вывод: ВОЗДУХ - НЕ ТВЕРДОЕ ТЕЛО.</text:p>
      <text:p text:style-name="P15">2 Опыт:</text:p>
      <text:p text:style-name="P8"><text:s text:c="5"/>Воспитатель: Возьмем стакан с водой. Посмотрите, понюхайте, попробуйте, какая она?</text:p>
      <text:p text:style-name="P8"><text:s text:c="5"/>Дети: Прозрачная, бесцветная, без запаха, без вкуса.</text:p>
      <text:p text:style-name="P8"><text:s text:c="5"/>Воспитатель<text:span text:style-name="T1">:</text:span> Что умеет делать вода? Вода течет, бежит, струится, журчит. Что же такое вода? Вода - это жидкость. Назовите другие жидкости. </text:p>
      <text:p text:style-name="P8"><text:s text:c="5"/>Дети: Сок, кефир, молоко, кисель и т.д.</text:p>
      <text:p text:style-name="P8"><text:s text:c="5"/>Воспитатель: Делаем вывод: ВОЗДУХ - НЕ ЖИДКОЕ ТЕЛО.</text:p>
      <text:p text:style-name="P8"><text:s text:c="5"/>Воспитатель: Мы знаем, что воздух нельзя сжать в руке. Значит он - не твердое тело. Воздух не течет, его нельзя пить. Значит он - не жидкость.</text:p>
      <text:p text:style-name="P8"><text:s/>Можно сделать вывод: Воздух не твердое тело и не жидкость. Воздух - это газ. Он невидимый, бесцветный, прозрачный, безвкусный, не имеет запаха. Вот это наше открытие. Продолжим исследования.</text:p>
      <text:p text:style-name="P8"/>
      <text:p text:style-name="P8"><text:s text:c="4"/>Воспитатель: Воздух невидим. Как же нам его обнаружить?</text:p>
      <text:p text:style-name="P15"><text:s/>3 Опыт:</text:p>
      <text:p text:style-name="P8"><text:s text:c="5"/>Воспитатель: Возьмем полиэтиленовый пакет и начнем скручивать его с открытого края. Пакет становится выпуклым. Почему? (ответы детей)</text:p>
      <text:p text:style-name="P8"><text:s text:c="5"/>Дети: Делаем вывод: ОН НАПОЛНЕН ВОЗДУХОМ, НО МЫ ЕГО НЕ ВИДЕМ</text:p>
      <text:p text:style-name="P8"><text:soft-page-break/><text:s/><text:span text:style-name="T3">4 Опыт</text:span>:</text:p>
      <text:p text:style-name="P8"><text:s text:c="4"/><text:span text:style-name="T1"><text:s/></text:span>Воспитатель: А теперь помашем ладонью около лица, подуем на ладонь. Что мы чувствуем?</text:p>
      <text:p text:style-name="P8"><text:s text:c="5"/>Дети: Ветер, воздух движется.</text:p>
      <text:p text:style-name="P8"><text:s text:c="5"/>Воспитатель: Делаем вывод: ДВИЖЕНИЕ ВОЗДУХА МЫ МОЖЕМ ОЩУЩАТЬ.</text:p>
      <text:p text:style-name="P8"/>
      <text:p text:style-name="P8"><text:s text:c="13"/><text:span text:style-name="T1">Физкультминутка</text:span></text:p>
      <text:p text:style-name="P8"><text:s text:c="9"/>(дети имитируют движения).</text:p>
      <text:p text:style-name="P8"><text:s text:c="13"/>Ветер тихо клен качает.</text:p>
      <text:p text:style-name="P8"><text:s text:c="13"/>Вправо влево наклоняет.</text:p>
      <text:p text:style-name="P8"><text:s text:c="13"/>Раз - наклон</text:p>
      <text:p text:style-name="P8"><text:s text:c="13"/>И два - наклон,</text:p>
      <text:p text:style-name="P8"><text:s text:c="13"/>Зашумел листвою клен.</text:p>
      <text:p text:style-name="P8"><text:s text:c="25"/>(предлагаю сесть)</text:p>
      <text:p text:style-name="P8"><text:s text:c="5"/>Воспитатель: Воздух есть везде. Проверим это.</text:p>
      <text:p text:style-name="P8"><text:s/><text:span text:style-name="T3">5 Опыт:</text:span></text:p>
      <text:p text:style-name="P8"><text:s text:c="5"/>Воспитатель: Возьмем резиновую грушу, сожмем ее в руке. Что вы услышали?</text:p>
      <text:p text:style-name="P8"><text:s text:c="5"/>Дети: Свист, воздух с шумом выходит из груши.</text:p>
      <text:p text:style-name="P8"><text:s text:c="5"/>Воспитатель: А теперь закроем отверстие резиновой груши и попытаемся сжать ее. Она не сжимается? Что же этому мешает?</text:p>
      <text:p text:style-name="P8"><text:s text:c="5"/>Дети: Палец, закрывающий отверстие и воздух, находящийся внутри груши.</text:p>
      <text:p text:style-name="P8"><text:s text:c="5"/>Воспитатель<text:span text:style-name="T1">:</text:span> Делаем вывод: ВОЗДУХ, НАХОДЯЩИЙСЯ В ГРУШЕ, МЕШАЕТ ЕЕ СЖАТЬ.</text:p>
      <text:p text:style-name="P8"><text:s/><text:span text:style-name="T3">6 Опыт:</text:span></text:p>
      <text:p text:style-name="P8"><text:s text:c="5"/>Воспитатель: А теперь бросим в стакан с водой кусочек мела. Что происходит? </text:p>
      <text:p text:style-name="P8"><text:s text:c="5"/>Дети: Из мела выходят пузырьки воздуха.</text:p>
      <text:p text:style-name="P8"><text:s text:c="5"/>Воспитатель: Мы провели ряд опытов, выясняя, где есть воздух. К какому <text:soft-page-break/>выводу мы пришли? ВОЗДУХ ЕСТЬ ВЕЗДЕ: В ПАКЕТЕ, В ГРУШЕ, В МЕЛЕ.</text:p>
      <text:p text:style-name="P8"><text:s text:c="5"/>А теперь, уважаемые коллеги, предлагаю вам продолжить исследования и выяснить, какими свойствами обладает воздух.</text:p>
      <text:p text:style-name="P8"><text:s text:c="5"/>Воспитатель: Занимает ли воздух место?</text:p>
      <text:p text:style-name="P8"><text:s/><text:span text:style-name="T3">7 Опыт:</text:span></text:p>
      <text:p text:style-name="P8"><text:s text:c="5"/>Воспитатель: Опустим перевернутый стакан в банку с водой. Что вы наблюдаете?</text:p>
      <text:p text:style-name="P8"><text:s text:c="5"/>Дети: Вода в стакан не вливается.</text:p>
      <text:p text:style-name="P8"><text:s text:c="5"/>Воспитатель: Теперь осторожно наклоним стакан. Что произошло и почему?</text:p>
      <text:p text:style-name="P8"><text:s text:c="5"/>Дети: Вода влилась в стакан, воздух из него вышел в виде пузырей.</text:p>
      <text:p text:style-name="P15"><text:s/>8 Опыт:</text:p>
      <text:p text:style-name="P8"><text:s text:c="5"/>Воспитатель: А теперь закроем трубочку пальцем и опустим ее в воду. Что произошло?</text:p>
      <text:p text:style-name="P8"><text:s text:c="5"/>Дети: Вода не поступает в трубочку.</text:p>
      <text:p text:style-name="P8"><text:s text:c="5"/>Воспитатель: Открою отверстие трубочки. Почему вода вошла в трубочку? Воздух вышел из трубочки, и туда влилась вода. Делаем вывод: ВОЗДУХ ЗАНИМАЕТ МЕСТО.</text:p>
      <text:p text:style-name="P8"><text:s text:c="5"/>Воспитатель: А теперь узнаем, имеет ли воздух вес?</text:p>
      <text:p text:style-name="P8"><text:s/><text:span text:style-name="T3">9 Опыт:</text:span></text:p>
      <text:p text:style-name="P8"><text:s text:c="5"/>Воспитатель: Возьмем два воздушных шара. Внутри одного находится воздух, а другой сдутый, без воздуха. Их кладем на весы. Что наблюдаем: чаша весов с надутым шаром перевесила. Почему? Делаем вывод: ЧАША ВЕСОВ ПЕРЕВЕСИЛА, ПОТОМУ ЧТО ШАРИК НАПОЛНЕН ВОЗДУХОМ. ЗНАЧИТ, ВОЗДУХ ИМЕЕТ ВЕС.</text:p>
      <text:p text:style-name="P8"><text:s text:c="2"/><text:span text:style-name="T3">10 Опыт:</text:span></text:p>
      <text:p text:style-name="P8"><text:s text:c="5"/>Воспитатель: А сейчас возьмем кусочек резины и бросим его в воду. Он утонул. Опустим в воду резиновую игрушку. Она не тонет. Почему? Ведь игрушка тяжелее, чем кусочек резины? Что у нее внутри?</text:p>
      <text:p text:style-name="P8"><text:s text:c="5"/>Дети: Воздух.</text:p>
      <text:p text:style-name="P8"><text:s text:c="5"/>Воспитатель: Делаем вывод: ВОЗДУХ ИМЕЕТ ВЕС, НО ОН ЛЕГЧЕ, ЧЕМ <text:soft-page-break/>ВОДА. Мы провели исследования. Что мы узнали о свойствах воздуха?</text:p>
      <text:p text:style-name="P8"><text:s text:c="5"/>Дети: Воздух занимает место и имеет вес.</text:p>
      <text:p text:style-name="P8"><text:s text:c="5"/>Воспитатель: Правильный вывод, коллеги. А для чего нам необходим воздух?</text:p>
      <text:p text:style-name="P8"><text:s text:c="5"/>Дети: Для дыхания.</text:p>
      <text:p text:style-name="P8"><text:s text:c="5"/>Воспитатель: Уважаемые коллеги! Мы провели опыты, узнали, как и где можно обнаружить воздух, какими свойствами он обладает. Знаем главное назначение воздуха. Теперь предлагаю убедиться в том, что мы дышим воздухом.</text:p>
      <text:p text:style-name="P12"><text:s/><text:span text:style-name="T2">11 Опыт:</text:span></text:p>
      <text:p text:style-name="P8"><text:s text:c="5"/>Воспитатель: Возьмем стакан с водой и соломинку. Опустим соломинку в воду и тихонько подуем в нее. Что вы наблюдаете?</text:p>
      <text:p text:style-name="P8"><text:s text:c="5"/>Дети: Пузырьки воздуха.</text:p>
      <text:p text:style-name="P8"><text:s text:c="5"/>Воспитатель: Да, и это доказывает, что мы выдыхаем воздух.</text:p>
      <text:p text:style-name="P8"><text:s/><text:span text:style-name="T3"><text:s/>12 Опыт:</text:span></text:p>
      <text:p text:style-name="P8"><text:s text:c="5"/>Воспитатель: Подышим на зеркало. Оно запотело. Почему?</text:p>
      <text:p text:style-name="P8"><text:s text:c="5"/>Дети: предположения детей.</text:p>
      <text:p text:style-name="P8"><text:s text:c="5"/>Воспитатель: Поверхность зеркала стала влажной, так как вместе с воздухом мы выдыхаем мельчайшие капельки воды.</text:p>
      <text:p text:style-name="P8"><text:s text:c="5"/>Воспитатель: А теперь подойдите к плакату и расскажите, как дышит человек, и как воздух проникает в организм.</text:p>
      <text:p text:style-name="P8"><text:s text:c="5"/>Дети: Через нос и рот воздух вдыхается и попадает в легкие. А там через трубочки-сосуды, по которым течет кровь, отдает необходимые для жизни человека вещества, а забирает вредные, ненужные, и выдыхает, выталкивая их наружу.</text:p>
      <text:p text:style-name="P8"><text:s text:c="5"/>Воспитатель: Правильно. А теперь положите руки на грудную клетку. При дыхании она поднимается (расширяется) и опускается (сжимается). Что происходит с легкими при дыхании?</text:p>
      <text:p text:style-name="P8"><text:s text:c="5"/>Дети: При вдохе легкие расширяются, а при выдохе сжимаются.</text:p>
      <text:p text:style-name="P8"><text:s text:c="5"/>Воспитатель: А теперь попробуйте не дышать. Долго смогли вы <text:soft-page-break/>продержаться без дыхания? Нет. Делаем вывод: БЕЗ ДЫХАНИЯ ЖИЗНИ НЕТ.</text:p>
      <text:p text:style-name="P8"><text:s text:c="5"/>Воспитатель: Но здоровье человека зависит не только от того, как он дышит, но и от того, чем он дышит. Что же приводит к загрязнению воздуха?</text:p>
      <text:p text:style-name="P8"><text:s text:c="5"/>Ответы детей: Дым из трубы, дым из машин.</text:p>
      <text:p text:style-name="P8"><text:s text:c="5"/>Воспитатель: (экологическая игра) А теперь я предлагаю вам поиграть в игру. Рассмотрим панно. А как вы думаете, какие картинки здесь лишние, почему?</text:p>
      <text:p text:style-name="P8"><text:s text:c="5"/>Воспитатель: Мы должны заботиться о своем здоровье. Что мы можем сделать, чтобы воздух был чистым?</text:p>
      <text:p text:style-name="P8"><text:s text:c="5"/>Дети: Сажать больше цветов, деревьев.</text:p>
      <text:p text:style-name="P8"><text:s text:c="5"/>Воспитатель: Давайте посадим зернышко в землю и через некоторое время у нас вырастет прекрасное растение. Сейчас наступила весна и если вы с родителями посадите хотя бы по одному дереву, то воздух в нашем городе станет намного чище.</text:p>
      <text:p text:style-name="P8"><text:s text:c="5"/>Воспитатель: У вас хорошее настроение? Передайте его своим друзьям: дотроньтесь друг до друга кулачками, ладошками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0">Список литературы</text:p>
      <text:p text:style-name="P10"/>
      <text:p text:style-name="P10">1. <text:s text:c="4"/>Волчкова В.Н., Степанова Н.В. Конспекты занятий в старшей группе детского сада. Познавательное развитие. – Воронеж: ТЦ «Учитель»,2005.</text:p>
      <text:p text:style-name="P10"/>
      <text:p text:style-name="P10">2. <text:s text:c="4"/></text:p>
      <text:p text:style-name="P10"><text:s/>Дыбина О.В. Неизведанное рядом:Занимательные опыты и эксперименты для дошкольников.- М.: ТЦ Сфера, 2005.</text:p>
      <text:p text:style-name="P10"/>
      <text:p text:style-name="P10">3. <text:s text:c="4"/>Дыбина О.В.Ребёнок и окружающий мир. Программа и методические рекомендации. - М.: Мозаика-Синтез,2006.</text:p>
      <text:p text:style-name="P10"/>
      <text:p text:style-name="P10">4. <text:s text:c="4"/>Жданова И.К. -Детский географический атлас. Мир и человек. – М.: «Картография» ГУГК,1985.</text:p>
      <text:p text:style-name="P10"/>
      <text:p text:style-name="P10">5. <text:s text:c="4"/>Зенина Т. Экологические акции в работе с дошкольниками. // Дошкольное воспитание. - 2002. - № 7. - с. 18.</text:p>
      <text:p text:style-name="P10"/>
      <text:list xml:id="list30613410" text:style-name="L1">
        <text:list-item>
          <text:p text:style-name="P11">Короткова Н. А. Познавательно- исследовательская деятельность.//Образовательный процесс в группах детей старшего дошкольного возраста.- М.: ЛИНКА-ПРЕСС,2007, с.118-189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text:soft-page-break/></text:p>
      <text:p text:style-name="P16"><text:span text:style-name="T4">Администрация Ленинского района</text:span></text:p>
      <text:p text:style-name="P18">Муниципального образования «Город Саратов»</text:p>
      <text:p text:style-name="P19">Муниципальное Дошкольное образовательное учреждение</text:p>
      <text:p text:style-name="P21">«Детский сад № 150»Ленинского района города Саратова</text:p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Методическая разработка по экологическому воспитанию</text:p>
      <text:p text:style-name="P14">в подготовительной группе «Солнышко»</text:p>
      <text:p text:style-name="P14">Тема: « МЫ — ИССЛЕДОВАТЕЛИ.»</text:p>
      <text:p text:style-name="P14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Разработала</text:p>
      <text:p text:style-name="P20">воспитатель высшей </text:p>
      <text:p text:style-name="P20">квалификационной категории</text:p>
      <text:p text:style-name="P20">МДОУ «Детский сад № 150»</text:p>
      <text:p text:style-name="P13"><text:span text:style-name="T5">Татьяна Владимировна Каминская</text:span></text:p>
      <text:p text:style-name="P1"><text:soft-page-break/></text:p>
      <text:p text:style-name="P1"/>
      <text:p text:style-name="P3">Конспект занятия по экологии в старшей группе</text:p>
      <text:p text:style-name="P3"><text:s/>«Свойства воздуха» <text:s/></text:p>
      <text:p text:style-name="P2"/>
      <text:p text:style-name="P2"><text:s text:c="3"/>Цель: Закрепить представление детей о роли воздуха через опыты. Закрепить представление <text:s/>детей о <text:s/>некоторых свойствах воздуха (невиден, необходим для дыхания, не имеет определенной формы, при нагреваний расширяется, а при охлаждении сжимается; легче воды). Развивать способность делать умозаключение, анализировать, сравнивать, классифицировать.</text:p>
      <text:p text:style-name="P2"/>
      <text:p text:style-name="P2"><text:s text:c="3"/>Материал: Стакан, бумага, воздушные шары и резиновые игрушки разной формы, таз с водой, лодочка с дыркой и целая лодочка, глобус.</text:p>
      <text:p text:style-name="P2"/>
      <text:p text:style-name="P2"><text:s text:c="3"/>Ход занятия:</text:p>
      <text:p text:style-name="P2"/>
      <text:p text:style-name="P2">Воспитатель: (покрутив глобус).</text:p>
      <text:p text:style-name="P2"/>
      <text:p text:style-name="P2">Что вы видите у меня в руках? (глобус). Правильно глобус. Посмотрите, какой он разноцветный.</text:p>
      <text:p text:style-name="P2"/>
      <text:p text:style-name="P2">Какие цвета вы видите на нем? (синий, зеленый, желтый, коричневый).</text:p>
      <text:p text:style-name="P2"/>
      <text:p text:style-name="P2">А как вы думаете, что изображено зеленым цветом (желтым, коричневым и синим)? Посмотрите огромные участки синего цвета на глобусе - это океаны, в которые впадают все реки, озера, моря.</text:p>
      <text:p text:style-name="P2"/>
      <text:p text:style-name="P2">Воспитатель: Сколько океанов омывает сушу?</text:p>
      <text:p text:style-name="P2"/>
      <text:p text:style-name="P2">Дети: Четыре.</text:p>
      <text:p text:style-name="P2"/>
      <text:p text:style-name="P2">Воспитатель: Назовите их, пожалуйста?</text:p>
      <text:p text:style-name="P2"/>
      <text:p text:style-name="P2">Дети: Северный - ледовитый, Тихий, Индийский, Атлантический океан.</text:p>
      <text:p text:style-name="P2"/>
      <text:p text:style-name="P2">Воспитатель: Кто живет в океане?</text:p>
      <text:p text:style-name="P2"/>
      <text:p text:style-name="P2">Дети: Рыбы, киты, дельфины (воспитатель выслушивает все ответы, корректирует их).</text:p>
      <text:p text:style-name="P2"/>
      <text:p text:style-name="P2">Воспитатель: Все кого мы назвали, <text:s/>живут в океане, скажите, а где живут люди?</text:p>
      <text:p text:style-name="P2"/>
      <text:p text:style-name="P2">Дети: <text:s/>Люди живут на <text:s/>земле, т.е. на суше.</text:p>
      <text:p text:style-name="P2"/>
      <text:p text:style-name="P2">Воспитатель: А я хочу раскрыть вам одну тайну. Мы с вами тоже живем на дне <text:soft-page-break/>океана – пятого океана. Вы со мной согласны? (Ответы).</text:p>
      <text:p text:style-name="P2"/>
      <text:p text:style-name="P4">Эксперимент «Дождик в стакане»</text:p>
      <text:p text:style-name="P2">Воспитатель: Что это?</text:p>
      <text:p text:style-name="P2">Дети: Это стакан.</text:p>
      <text:p text:style-name="P2">Воспитатель: В стакане что-то есть?</text:p>
      <text:p text:style-name="P2">Дети: Ничего нет. Стакан пустой.</text:p>
      <text:p text:style-name="P2">Воспитатель: Вы уверены в правильности своих ответов? Может быть, у вас есть другие предположения?</text:p>
      <text:p text:style-name="P2">Дети: В стакане воздух.</text:p>
      <text:p text:style-name="P2">Воспитатель: Приятно иметь дело со знающими людьми. Воздушный океан. Именно так называется пятый океан, в котором мы с вами живем.</text:p>
      <text:p text:style-name="P2">Воспитатель: Как вы думаете, у воздуха есть свои секреты?</text:p>
      <text:p text:style-name="P2">Дети: Да.</text:p>
      <text:p text:style-name="P2">Воспитатель: Давайте, проверим, правда, это или нет.</text:p>
      <text:p text:style-name="P2">(Наливает в стакан воду, накрывает его бумагой: что произойдет, если стакан перевернуть?)</text:p>
      <text:p text:style-name="P2">Дети: Вода вытечет, выльется.</text:p>
      <text:p text:style-name="P2">Воспитатель: Давайте проверим! (Переворачивает стакан, вода перемещается вниз, но не вытекает). Почему вода не вытекает из стакана, когда под ним лист бумаги?</text:p>
      <text:p text:style-name="P2">Дети: На лист бумаги давит воздух, он прижимает к краям стакана и не дает воде вылиться, т.е. атмосферное давление не позволяет воде вытекать.</text:p>
      <text:p text:style-name="P2">Воспитатель: А что такое воздух?</text:p>
      <text:p text:style-name="P2">Дети: Это то, чем дышат люди, растения, животные.</text:p>
      <text:p text:style-name="P2">Воспитатель: Давайте посмотрим внимательно вокруг - <text:s/>направо, налево, вверх, вниз, по сторонам. <text:s text:c="2"/>Я воздуха не вижу. <text:s/>А вы <text:s/>видите воздух?</text:p>
      <text:p text:style-name="P2">Дети: Нет, не видим, он невидимый.</text:p>
      <text:p text:style-name="P2">Воспитатель: Давайте попробуем доказать, что воздух есть, но мы его не видим. А для этого мы поиграем. Поймайте воздух ладонями</text:p>
      <text:p text:style-name="P2">Дети: Как это сделать? Он везде невидим… Поймать его нельзя!</text:p>
      <text:p text:style-name="P4">Наблюдение «Как обнаружить воздух в помещение» </text:p>
      <text:p text:style-name="P2">Воспитатель показывает, как рукой обмахивать лицо, чтобы почувствовать движение воздуха. <text:s/>Предлагает детям сделать тоже самое. Спрашивает у них: что они почувствовали? (подул ветерок). Какой воздух? (прохладный, холодный воздух)</text:p>
      <text:p text:style-name="P2">Воспитатель: Правильно, воздух невидим. Но его можно обнаружить, а еще почувствовать и ощутить. Делают вывод: <text:s/>Вот мы с вами открыли первый секрет воздуха: он невидимый.</text:p>
      <text:p text:style-name="P2">Воспитатель: А как вы думаете, нам воздух нужен?</text:p>
      <text:p text:style-name="P2">Дети: Да, нужен.</text:p>
      <text:p text:style-name="P2">Воспитатель: Зачем?</text:p>
      <text:p text:style-name="P2">Дети: Чтобы дышать.</text:p>
      <text:p text:style-name="P2">Воспитатель: Давайте с вами почувствуем, как воздух наполняет наши легкие. Встаньте, положите руку на грудь. Делаем глубокий вдох. Почувствовали, как <text:soft-page-break/>грудная клетка поднимается при вдохе и опускается при выдохе (несколько раз).</text:p>
      <text:p text:style-name="P2"/>
      <text:p text:style-name="P2"><text:span text:style-name="T1">Делают вывод:</text:span> второй секрет воздуха – воздух необходим для дыхания.</text:p>
      <text:p text:style-name="P2">Воспитатель: Кому еще нужен воздух?</text:p>
      <text:p text:style-name="P2">Дети называют объекты живой природы.</text:p>
      <text:p text:style-name="P2">Воспитатель: Кому не нужен воздух?</text:p>
      <text:p text:style-name="P2">Дети называют объекты неживой природы.</text:p>
      <text:p text:style-name="P4">Наблюдение «Воздух легче воды»</text:p>
      <text:p text:style-name="P2">Воспитатель показывает по очереди небольшие тяжелые предметы (камень, гвоздь, пуговица и пр.). Спрашивает, есть ли в этих предметах воздух? (Выслушивает ответы детей). Потом предлагает внимательно смотреть на банку с водой. Воспитатель бросает в воду один предмет; дети наблюдают пока он опускается на дно. Затем бросает второй предмет и опять предлагает наблюдать.</text:p>
      <text:p text:style-name="P2">Воспитатель: Что вы видели?</text:p>
      <text:p text:style-name="P2">Дети: Предмет тонет (падает на дно), при этом из него выходят маленькие пузыри, которые поднимаются вверх.</text:p>
      <text:p text:style-name="P2">Воспитатель: Что это за пузыри поднимаются на поверхности воды?</text:p>
      <text:p text:style-name="P2">Дети: Пузыри – это воздух.</text:p>
      <text:p text:style-name="P2">Воспитатель: Куда двигался камень? Куда двигались пузырьки воздуха?</text:p>
      <text:p text:style-name="P2">Дети: Камень падал вниз, потому-что камень тяжелый, он тяжелее воды – он тонет, падает на дно. Пузырьки поднимались вверх, потому-что воздух легкий, легче воды – он поднимается вверх и выходит из нее.</text:p>
      <text:p text:style-name="P2"><text:span text:style-name="T1">Делают вывод</text:span>: <text:s/>третий секрет воздуха – воздух легче воды.</text:p>
      <text:p text:style-name="P2">Воспитатель: А давайте подумаем, имеет ли воздух форму?</text:p>
      <text:p text:style-name="P2">Дети: Нет, он принимает форму того предмета, в котором находится.</text:p>
      <text:p text:style-name="P2">Воспитатель раздает детям воздушные шарики и резиновые игрушки разной формы.</text:p>
      <text:p text:style-name="P2">Воспитатель: Что находится внутри игрушек?</text:p>
      <text:p text:style-name="P2">Дети: (воздух).</text:p>
      <text:p text:style-name="P2">Воспитатель: Какую форму воздух имеет в ваших <text:s/>игрушках?</text:p>
      <text:p text:style-name="P2">(Воспитатель берет холодную пластмассовую бутылку из холодильника, надевает на горлышко воздушный шарик, затем ставит бутылку в миску с горячей водой).</text:p>
      <text:p text:style-name="P2">Воспитатель: Что происходит с шаром?</text:p>
      <text:p text:style-name="P2">Дети: Он надувается.</text:p>
      <text:p text:style-name="P2">(Воспитатель ставит бутылку в таз со льдом и снегом.)</text:p>
      <text:p text:style-name="P2">Воспитатель: Что происходит с шаром?</text:p>
      <text:p text:style-name="P2">Дети: Шар не надувается.</text:p>
      <text:p text:style-name="P2"><text:span text:style-name="T1">Делают вывод: </text:span><text:s/>четвертый секрет воздуха - При нагревании воздух расширяется, а при охлаждении – сжимается.</text:p>
      <text:p text:style-name="P2"><text:span text:style-name="T1">Игра</text:span>: Воспитатель предлагает детям изобразить, как воздух изменяется при нагревании и охлаждении. Изобразим воздух при комнатной температуре. <text:s/>(Дети встают в круг, берутся за руки и опускают руки вниз.) Что произойдет с воздухом, если его нагреть? <text:s/>(Дети, держась за руки, расширяют круг. <text:s/>Что произойдет с воздухом, если его охладить? (Дети, держась за руки, сужают круг, <text:soft-page-break/>садятся в положении приседа).</text:p>
      <text:p text:style-name="P2"/>
      <text:p text:style-name="P2">Упражнения повторяют 4-5 раз.</text:p>
      <text:p text:style-name="P4">Опыт с лодочками</text:p>
      <text:p text:style-name="P2">Перед вами две пластмассовые лодки с пробоиной (с дыркой), другая целая – без пробоины (без дырки). Сейчас мы с вами проверим, утонет ли лодка, если ее опустить на воду. Сначала возьмем лодку без пробоины (без дырки) и опустим ее на воду.</text:p>
      <text:p text:style-name="P2">Воспитатель: Что происходит с лодкой?</text:p>
      <text:p text:style-name="P2">Дети: Она держится на воде, не тонет.</text:p>
      <text:p text:style-name="P2">Теперь берем лодку с пробоины (с дыркой) и опускаем на воду</text:p>
      <text:p text:style-name="P2">Воспитатель: Что происходит с лодкой?</text:p>
      <text:p text:style-name="P2">Дети: Лодка заполняется водой и тонет.</text:p>
      <text:p text:style-name="P2">Воспитатель: Что же удерживало первую лодку на поверхности воды?</text:p>
      <text:p text:style-name="P2">Дети: Воздух.</text:p>
      <text:p text:style-name="P2">Воспитатель: Почему утонула вторая лодка?</text:p>
      <text:p text:style-name="P2">Дети: Когда вода вытеснила воздух, лодка утонула.</text:p>
      <text:p text:style-name="P2"><text:span text:style-name="T1">Делают вывод:</text:span> Пятый секрет воздуха – вода вытесняет воздух.</text:p>
      <text:p text:style-name="P4">Наблюдение «Чем пахнет воздух»</text:p>
      <text:p text:style-name="P2">Воспитатель: Ребята, сделайте вдох, выдох, вдох, выдох. Вы чувствуете какой-нибудь запах?</text:p>
      <text:p text:style-name="P2">Дети: Нет. <text:s/>(Воздух не имеет запаха).</text:p>
      <text:p text:style-name="P2">Воспитатель подготавливает пахучие вещества (яблоко, апельсин, лук, лимон, ветки сосны) и раскладывает их в разные баночки.</text:p>
      <text:p text:style-name="P2">Воспитатель: А сейчас мы поиграем, вы будете с закрытыми глазами угадывать предметы, которые имеют запахи. Кто хочет поиграть? Давай я тебе завяжу глаза шарфом, а ты по запаху определи, какой предмет я тебе поднесла?</text:p>
      <text:p text:style-name="P2">Воспитатель: Вот мы с вами поиграли и не заметили, как наше занятие подошло к концу. <text:s/>А теперь давайте вспомним, с каким океаном мы сегодня познакомились?</text:p>
      <text:p text:style-name="P2">Дети: С воздушным.</text:p>
      <text:p text:style-name="P2">Воспитатель: Мы постоянно окружены воздухом и так привыкли к нему, что почти его не замечаем. Но взмахните резко рукой или не много пробегите – и убедитесь, что вас окружает воздух. Мы живем в нем и дышим им.</text:p>
      <text:p text:style-name="P2">Воспитатель: Какие секреты воздуха вы сегодня узнали?</text:p>
      <text:p text:style-name="P2">Вот про эти секреты воздуха вы можете рассказать своим родителям. А наше занятие окончено.</text:p>
      <text:p text:style-name="P2"/>
      <text:p text:style-name="P2"/>
      <text:p text:style-name="P2"><text:s/>Список литературы</text:p>
      <text:p text:style-name="P2"/>
      <text:p text:style-name="P2">1. <text:s text:c="4"/>Волчкова В.Н., Степанова Н.В. Конспекты занятий в старшей группе детского сада. Познавательное развитие. – Воронеж: ТЦ «Учитель»,2005.</text:p>
      <text:p text:style-name="P2"/>
      <text:p text:style-name="P2">2. <text:s text:c="4"/></text:p>
      <text:p text:style-name="P2"><text:soft-page-break/><text:s/>Дыбина О.В. Неизведанное рядом:Занимательные опыты и эксперименты для дошкольников.- М.: ТЦ Сфера, 2005.</text:p>
      <text:p text:style-name="P2"/>
      <text:p text:style-name="P2">3. <text:s text:c="4"/>Дыбина О.В.Ребёнок и окружающий мир. Программа и методические рекомендации. - М.: Мозаика-Синтез,2006.</text:p>
      <text:p text:style-name="P2"/>
      <text:p text:style-name="P2">4. <text:s text:c="4"/>Жданова И.К. -Детский географический атлас. Мир и человек. – М.: «Картография» ГУГК,1985.</text:p>
      <text:p text:style-name="P2"/>
      <text:p text:style-name="P2">5. <text:s text:c="4"/>Зенина Т. Экологические акции в работе с дошкольниками. // Дошкольное воспитание. - 2002. - № 7. - с. 18.</text:p>
      <text:p text:style-name="P2"/>
      <text:list xml:id="list31278410" text:continue-numbering="true" text:style-name="L1">
        <text:list-item>
          <text:p text:style-name="P7">Короткова Н. А. Познавательно- исследовательская деятельность.//Образовательный процесс в группах детей старшего дошкольного возраста.- М.: ЛИНКА-ПРЕСС,2007, с.118-189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Конспект развлечения КВН "Мы - друзья природы" </text:p>
      <text:p text:style-name="P3">для детей подготовительной группы</text:p>
      <text:p text:style-name="P2"/>
      <text:p text:style-name="P2">Задачи: </text:p>
      <text:p text:style-name="P2"/>
      <text:p text:style-name="P2"><text:s/>Способствовать осмыслению разных аспектов взаимодействия человека с природой.</text:p>
      <text:p text:style-name="P2"/>
      <text:p text:style-name="P2"><text:s/>Развивать экологическое мышление и творческое воображение.</text:p>
      <text:p text:style-name="P2"/>
      <text:p text:style-name="P2"><text:s/>Расширять представления детей о жизнедеятельности животных.</text:p>
      <text:p text:style-name="P2"/>
      <text:p text:style-name="P2"><text:s/>Учить правильному поведению в природной среде. </text:p>
      <text:p text:style-name="P2"/>
      <text:p text:style-name="P2">Ведущий: Добрый день, дорогие ребята и уважаемые гости. Я рада видеть Вас всех на нашем занятии. Сегодня состоится КВН между командами (показывает рукой, отвечает команда): "Зайчата" и "Медвежата".</text:p>
      <text:p text:style-name="P2"><text:s text:c="21"/>Есть веселая игра,</text:p>
      <text:p text:style-name="P2"><text:s text:c="21"/>Называется она </text:p>
      <text:p text:style-name="P2"><text:s text:c="21"/>КВН.</text:p>
      <text:p text:style-name="P2"><text:s text:c="21"/>Шутки, смех. Вопрос - ответ.</text:p>
      <text:p text:style-name="P2"><text:s text:c="21"/>Знает ту игру весь свет!</text:p>
      <text:p text:style-name="P2"><text:s text:c="21"/>КВН.</text:p>
      <text:p text:style-name="P2"><text:s text:c="21"/>Что ж, пора нам начинать.</text:p>
      <text:p text:style-name="P2"><text:s text:c="21"/>Я хочу Вам пожелать</text:p>
      <text:p text:style-name="P2"><text:s text:c="21"/>В КВН</text:p>
      <text:p text:style-name="P2"><text:s text:c="21"/>Чтобы дружными Вы были,</text:p>
      <text:p text:style-name="P2"><text:s text:c="21"/>Чтоб смеялись, не грустили</text:p>
      <text:p text:style-name="P2"><text:s text:c="21"/>В КВН.</text:p>
      <text:p text:style-name="P2"><text:s text:c="21"/>Чтобы не было печали,</text:p>
      <text:p text:style-name="P2"><text:s text:c="21"/>Чтоб на все вы отвечали </text:p>
      <text:p text:style-name="P2"><text:s text:c="21"/>В КВН.</text:p>
      <text:p text:style-name="P2"><text:s text:c="21"/>Чтоб жюри довольно было</text:p>
      <text:p text:style-name="P2"><text:s text:c="21"/>В КВН.</text:p>
      <text:p text:style-name="P2"><text:s text:c="11"/>Ребята хотят продемонстрировать свои знания о природе и доказать, что они являются настоящими друзьями природы.</text:p>
      <text:p text:style-name="P2"><text:s/>- Ребята, Вы знаете, что для проведения игры нам потребуется справедливое жюри: я предлагаю выбрать доктора Айболита, потому что он хорошо знает всех зверей и птиц, он их лечит и поэтому очки никому просто так присуждать не станет. А помогать ему будут его помощники: собака Авва, и обезьянка Чи-чи. За каждый правильный ответ "Зайчата" будут получать морковку, а "Медвежата" - сладкую малину.</text:p>
      <text:p text:style-name="P2"><text:s/>1. А теперь настало время приветствия команд.</text:p>
      <text:p text:style-name="P2"><text:soft-page-break/><text:s/>Команда "Зайчата" хотят поприветствовать команду "Медвежата".</text:p>
      <text:p text:style-name="P2"><text:s text:c="11"/>(Песня "Раз, морозною зимой").</text:p>
      <text:p text:style-name="P2"><text:s/>Команда "Медвежата" горит желанием поприветствовать "Зайчат".</text:p>
      <text:p text:style-name="P2"><text:s text:c="11"/>(Музыкальный номер "Друзья").Айболит: Мне очень понравились обе команды, поэтому "Зайчата" и "Медвежата" получают свою первую награду. (1 морковка, 1 малинка).</text:p>
      <text:p text:style-name="P2"/>
      <text:p text:style-name="P2">2. Ведущий: А сейчас небольшая разминка "Кто быстрее?"</text:p>
      <text:p text:style-name="P2"><text:s/>У наборного полотна лежат два набора элементов к коллажу "Лес" (фигурки: заяц, ёлка, облака, солнце и т.д.). Дети из каждой команды по одному должны добежать до наборного полотна и прикрепить предмет коллажа.</text:p>
      <text:p text:style-name="P2">Ведущий: Я вижу, что команды размялись. Настроение у всех замечательное, и я думаю, что теперь можно приступить к выполнению нашего задания.</text:p>
      <text:p text:style-name="P2"/>
      <text:p text:style-name="P2">3. Следующий конкурс "Загадки".</text:p>
      <text:p text:style-name="P2"><text:s text:c="11"/>"Зайчата". Какие звери зимой спят?</text:p>
      <text:p text:style-name="P2"><text:s text:c="11"/>"Медвежата". Какие животные делают запасы на зиму?</text:p>
      <text:p text:style-name="P2"><text:s text:c="11"/>"Зайчата". Какие птицы берегут лес от вредных насекомых? Как?</text:p>
      <text:p text:style-name="P2"><text:s text:c="11"/>"Медвежата". Чем кормятся птицы зимой в лесу?</text:p>
      <text:p text:style-name="P2"><text:s text:c="11"/>"Зайчата". Как помогают люди лесным зверятам зимой? Почему?</text:p>
      <text:p text:style-name="P2"><text:s text:c="11"/>"Медвежата". Как нужно вести себя в лесу? Почему?</text:p>
      <text:p text:style-name="P2"/>
      <text:p text:style-name="P2">4. Ведущий: "Конкурс капитанов". Как трудились наши команды, мы увидели, а теперь подошло время для "Конкурса капитанов". Задание для капитанов: нарисуйте запрещающий знак поведения в природе, которым мы можем пользоваться и расскажите о нем.</text:p>
      <text:p text:style-name="P2"><text:s/>Ведущий: Пока капитаны трудятся, мы с вами проведем конкурс "Народная мудрость". Какие пословицы и поговорки о природе Вы знаете (ответы детей).</text:p>
      <text:p text:style-name="P2"/>
      <text:p text:style-name="P2">5. Конкурс знаний правил поведения в лесу.</text:p>
      <text:p text:style-name="P2">Ведущий: Капитаны успешно справились со своим заданием, но на этом их испытания не кончились. Ведь Вы знаете, что от капитана многое зависит, особенно если он со своей командой отправится в лес. Прежде всего, капитан должен знать правила поведения в лесу. Пусть они назовут их, а команды будут ему помогать. Итак, что нельзя делать в лесу? (Ответы капитанов и команды)</text:p>
      <text:p text:style-name="P2"><text:s/>А сейчас игры с командами. С командой "Зайчата" мы поиграем в игру "У медведя во бору", а с командой "Медвежата" - в игру "Зайки скок…".</text:p>
      <text:p text:style-name="P2"/>
      <text:p text:style-name="P2">6. Конкурс "Поэтический". Участники команд почитают друг другу стихи о природе. (Чтение стихов).</text:p>
      <text:p text:style-name="P2"/>
      <text:p text:style-name="P2">Подведение итогов.Ведущий: Ребята, какие Вы все сегодня были умницы! Как много Вы знаете о природе, теперь пришло время подвести итоги. Какая же из команд стала победителем нашего КВН. (Подсчет, награждение).</text:p>
      <text:p text:style-name="P2"><text:s/>Спасибо всем участникам, жюри и зрителям. А в заключение давайте все <text:soft-page-break/>вместе споем песню "Давайте дружить" (В.Улановского, сл. И.Мазнина).</text:p>
      <text:p text:style-name="P2"/>
      <text:p text:style-name="P3">Сценарий экологической сказки "Лесные жители просят помощи" </text:p>
      <text:p text:style-name="P3"><text:s/>для детей подготовительной к школе группы</text:p>
      <text:p text:style-name="P2"/>
      <text:p text:style-name="P4">Программное содержание:</text:p>
      <text:p text:style-name="P2">Формировать представления детей о неразрывной связи человека с природой.</text:p>
      <text:p text:style-name="P2"><text:s/>Продолжать знакомить детей с дикими животными и их повадками, условиями необходимыми для их жизни.</text:p>
      <text:p text:style-name="P2"><text:s/>Продолжать учить детей умениям правильно вести себя в природе, чтобы не навредить ей.</text:p>
      <text:p text:style-name="P2"><text:s/>Способствовать развитию современного экологического мышления. </text:p>
      <text:p text:style-name="P2"><text:s/>Воспитывать гуманное отношение ко всему живому, чувства милосердия.</text:p>
      <text:p text:style-name="P2"><text:span text:style-name="T1">Оборудование</text:span>: зал оформлен в виде зимнего леса, костюмы диких животных.</text:p>
      <text:p text:style-name="P2"><text:span text:style-name="T1">Ход занятия</text:span>:В зале расположен макет зимнего леса. Дети подготовительной группы с воспитателем входят в зал.</text:p>
      <text:p text:style-name="P2">Вед.: Что это?</text:p>
      <text:p text:style-name="P2">Дети: Лес. </text:p>
      <text:p text:style-name="P2">Вед.: Как вы понимаете, что такое лес?</text:p>
      <text:p text:style-name="P2">Дети: Лес - это где много растет деревьев.</text:p>
      <text:p text:style-name="P2">Вед.: Какие деревья растут в наших лесах?</text:p>
      <text:p text:style-name="P2">Дети: Береза, дуб, клен, ива, сосна, ель...</text:p>
      <text:p text:style-name="P2">Вед.: Какие животные обитают в лесу, кто из лесных зверей меняет цвет шубы?</text:p>
      <text:p text:style-name="P2">Дети: В лесу живут лисы, зайцы, медведи, лоси, ежи... Меняют шубку зайцы и белки.</text:p>
      <text:p text:style-name="P2">Вед.: Зачем люди ходят в лес?</text:p>
      <text:p text:style-name="P2">Дети: Для того, чтобы там отдохнуть, послушать тишину, понаблюдать за жизнью леса, собирать ягоды и грибы.</text:p>
      <text:p text:style-name="P2">Вед.: Как надо относиться к лесным обитателям?</text:p>
      <text:p text:style-name="P2">Дети: Нужно их подкармливать зимой, в лесу не шуметь, нельзя убивать и забирать с собой домой зверей и птиц.</text:p>
      <text:p text:style-name="P2">Вед.: Какие лесные обитатели впадают в зимнюю спячку?</text:p>
      <text:p text:style-name="P2">Дети: Зимой спят медведи и ежи.</text:p>
      <text:p text:style-name="P2">Вед.: Какие пословицы и поговорки вы знаете о лесе?</text:p>
      <text:p text:style-name="P2">Дети: "Сломать дерево недолго, вырастить - годы нужны";</text:p>
      <text:p text:style-name="P2"><text:s text:c="11"/>"Старые деревья молодые охраняют"</text:p>
      <text:p text:style-name="P2"><text:s text:c="11"/>"Много леса - не губи, мало леса - береги, нет леса - посади!"</text:p>
      <text:p text:style-name="P2"><text:s text:c="11"/>"Подкорми птиц зимой - они отплатят тебе добром летом".</text:p>
      <text:p text:style-name="P2">Вед.: Давайте мы с вами потеплее оденемся, оденем шубы, шапки, валенки, рукавички (имитация движений) и отправимся в зимний лес.</text:p>
      <text:p text:style-name="P2"><text:s text:c="8"/>(Звучит музыка).</text:p>
      <text:p text:style-name="P2"><text:s/>Посмотрите, как красиво на лесной поляне. Все деревья покрыты снегом и инеем.</text:p>
      <text:p text:style-name="P2">Дети: Я знаю стихотворение о зиме.</text:p>
      <text:p text:style-name="P2"><text:s text:c="8"/>(Дети читают стихи.)</text:p>
      <text:p text:style-name="P2"><text:soft-page-break/>Вед.: Дети, давайте присядем на пенечки и послушаем тишину, и полюбуемся на красоту леса.</text:p>
      <text:p text:style-name="P2"><text:s text:c="8"/>(Танец елочек).</text:p>
      <text:p text:style-name="P2"><text:s text:c="15"/>Всюду иней серебрится,</text:p>
      <text:p text:style-name="P2"><text:s text:c="15"/>Ветка каждая блестит.</text:p>
      <text:p text:style-name="P2"><text:s text:c="15"/>Скачет, прыгает сорока</text:p>
      <text:p text:style-name="P2"><text:s text:c="15"/>И на месте не сидит.</text:p>
      <text:p text:style-name="P2"><text:s text:c="8"/>(Выход зверей под музыку).</text:p>
      <text:p text:style-name="P2">Вед.: Сорока, сорока, остановись! Что случилось?! Расскажи нам!</text:p>
      <text:p text:style-name="P2">Сорока: В меня кто-то стрелял из рогатки. Крыло болит, слава Богу, хоть как-то летать могу, а вот дятлу не повезло. А за что?! Ведь дятлы столько пользы приносят лесу. Они и деревья лечат, и дупла для многих зверей и птиц делают. Тра-та-та-та. Ох! Жить нам стало совсем невозможно рядом с людьми. Тра-та-та-та. Я пришла к вам просить о помощи, чтобы вы защитили нас. Миша, Миша, выйди, выйди, расскажи сам, что с тобой случилось.</text:p>
      <text:p text:style-name="P2"><text:s text:c="8"/>(Входит медведь и стонет.)</text:p>
      <text:p text:style-name="P2">Медведь: Я в берлоге крепко сплю.</text:p>
      <text:p text:style-name="P2"><text:s text:c="17"/>И меня нельзя будить!</text:p>
      <text:p text:style-name="P2"><text:s text:c="17"/>С осени свой жир коплю:</text:p>
      <text:p text:style-name="P2"><text:s text:c="17"/>Много ем и много пью.</text:p>
      <text:p text:style-name="P2"><text:s text:c="17"/>Медведю зимой одна работа -</text:p>
      <text:p text:style-name="P2"><text:s text:c="17"/>Крепко спать и весны ждать.</text:p>
      <text:p text:style-name="P2"><text:s text:c="10"/>Но люди своим шумом, выстрелами разбудили меня. Вышел я из берлоги, наступил на что-то ужасное, оно вонзилось мне в лапу! Сколько крови потерял! Шага ступить не мог. Спасибо сороке, она мне вытащила острый осколок от бутылки. Лапа до сих пор болит, еле хожу. Ры-ра-ро-ру.</text:p>
      <text:p text:style-name="P2">Вед.: Смотрите, лисонька бредет.</text:p>
      <text:p text:style-name="P2">Лиса: Я зимы не боюсь!</text:p>
      <text:p text:style-name="P2"><text:s text:c="11"/>В шубу теплую ряжусь!</text:p>
      <text:p text:style-name="P2"><text:s text:c="11"/>Хвост красивый какой,</text:p>
      <text:p text:style-name="P2"><text:s text:c="11"/>Он мне нравится самой!</text:p>
      <text:p text:style-name="P2"><text:s text:c="11"/>Живу в норе. Там сплю, отдыхаю.</text:p>
      <text:p text:style-name="P2"><text:s text:c="11"/>А затем охотиться начинаю.</text:p>
      <text:p text:style-name="P2"><text:s text:c="11"/>Ищу мышку полевую</text:p>
      <text:p text:style-name="P2"><text:s text:c="11"/>Или живность какую.</text:p>
      <text:p text:style-name="P2"><text:s text:c="11"/>Об этом наверное, мало кто знает</text:p>
      <text:p text:style-name="P2"><text:s text:c="11"/>Но и мне зимой трудно бывает.</text:p>
      <text:p text:style-name="P2"><text:s text:c="11"/>Иногда бегаю целый день, а еды нет совсем!</text:p>
      <text:p text:style-name="P2"><text:s text:c="10"/>Вышла я на полянку, где люди отдыхали: кругом консервные банки валяются, а из одной так вкусно рыбой пахнет. Захотелось полакомиться. Сунула нос в банку: там и есть-то оказалось почти нечего, но нос сильно повредила, кровь шла, а сейчас нарывает, болит. А-а-а.</text:p>
      <text:p text:style-name="P2">Вед.: Чьи-то ушки из-за елочки видны?</text:p>
      <text:p text:style-name="P2">Заяц: Я - заяц! Расскажу, как живется мне в лесу. К зиме, ребята, побелел, шубку новую надел. Очень трудно зимой бывает. А питаюсь я корой, ягодой <text:soft-page-break/>замерзшей. Что под снегом заяц найдет - все ему впрок пойдет. А я животом маюсь. Кто-то удобрения для полей рассыпал, а я их за соль принял, полизал и чуть не умер, а живот до сих пор болит. О-о-о-й.</text:p>
      <text:p text:style-name="P2">Вед.: На снегу в сугробе чья-то норка видна и следы интересные около нее, как иголки.</text:p>
      <text:p text:style-name="P2">Еж: Зимой я крепко сплю, зарывшись в теплую норку. Готовил с осени запас: грибы и ягоды припас! Трудился, не ленился! Ой, как мне плохо. Какой-то охотничный пес раскопал мою норку, свернулся я в клубок, чтоб защититься, он как толкнул меня лапой, что я покатился с горки вниз и попал прямо на горячие угли, которые какой-то бездельник оставил в кострище. Едва выбрался, но иголочки и ножки сильно обжег. Так больно, что плакать хочется. Ы-ы-ы.</text:p>
      <text:p text:style-name="P2">Вед.: Дети, как вы думаете, кто может помочь зверям?</text:p>
      <text:p text:style-name="P2">Дети: Может помочь Доктор Айболит.</text:p>
      <text:p text:style-name="P2">Медведь: Айболит живет только в сказке, а мы в обычном лесу живем.</text:p>
      <text:p text:style-name="P2">1 ребенок: Что же делать?</text:p>
      <text:p text:style-name="P2">2 ребенок: Нужно как-то попасть в сказку!</text:p>
      <text:p text:style-name="P2">3 ребенок: Нельзя же, чтобы они остались без помощи!</text:p>
      <text:p text:style-name="P2">Вед.: Сейчас я попробую позвонить Доктору Айболиту по сказочному телефону (набирает номер и говорит). "Здравствуйте, Доктор Айболит! К нам пришли звери, птицы. Всем им нужна Ваша помощь. (пауза). Хорошо, ждем!" Доктор Айболит сказал, что стало очень много больных зверей и птиц. Большинство из них попадает в разные неприятности из-за людей. Он очень занят и посоветовал его подождать. Давайте мы с вами поиграем в игру и заодно согреемся. Скажите, чем питается ежик?</text:p>
      <text:p text:style-name="P2">Дети: Ягодами, грибами, яблоками, мышами.</text:p>
      <text:p text:style-name="P2">Вед.: Мы будем мышками, а ежик живет в своей норке.</text:p>
      <text:p text:style-name="P2"><text:s text:c="12"/>(Проводится подвижная игра "Ежик и мыши").</text:p>
      <text:p text:style-name="P2"><text:s text:c="12"/>(Под музыку входит Доктор Айболит).</text:p>
      <text:p text:style-name="P2">Айболит: Здравствуйте, взрослые и ребята! Здравствуйте, птицы и зверята! Всё отложил и к вам поспешил. Уж больно много у вас больных собралось. </text:p>
      <text:p text:style-name="P2">Вед.: Здравствуй, Доктор Айболит! Очень рады Вас видеть. Посмотрите, пожалуйста наших зверей.</text:p>
      <text:p text:style-name="P2">Айболит: Сейчас посмотрю. Что с тобой, сорока? Ты все трещишь и трещишь. </text:p>
      <text:p text:style-name="P2">Сорока: В меня кто-то стрелял из рогатки и повредил крыло.</text:p>
      <text:p text:style-name="P2">Айболит: Давай-ка я посмотрю и поправлю твое крыло (лечит). </text:p>
      <text:p text:style-name="P2">Сорока: Тра-та-та-та, я летаю, я летаю! (улетает).</text:p>
      <text:p text:style-name="P2">Айболит: Что с тобой, Миша? </text:p>
      <text:p text:style-name="P2">Медведь: Лапу порезал осколком бутылки, так сильно болит!</text:p>
      <text:p text:style-name="P2">Айболит: Потерпи, Миша! Ребята, кто мне поможет?</text:p>
      <text:p text:style-name="P2">Ребенок: Я.</text:p>
      <text:p text:style-name="P2">Айболит: Вот тебе мазь из подорожника, помажь ему лапу и наложи повязку. (Ребенок перевязывает). </text:p>
      <text:p text:style-name="P2">Айболит: Что у тебя, Лисонька болит? </text:p>
      <text:p text:style-name="P2">Лиса: Нос поранила жестяной консервной банкой.</text:p>
      <text:p text:style-name="P2">Айболит: Смажу я тебе носик вот этой мазью, он и заживет!</text:p>
      <text:p text:style-name="P2"><text:soft-page-break/>Айболит: Заинька, что ты за живот держишься?</text:p>
      <text:p text:style-name="P2">Заяц: Перепутал соль с удобрениями, живот и болит.</text:p>
      <text:p text:style-name="P2">Айболит: Вот тебе морковка с витаминами, съешь и все пройдет!</text:p>
      <text:p text:style-name="P2">Айболит: Ежик, а с тобой что? </text:p>
      <text:p text:style-name="P2">Ежик: Я на горячие угли попал, обжег иголочки и ножки.</text:p>
      <text:p text:style-name="P2">Айболит: Я смажу тебе иголочки и ножки мазью от ожогов. </text:p>
      <text:p text:style-name="P2">Айболит: А где же сорока?</text:p>
      <text:p text:style-name="P2"><text:s text:c="12"/>(Влетает сорока).</text:p>
      <text:p text:style-name="P2">Сорока: Вот и я. Я в лес летала сказать Белке, чтобы она прибежала к вам и рассказала о своих бедах.</text:p>
      <text:p text:style-name="P2">Белка: Стало невыносимо. Раньше грибники грибы под ногами искали, а теперь есть такие, кто на мои запасы зарится!</text:p>
      <text:p text:style-name="P2"><text:s text:c="12"/>Однажды в лес противный тип</text:p>
      <text:p text:style-name="P2"><text:s text:c="12"/>Пришел с большой котомкой.</text:p>
      <text:p text:style-name="P2"><text:s text:c="12"/>Небрежно сбил ногою гриб,</text:p>
      <text:p text:style-name="P2"><text:s text:c="12"/>И выругался громко.</text:p>
      <text:p text:style-name="P2"><text:s text:c="12"/>Стал гнуть орешину - сломал.</text:p>
      <text:p text:style-name="P2"><text:s text:c="12"/>Потом залез на ветки.</text:p>
      <text:p text:style-name="P2"><text:s text:c="12"/>И все орехи обобрал</text:p>
      <text:p text:style-name="P2"><text:s text:c="12"/>Не думая о белке.</text:p>
      <text:p text:style-name="P2"><text:s text:c="56"/>Г.Ладонщиков.</text:p>
      <text:p text:style-name="P2">Айболит: Да! Плохи дела у зверей и птиц. Я уже не успеваю их лечить, столько среди них пострадавших стало! Разве можно допустить, чтобы животным было так опасно жить?! Ребята, а вы правильно ведете себя в природе? Знаете ли вы, как следует себя вести, чтобы не причинять диким животным вреда? Ну-ка, скажите, что нужно было сделать, чтобы Мишка не порезал лапу?</text:p>
      <text:p text:style-name="P2">1 ребенок: Нельзя бросать и разбивать бутылки, а если все-таки что-то разбилось, необходимо собрать все осколки и взять в город, а там выбросить в мусорный ящик. Нельзя оставлять стеклянную посуду в лесу.</text:p>
      <text:p text:style-name="P2">Айболит: Правильно! Молодцы! А что нужно было сделать, чтобы в беду не попала лисичка?</text:p>
      <text:p text:style-name="P2">2 ребенок: Нужно оставшуюся пищу положить на пенек, а пустые банки забрать домой ми там выбросить в мусорный ящик.</text:p>
      <text:p text:style-name="P2">Айболит: Хорошо знаете! А как нужно защитить Зайчика?</text:p>
      <text:p text:style-name="P2">3 ребенок: Если нечаянно рассыпалось удобрение, его нужно тщательно собрать с земли в плотный пакет. Остатки засыпать землей или закопать.</text:p>
      <text:p text:style-name="P2">Айболит: Верно. А что вы скажете про того хулигана?</text:p>
      <text:p text:style-name="P2">4 ребенок: Таких ребят среди нас нет.</text:p>
      <text:p text:style-name="P2">5 ребенок: Мы бы ему сказали, что он враг леса, враг птиц и природы, и позорит всех людей перед лесными жителями.</text:p>
      <text:p text:style-name="P2">Айболит: Что правда - то правда! А кто виноват в беде Ежика?</text:p>
      <text:p text:style-name="P2">6 ребенок: Нельзя позволять собакам обижать лесных малышей, и костры в лесу жечь нельзя, а тем более, оставлять не погасив его.</text:p>
      <text:p text:style-name="P2">Айболит: Да, костер в лесу - это очень опасно! А можно ли отбирать запасы у зверей?</text:p>
      <text:p text:style-name="P2"><text:soft-page-break/>7 ребенок: Грибы и ягоды нужно собирать самим, а не у белки отнимать. Кусты и деревья ломать нельзя.</text:p>
      <text:p text:style-name="P2">Айболит: Правила поведения в природе вы знаете неплохо! Необходимо только их всегда выполнять и другим напоминать, чтобы выполняли. Ребята, как вы поступите, если пришли на поляну, а на ней уже кто-то оставил после себя разный мусор?</text:p>
      <text:p text:style-name="P2">8 ребенок: Мы соберем его и увезем с собой.</text:p>
      <text:p text:style-name="P2">Вед.: Айболит, а наши дети знают хорошую песню о дружбе и хотят ее спеть всем, и просят вас со зверями подпевать ее.</text:p>
      <text:p text:style-name="P2"><text:s text:c="12"/>(песня В.Улановского на слова И.Мазнина "Давайте дружить!")</text:p>
      <text:p text:style-name="P2"><text:s text:c="23"/>Давайте будем дружить </text:p>
      <text:p text:style-name="P2"><text:s text:c="23"/>Друг с другом</text:p>
      <text:p text:style-name="P2"><text:s text:c="23"/>Как птица с небом,</text:p>
      <text:p text:style-name="P2"><text:s text:c="23"/>Как поле с плугом, </text:p>
      <text:p text:style-name="P2"><text:s text:c="23"/>Как ветер с морем,</text:p>
      <text:p text:style-name="P2"><text:s text:c="23"/>Трава с дождями,</text:p>
      <text:p text:style-name="P2"><text:s text:c="23"/>Как дружит солнце</text:p>
      <text:p text:style-name="P2"><text:s text:c="23"/>Со всеми нами!</text:p>
      <text:p text:style-name="P2"><text:s text:c="23"/>Давайте будем</text:p>
      <text:p text:style-name="P2"><text:s text:c="23"/>К тому стремиться,</text:p>
      <text:p text:style-name="P2"><text:s text:c="23"/>Чтоб нас любили</text:p>
      <text:p text:style-name="P2"><text:s text:c="23"/>И звери и птица.</text:p>
      <text:p text:style-name="P2"><text:s text:c="23"/>И доверяли</text:p>
      <text:p text:style-name="P2"><text:s text:c="23"/>Повсюду нам,</text:p>
      <text:p text:style-name="P2"><text:s text:c="23"/>Как самым верным</text:p>
      <text:p text:style-name="P2"><text:s text:c="23"/>Своим друзьям!...</text:p>
      <text:p text:style-name="P2"><text:s text:c="23"/>Давайте будем</text:p>
      <text:p text:style-name="P2"><text:s text:c="23"/>Беречь планету -</text:p>
      <text:p text:style-name="P2"><text:s text:c="23"/>Во всей Вселенной</text:p>
      <text:p text:style-name="P2"><text:s text:c="23"/>Похожей нету:</text:p>
      <text:p text:style-name="P2"><text:s text:c="23"/>Во всей Вселенной</text:p>
      <text:p text:style-name="P2"><text:s text:c="23"/>Она одна,</text:p>
      <text:p text:style-name="P2"><text:s text:c="23"/>Для жизни, дружбы</text:p>
      <text:p text:style-name="P2"><text:s text:c="23"/>Она дан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M55S</meta:editing-duration>
    <meta:editing-cycles>5</meta:editing-cycles>
    <meta:generator>OpenOffice.org/3.3$Win32 OpenOffice.org_project/330m20$Build-9567</meta:generator>
    <dc:date>2013-05-18T11:12:08.17</dc:date>
    <meta:print-date>2013-05-18T11:11:09.22</meta:print-date>
    <meta:document-statistic meta:table-count="0" meta:image-count="0" meta:object-count="0" meta:page-count="20" meta:paragraph-count="427" meta:word-count="4558" meta:character-count="32237"/>
    <meta:user-defined meta:name="Info 1"/>
    <meta:user-defined meta:name="Info 2"/>
    <meta:user-defined meta:name="Info 3"/>
    <meta:user-defined meta:name="Info 4"/>
  </office:meta>
</office:document-meta>
</file>