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Названиекниги" style:family="text">
      <style:text-properties fo:font-size="14pt" style:font-size-asian="14pt" style:font-size-complex="14pt"/>
    </style:style>
    <style:style style:name="T3" style:parent-style-name="Названиекниги" style:family="text"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6" style:parent-style-name="Заголовок1" style:family="paragraph">
      <style:paragraph-properties fo:margin-top="0in" fo:margin-bottom="0in"/>
    </style:style>
    <style:style style:name="T3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64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66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116" style:parent-style-name="Standard" style:family="paragraph">
      <style:paragraph-properties fo:margin-bottom="0.1666in"/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margin-bottom="0.1666in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55" style:parent-style-name="Standard" style:family="paragraph">
      <style:paragraph-properties fo:margin-bottom="0.1666in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StrongEmphasis" style:family="text">
      <style:text-properties fo:color="#000000" fo:language="ru" fo:country="RU"/>
    </style:style>
    <style:style style:name="T18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1" style:parent-style-name="Standard" style:family="paragraph">
      <style:text-properties fo:font-size="14pt" style:font-size-asian="14pt" style:font-size-complex="14pt" fo:language="ru" fo:country="RU"/>
    </style:style>
    <style:style style:name="P192" style:parent-style-name="Standard" style:family="paragraph">
      <style:text-properties fo:font-size="14pt" style:font-size-asian="14pt" style:font-size-complex="14pt" fo:language="ru" fo:country="RU"/>
    </style:style>
    <style:style style:name="P193" style:parent-style-name="Standard" style:family="paragraph">
      <style:text-properties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/>
    </style:style>
    <style:style style:name="T195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P196" style:parent-style-name="Standard" style:family="paragraph">
      <style:paragraph-properties fo:text-align="justify" fo:text-indent="0.25in"/>
      <style:text-properties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0" style:parent-style-name="Standard" style:family="paragraph">
      <style:paragraph-properties fo:text-indent="0.25in"/>
      <style:text-properties fo:font-size="14pt" style:font-size-asian="14pt" style:font-size-complex="14pt" fo:language="ru" fo:country="RU"/>
    </style:style>
    <style:style style:name="P201" style:parent-style-name="Standard" style:family="paragraph">
      <style:paragraph-properties fo:text-indent="0.25in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05" style:parent-style-name="Standard" style:family="paragraph">
      <style:text-properties fo:font-size="14pt" style:font-size-asian="14pt" style:font-size-complex="14pt" fo:language="ru" fo:country="RU"/>
    </style:style>
    <style:style style:name="T206" style:parent-style-name="StrongEmphasis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207" style:parent-style-name="StrongEmphasis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" style:parent-style-name="StrongEmphasis" style:family="text">
      <style:text-properties fo:color="#000000"/>
    </style:style>
    <style:style style:name="T2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text-properties fo:font-size="14pt" style:font-size-asian="14pt" style:font-size-complex="14pt" fo:language="ru" fo:country="RU"/>
    </style:style>
    <style:style style:name="P215" style:parent-style-name="Standard" style:family="paragraph">
      <style:text-properties fo:font-size="14pt" style:font-size-asian="14pt" style:font-size-complex="14pt" fo:language="ru" fo:country="RU"/>
    </style:style>
    <style:style style:name="P216" style:parent-style-name="Standard" style:family="paragraph">
      <style:text-properties fo:font-size="14pt" style:font-size-asian="14pt" style:font-size-complex="14pt" fo:language="ru" fo:country="RU"/>
    </style:style>
    <style:style style:name="P217" style:parent-style-name="Standard" style:family="paragraph">
      <style:text-properties fo:font-size="14pt" style:font-size-asian="14pt" style:font-size-complex="14pt" fo:language="ru" fo:country="RU"/>
    </style:style>
    <style:style style:name="P218" style:parent-style-name="Standard" style:family="paragraph">
      <style:text-properties fo:font-size="14pt" style:font-size-asian="14pt" style:font-size-complex="14pt" fo:language="ru" fo:country="RU"/>
    </style:style>
    <style:style style:name="P219" style:parent-style-name="Standard" style:family="paragraph">
      <style:text-properties fo:font-size="14pt" style:font-size-asian="14pt" style:font-size-complex="14pt" fo:language="ru" fo:country="RU"/>
    </style:style>
    <style:style style:name="P220" style:parent-style-name="Standard" style:family="paragraph">
      <style:text-properties fo:font-size="14pt" style:font-size-asian="14pt" style:font-size-complex="14pt" fo:language="ru" fo:country="RU"/>
    </style:style>
    <style:style style:name="P221" style:parent-style-name="Standard" style:family="paragraph">
      <style:text-properties fo:font-size="14pt" style:font-size-asian="14pt" style:font-size-complex="14pt" fo:language="ru" fo:country="RU"/>
    </style:style>
    <style:style style:name="P222" style:parent-style-name="Standard" style:family="paragraph">
      <style:text-properties fo:font-size="14pt" style:font-size-asian="14pt" style:font-size-complex="14pt" fo:language="ru" fo:country="RU"/>
    </style:style>
    <style:style style:name="P223" style:parent-style-name="Standard" style:family="paragraph">
      <style:text-properties fo:font-size="14pt" style:font-size-asian="14pt" style:font-size-complex="14pt" fo:language="ru" fo:country="RU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T226" style:parent-style-name="StrongEmphasis" style:family="text">
      <style:text-properties fo:color="#000000"/>
    </style:style>
    <style:style style:name="T2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Standard" style:family="paragraph">
      <style:text-properties fo:font-size="14pt" style:font-size-asian="14pt" style:font-size-complex="14pt" fo:language="ru" fo:country="RU"/>
    </style:style>
    <style:style style:name="T229" style:parent-style-name="StrongEmphasis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230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3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33" style:parent-style-name="StrongEmphasis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2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6" style:parent-style-name="StrongEmphasis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2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9" style:parent-style-name="Standard" style:family="paragraph">
      <style:text-properties fo:font-size="14pt" style:font-size-asian="14pt" style:font-size-complex="14pt" fo:language="ru" fo:country="RU"/>
    </style:style>
    <style:style style:name="P240" style:parent-style-name="Standard" style:family="paragraph">
      <style:text-properties fo:font-size="14pt" style:font-size-asian="14pt" style:font-size-complex="14pt" fo:language="ru" fo:country="RU"/>
    </style:style>
    <style:style style:name="P241" style:parent-style-name="Standard" style:family="paragraph">
      <style:text-properties fo:font-size="14pt" style:font-size-asian="14pt" style:font-size-complex="14pt" fo:language="ru" fo:country="RU"/>
    </style:style>
    <style:style style:name="P242" style:parent-style-name="Standard" style:family="paragraph">
      <style:text-properties fo:font-size="14pt" style:font-size-asian="14pt" style:font-size-complex="14pt" fo:language="ru" fo:country="RU"/>
    </style:style>
    <style:style style:name="P243" style:parent-style-name="Standard" style:family="paragraph">
      <style:text-properties fo:font-size="14pt" style:font-size-asian="14pt" style:font-size-complex="14pt" fo:language="ru" fo:country="RU"/>
    </style:style>
    <style:style style:name="P244" style:parent-style-name="Standard" style:family="paragraph">
      <style:text-properties fo:font-size="14pt" style:font-size-asian="14pt" style:font-size-complex="14pt" fo:language="ru" fo:country="RU"/>
    </style:style>
    <style:style style:name="T245" style:parent-style-name="StrongEmphasis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2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8" style:parent-style-name="Standard" style:family="paragraph">
      <style:text-properties fo:font-size="14pt" style:font-size-asian="14pt" style:font-size-complex="14pt" fo:language="ru" fo:country="RU"/>
    </style:style>
    <style:style style:name="P249" style:parent-style-name="Standard" style:family="paragraph">
      <style:text-properties fo:font-size="14pt" style:font-size-asian="14pt" style:font-size-complex="14pt" fo:language="ru" fo:country="RU"/>
    </style:style>
    <style:style style:name="P250" style:parent-style-name="Standard" style:family="paragraph">
      <style:text-properties fo:font-size="14pt" style:font-size-asian="14pt" style:font-size-complex="14pt" fo:language="ru" fo:country="RU"/>
    </style:style>
    <style:style style:name="P251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52" style:parent-style-name="Standard" style:family="paragraph">
      <style:text-properties fo:font-style="italic" style:font-style-asian="italic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4" style:parent-style-name="StrongEmphasis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57" style:parent-style-name="Standard" style:family="paragraph"/>
    <style:style style:name="T25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4" style:parent-style-name="StrongEmphasis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6" style:parent-style-name="Standard" style:family="paragraph">
      <style:text-properties fo:font-size="14pt" style:font-size-asian="14pt" style:font-size-complex="14pt" fo:language="ru" fo:country="RU"/>
    </style:style>
    <style:style style:name="P267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26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70" style:parent-style-name="Textbody" style:family="paragraph">
      <style:paragraph-properties fo:text-align="justify" fo:margin-bottom="0in" fo:text-indent="0.25in"/>
    </style:style>
    <style:style style:name="T271" style:parent-style-name="StrongEmphasis" style:family="text">
      <style:text-properties fo:color="#000000" fo:language="ru" fo:country="RU"/>
    </style:style>
    <style:style style:name="T272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T27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274" style:parent-style-name="Textbody" style:family="paragraph">
      <style:paragraph-properties fo:text-align="justify" fo:margin-bottom="0in" fo:text-indent="0.2083in"/>
    </style:style>
    <style:style style:name="T275" style:parent-style-name="StrongEmphasis" style:family="text">
      <style:text-properties fo:color="#000000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P282" style:parent-style-name="Textbody" style:family="paragraph">
      <style:paragraph-properties fo:text-align="justify" fo:margin-bottom="0in" fo:text-indent="0.2083in"/>
    </style:style>
    <style:style style:name="T283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284" style:parent-style-name="Standard" style:family="paragraph">
      <style:paragraph-properties fo:text-align="justify" fo:text-indent="0.25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«Осенние посиделки»</text:span></text:p>
      <text:p text:style-name="P4"/>
      <text:p text:style-name="P5"/>
      <text:p text:style-name="P6"><text:s text:c="33"/></text:p>
      <text:p text:style-name="Standard"><text:span text:style-name="T7">Тип мероприятия:</text:span><text:span text:style-name="T8"><text:s/>игровая конкурсная программа</text:span></text:p>
      <text:p text:style-name="Standard"><text:span text:style-name="T9">Идея:<text:s/></text:span><text:span text:style-name="T10">выбор с помощью конкурсных заданий наиболее активные классные коллективы</text:span></text:p>
      <text:p text:style-name="P11">Цель:</text:p>
      <text:p text:style-name="P12">· <text:s text:c="7"/>создать атмосферу дружелюбия и принятия друг друга;</text:p>
      <text:p text:style-name="P13">· <text:s text:c="7"/>развитие творческих способностей уч-ся;</text:p>
      <text:p text:style-name="P14">· <text:s text:c="7"/>дать детям заряд положительных эмоций.</text:p>
      <text:p text:style-name="Standard"><text:span text:style-name="T15">Участники</text:span><text:span text:style-name="T16">: учащиеся 6 – 9 классов.</text:span></text:p>
      <text:p text:style-name="P17"><text:span text:style-name="T18">Оформление:<text:s/></text:span><text:span text:style-name="T19">осенние цветы, осенние листья, нарисованные б</text:span><text:span text:style-name="T20">ерезы.</text:span></text:p>
      <text:p text:style-name="P21"><text:span text:style-name="T22">Оборудование:</text:span><text:span text:style-name="T23"><text:s/>проектор, музыкальный центр, <text:s/>грамоты классным коллективам по номинациям.</text:span></text:p>
      <text:p text:style-name="Standard"><text:span text:style-name="T24">Жюри:</text:span><text:span text:style-name="T25"><text:s/>в состав жюри входят 4 человека.</text:span></text:p>
      <text:p text:style-name="P26"/>
      <text:p text:style-name="P27"><text:span text:style-name="T28">Домашнее задание</text:span><text:span text:style-name="T29">:</text:span></text:p>
      <text:p text:style-name="P30">1. Визитная карточка (3 минуты).</text:p>
      <text:p text:style-name="P31">2. «Алло, мы – таланты» (5 минут).</text:p>
      <text:p text:style-name="P32">3. Осенний фейерверк (представление<text:s/>прически, макияжа, одежды)</text:p>
      <text:p text:style-name="P33">4. Рекламный КВН.(реклама овощей)</text:p>
      <text:p text:style-name="P34">5. Танцевальный (5 минут).</text:p>
      <text:p text:style-name="P35"/>
      <text:h text:style-name="P36" text:outline-level="1"><text:span text:style-name="T37">Ведущий1:<text:s/></text:span><text:span text:style-name="T38">Повсюду на свете растёт детвора,<text:s/></text:span><text:span text:style-name="T39"><text:line-break/></text:span><text:span text:style-name="T40">А где детвора –<text:s/></text:span><text:span text:style-name="T41"><text:line-break/></text:span><text:span text:style-name="T42">Непременно игра.<text:s/></text:span><text:span text:style-name="T43"><text:line-break/></text:span><text:span text:style-name="T44">Мне по нраву ваш<text:s/></text:span><text:span text:style-name="T45"><text:line-break/></text:span><text:span text:style-name="T46">Характер боевой!<text:s/></text:span><text:span text:style-name="T47"><text:line-break/></text:span><text:span text:style-name="T48">Темперамент ваш<text:s/></text:span><text:span text:style-name="T49"><text:line-break/></text:span><text:span text:style-name="T50">Весёлый, огневой!<text:s/></text:span><text:span text:style-name="T51"><text:line-break/></text:span><text:span text:style-name="T52">А пришли сюда<text:s/></text:span><text:span text:style-name="T53">вы<text:s/></text:span><text:span text:style-name="T54"><text:line-break/></text:span><text:span text:style-name="T55">Скуку разогнать,<text:s/></text:span><text:span text:style-name="T56"><text:line-break/></text:span><text:span text:style-name="T57">Вы пришли повеселиться, поиграть?<text:s/></text:span><text:span text:style-name="T58"><text:line-break/></text:span><text:span text:style-name="T59">(ответы детей)<text:s/></text:span><text:span text:style-name="T60"><text:line-break/></text:span><text:span text:style-name="T61">Ведущий2:<text:s/></text:span><text:span text:style-name="T62">Ребята скажите, а какое время года сейчас? Осень! У Осени есть три сына-месяца</text:span><text:span text:style-name="T63"> </text:span><text:span text:style-name="T64"><text:s/>Как зовут ее сыновей-месяцев? (сентябрь, октябрь, ноябрь)</text:span><text:span text:style-name="T65"> </text:span><text:span text:style-name="T66"><text:s/></text:span><text:span text:style-name="T67"><text:line-break/></text:span><text:span text:style-name="T68"><text:line-break/></text:span><text:span text:style-name="T69">Сентябрь:<text:s/></text:span><text:span text:style-name="T70"><text:line-break/></text:span><text:span text:style-name="T71">Есть в осени<text:s/></text:span><text:span text:style-name="T72">первоначальной<text:s/></text:span><text:span text:style-name="T73"><text:line-break/></text:span><text:span text:style-name="T74">Короткая, но дивная пора –<text:s/></text:span><text:span text:style-name="T75"><text:line-break/></text:span><text:span text:style-name="T76">Весть день стоит как бы хрустальный,<text:s/></text:span><text:span text:style-name="T77"><text:line-break/></text:span><text:span text:style-name="T78">И лучезарны вечера…<text:s/></text:span><text:span text:style-name="T79"><text:line-break/></text:span><text:span text:style-name="T80"><text:line-break/></text:span><text:span text:style-name="T81">Октябрь:<text:s/></text:span><text:span text:style-name="T82"><text:line-break/></text:span><text:soft-page-break/><text:span text:style-name="T83">Октябрь уж наступил – уж роща отряхает<text:s/></text:span><text:span text:style-name="T84"><text:line-break/></text:span><text:span text:style-name="T85">Последние листы с нагих своих ветвей;<text:s/></text:span><text:span text:style-name="T86"><text:line-break/></text:span><text:span text:style-name="T87">Дохнул осенний хлад – дорога промерзает,<text:s/></text:span><text:span text:style-name="T88"><text:line-break/></text:span><text:span text:style-name="T89">Журча, еще бежит за м</text:span><text:span text:style-name="T90">ельницу ручей…<text:s/></text:span><text:span text:style-name="T91"><text:line-break/></text:span><text:span text:style-name="T92"><text:line-break/></text:span><text:span text:style-name="T93">Ноябрь:<text:s/></text:span><text:span text:style-name="T94"><text:line-break/></text:span><text:span text:style-name="T95">Уж небо осенью дышало.<text:s/></text:span><text:span text:style-name="T96"><text:line-break/></text:span><text:span text:style-name="T97">Уж реже солнышко блистало,<text:s/></text:span><text:span text:style-name="T98"><text:line-break/></text:span><text:span text:style-name="T99">Короче становился день,<text:s/></text:span><text:span text:style-name="T100"><text:line-break/></text:span><text:span text:style-name="T101">Лесов таинственная сень<text:s/></text:span><text:span text:style-name="T102"><text:line-break/></text:span><text:span text:style-name="T103">С печальным шумом обнажалась,<text:s/></text:span><text:span text:style-name="T104"><text:line-break/></text:span><text:span text:style-name="T105">Ложился на поля туман,<text:s/></text:span><text:span text:style-name="T106"><text:line-break/></text:span><text:span text:style-name="T107">Гусей крикливых караван<text:s/></text:span><text:span text:style-name="T108"><text:line-break/></text:span><text:span text:style-name="T109">Тянулся к югу: приближалась<text:s/></text:span><text:span text:style-name="T110"><text:line-break/></text:span><text:span text:style-name="T111">Довольно скучная по</text:span><text:span text:style-name="T112">ра,<text:s/></text:span><text:span text:style-name="T113"><text:line-break/></text:span><text:span text:style-name="T114">Стоял ноябрь уж у двора.<text:s/></text:span><text:span text:style-name="T115"><text:line-break/></text:span></text:h>
      <text:p text:style-name="P116"><text:span text:style-name="T117">Ученик:<text:s/></text:span><text:span text:style-name="T118"><text:line-break/></text:span><text:span text:style-name="T119">Ветки голые стучат<text:s/></text:span><text:span text:style-name="T120"><text:line-break/></text:span><text:span text:style-name="T121">Льдинка хрустнет звонко<text:s/></text:span><text:span text:style-name="T122"><text:line-break/></text:span><text:span text:style-name="T123">Ветер листья носит:<text:s/></text:span><text:span text:style-name="T124"><text:line-break/></text:span><text:span text:style-name="T125">Осень!<text:s/></text:span><text:span text:style-name="T126">Осень! Осень!<text:s/></text:span><text:span text:style-name="T127"><text:line-break/></text:span><text:span text:style-name="T128"><text:line-break/></text:span></text:p>
      <text:p text:style-name="P129"><text:span text:style-name="T130">Ученик:<text:s/></text:span><text:span text:style-name="T131"><text:line-break/></text:span><text:span text:style-name="T132">Журавли на юг летят<text:s/></text:span><text:span text:style-name="T133"><text:line-break/></text:span><text:span text:style-name="T134">Здравствуй! Здравствуй осень!<text:s/></text:span><text:span text:style-name="T135"><text:line-break/></text:span><text:span text:style-name="T136">Приходи на праздник к нам,<text:s/></text:span><text:span text:style-name="T137"><text:line-break/></text:span><text:span text:style-name="T138">Очень, очень просим!<text:s/></text:span><text:span text:style-name="T139"><text:line-break/></text:span><text:span text:style-name="T140"><text:line-break/></text:span><text:span text:style-name="T141">Все хором:<text:s/></text:span><text:span text:style-name="T142"><text:line-break/></text:span><text:span text:style-name="T143">З</text:span><text:span text:style-name="T144">дравствуй!<text:s/></text:span><text:span text:style-name="T145">Здравствуй осень!<text:s/></text:span><text:span text:style-name="T146"><text:line-break/></text:span><text:span text:style-name="T147">Приходи на праздник к нам,<text:s/></text:span><text:span text:style-name="T148"><text:line-break/></text:span><text:span text:style-name="T149">Очень, очень просим</text:span><text:span text:style-name="T150">!<text:s/></text:span><text:span text:style-name="T151"><text:line-break/></text:span><text:span text:style-name="T152">Об</text:span><text:span text:style-name="T153">учающиеся исполняют песню «Листья желтые»</text:span><text:span text:style-name="T154"><text:s/></text:span></text:p>
      <text:p text:style-name="P155"><text:span text:style-name="T156">Выходит Осень с корзинкой в руках.<text:s/></text:span><text:span text:style-name="T157"><text:line-break/></text:span><text:span text:style-name="T158">Осень:</text:span><text:span text:style-name="T159"><text:s/>Вы обо мне?<text:s/></text:span><text:span text:style-name="T160">А вот и я!<text:s/></text:span><text:span text:style-name="T161"><text:line-break/></text:span><text:span text:style-name="T162">Привет осенний вам, друзья!<text:s/></text:span><text:span text:style-name="T163"><text:line-break/></text:span><text:span text:style-name="T164">Вы рады встретиться со мной?<text:s/></text:span><text:span text:style-name="T165"><text:line-break/></text:span><text:span text:style-name="T166">Вам нравится наряд лесной -<text:s/></text:span><text:span text:style-name="T167"><text:line-break/></text:span><text:span text:style-name="T168">Осенние сады и парки?<text:s/></text:span><text:span text:style-name="T169"><text:line-break/></text:span><text:span text:style-name="T170">Я пришла на праздник к вам<text:s/></text:span><text:span text:style-name="T171"><text:line-break/></text:span><text:span text:style-name="T172">Петь и веселиться.<text:s/></text:span><text:span text:style-name="T173"><text:line-break/></text:span><text:soft-page-break/><text:span text:style-name="T174">И хочу со всеми здесь<text:s/></text:span><text:span text:style-name="T175"><text:line-break/></text:span><text:span text:style-name="T176">Крепко подружиться.<text:s/></text:span><text:span text:style-name="T177"><text:line-break/></text:span><text:span text:style-name="T178"><text:line-break/></text:span><text:span text:style-name="T179"> </text:span><text:span text:style-name="T180">Ведущий:</text:span><text:span text:style-name="T181"><text:s/>Здравствуй, Осень!<text:s/></text:span><text:span text:style-name="T182">Здравствуй, Осень!<text:s/></text:span><text:span text:style-name="T183"><text:line-break/></text:span><text:span text:style-name="T184">Хорошо, что ты пришла!<text:s/></text:span><text:span text:style-name="T185">Проходи<text:s/></text:span><text:span text:style-name="T186">послушай и посмотри что умеют наши ребята<text:s/></text:span><text:span text:style-name="T187"><text:line-break/></text:span><text:span text:style-name="T188">Ведущий</text:span><text:span text:style-name="T189">:</text:span><text:span text:style-name="T190"><text:s/>Ну а какой же конкурс без жюри!</text:span></text:p>
      <text:p text:style-name="P191">Жюри – это классно, жюри – это сила,</text:p>
      <text:p text:style-name="P192">Жюрить справедливо могут не все!</text:p>
      <text:p text:style-name="P193">Кто же какое званье получит?</text:p>
      <text:p text:style-name="P194"><text:span text:style-name="T195">Об этом жюри нам скажет в конце.</text:span></text:p>
      <text:p text:style-name="P196"/>
      <text:p text:style-name="Standard"><text:span text:style-name="T197">Ведущая:<text:s/></text:span><text:span text:style-name="T198">Что ж, начинаем свое<text:s/></text:span><text:span text:style-name="T199">представленье</text:span></text:p>
      <text:p text:style-name="P200"><text:s text:c="13"/>С конкурса, на первый взгляд, очень простого.</text:p>
      <text:p text:style-name="P201"><text:span text:style-name="T202"><text:s text:c="13"/></text:span><text:span text:style-name="T203">Визитная карточка команды.</text:span></text:p>
      <text:list text:style-name="WW8Num11">
        <text:list-item text:start-value="1">
          <text:p text:style-name="P204">Конкурс «Визитная карточка команды»(3 минуты)</text:p>
        </text:list-item>
      </text:list>
      <text:p text:style-name="P205"/>
      <text:p text:style-name="Standard"><text:span text:style-name="T206"><text:s/>Игра для зрителей</text:span></text:p>
      <text:p text:style-name="Standard"><text:span text:style-name="T207">Ведущий</text:span><text:span text:style-name="T208">:</text:span><text:span text:style-name="T209"><text:s/>Пока наше жюри подсчитывает очки за первый конкурс <text:s/>Мы поиграем с за</text:span><text:span text:style-name="T210">лом, давайте немного отдохнем и поиграем все вместе!Игра на внимание: «Это я, это я, это все мои друзья» В школе самое главное быть внимательным, вот мы сейчас и проверим ваше внимание с помощью игры. «Это я, это я, это все мои друзья» - Я буду спрашивать,</text:span><text:span text:style-name="T211"><text:s/>а вы, если согласны отвечайте! «Это я, это я, это все мои друзья» А если нет, то хлопайте в ладоши.</text:span></text:p>
      <text:p text:style-name="Standard"><text:span text:style-name="T212">Ведущий</text:span><text:span text:style-name="T213">:</text:span></text:p>
      <text:list text:style-name="LFO3" text:continue-numbering="true">
        <text:list-item>
          <text:p text:style-name="P214">Кто ватагою веселой каждый день шагает в школу?</text:p>
        </text:list-item>
        <text:list-item>
          <text:p text:style-name="P215">- Кто из вас хранит в порядке книжки, ручки и тетрадки?</text:p>
        </text:list-item>
        <text:list-item>
          <text:p text:style-name="P216">- Кто из вас, из малышей, ходит грязный до<text:s/>ушей?</text:p>
        </text:list-item>
        <text:list-item>
          <text:p text:style-name="P217">- Кто летит вперед так скоро, что не видит светофора?</text:p>
        </text:list-item>
        <text:list-item>
          <text:p text:style-name="P218">- Знает кто, что красный свет – это значит – хода нет?</text:p>
        </text:list-item>
        <text:list-item>
          <text:p text:style-name="P219">- Кто мороза не боится, на коньках летит как птица?</text:p>
        </text:list-item>
        <text:list-item>
          <text:p text:style-name="P220">- Кто из вас приходит в класс с опозданием на час?</text:p>
        </text:list-item>
        <text:list-item>
          <text:p text:style-name="P221">- Кто домашний свой урок выполняет<text:s/>точно в срок?</text:p>
        </text:list-item>
        <text:list-item>
          <text:p text:style-name="P222">- Кто из вас не ходит хмурый, любит спорт и физкультуру?</text:p>
        </text:list-item>
        <text:list-item>
          <text:p text:style-name="P223">- Кто из вас, хочу узнать, любит петь и танцевать?</text:p>
        </text:list-item>
        <text:list-item>
          <text:p text:style-name="P224">Молодцы, вы все внимательные!</text:p>
        </text:list-item>
      </text:list>
      <text:p text:style-name="P225"/>
      <text:p text:style-name="Standard"><text:span text:style-name="T226">Ведущий</text:span><text:span text:style-name="T227">:</text:span></text:p>
      <text:p text:style-name="P228">1.Как же сердцу-то грустно и холодно!<text:line-break/>Как же сжалось, бедняжка, в груди!<text:line-break/>А ему бы все вдаль,<text:s/>словно ласточке,<text:line-break/>В теплый край бы хотелось идти...<text:line-break/>Не бывать тебе, сердце печальное,<text:line-break/>В этих светлых и теплых краях,<text:line-break/>Тебя сгубят под серыми тучами<text:line-break/><text:soft-page-break/>И схоронят в холодных снегах.</text:p>
      <text:p text:style-name="Standard"><text:span text:style-name="T229">Ведущий</text:span><text:span text:style-name="T230">:</text:span><text:span text:style-name="T231"><text:s/>Конкурс <text:s/>2 «Алло, мы – таланты» ( сочинить стих про осень)(5 минут).</text:span></text:p>
      <text:p text:style-name="P232">Пока наше жюри подсчитывает очки</text:p>
      <text:p text:style-name="Standard"><text:span text:style-name="T233">Ведущий</text:span><text:span text:style-name="T234">:</text:span><text:span text:style-name="T235">Игра<text:s/></text:span><text:span text:style-name="T236">для зрителей<text:s/></text:span><text:span text:style-name="T237"><text:s/>"Улетели птицы</text:span><text:span text:style-name="T238">" Ведущий читает стихи, дети внимательно его слушают и, если слышат "лишнее" слово, начинают хлопать в ладоши.</text:span></text:p>
      <text:p text:style-name="P239">1 Улетели птицы: Голуби, куницы.</text:p>
      <text:p text:style-name="P240">2 Улетели птицы: Голуби, синицы, Мухи и<text:s/>стрижи.</text:p>
      <text:p text:style-name="P241"><text:s/>3 Улетели птицы: Голуби, синицы, Чибисы, чижи, Галки и стрижи, Комары, кукушки.</text:p>
      <text:p text:style-name="P242">4 Улетели птицы: Голуби, синицы, Галки и стрижи Чибисы, ежи.</text:p>
      <text:p text:style-name="P243">5 Улетели птицы: Голуби, синицы, Галки и стрижи, Чибисы, чижи, Аисты, кукушки, Лебеди и утки</text:p>
      <text:p text:style-name="P244">И спасибо шутке</text:p>
      <text:p text:style-name="Standard"><text:span text:style-name="T245">Ведущий</text:span><text:span text:style-name="T246">:</text:span><text:span text:style-name="T247">Всё в осени шикарно: пестрота наряда,</text:span></text:p>
      <text:p text:style-name="P248">И бархат, и парча, и золота струя,</text:p>
      <text:p text:style-name="P249">И яхонт, и янтарь, и гроздья винограда,</text:p>
      <text:p text:style-name="P250">Которыми она украсила себя.</text:p>
      <text:p text:style-name="P251"><text:s/>Конкурс <text:s/>3 Осенний фейерверк (представление прически, макияжа, одежды)</text:p>
      <text:p text:style-name="P252">Пока наше жюри подсчитывает очки</text:p>
      <text:p text:style-name="Standard"><text:span text:style-name="T253">Игра<text:s/></text:span><text:span text:style-name="T254">для зрителей<text:s/></text:span><text:span text:style-name="T255">«Угадай овощи или фрукты» (в пакете лежат овощи и фрукты, и ребенок достает из пакета с завязанными глазами предмет, и называет его) (по одному человеку от каждого класса, сначала мальчики, а потом девочки)</text:span></text:p>
      <text:p text:style-name="P256"/>
      <text:list text:style-name="WW8Num11" text:continue-numbering="true">
        <text:list-item>
          <text:p text:style-name="P257"><text:span text:style-name="T258"><text:s/></text:span><text:span text:style-name="T259">Рекламный КВН. (</text:span><text:span text:style-name="T260">реклама овощ</text:span><text:span text:style-name="T261">ей)</text:span></text:p>
        </text:list-item>
      </text:list>
      <text:p text:style-name="Standard"><text:span text:style-name="T262">Пока наше жюри подсчитывает очки</text:span></text:p>
      <text:p text:style-name="Standard"><text:span text:style-name="T263">Игра<text:s/></text:span><text:span text:style-name="T264">для зрителей<text:s/></text:span><text:span text:style-name="T265">Конкурс «Футбол»</text:span></text:p>
      <text:p text:style-name="P266">За пояс участникам привязывается веревочка с чем-то тяжелым на конце (например картофелина). Каждому участнику дается коробок спичек или что-то аналогичное. Задача - раскачивая<text:s/>привязанный предмет, нужно попадать по спичечному коробку и тем самым продвигать его по полу. Можно придумать маршрут вокруг стула, можно просто по прямой. Кто первый дойдет до финиша, тот и победил.</text:p>
      <text:list text:style-name="WW8Num11" text:continue-numbering="true">
        <text:list-item>
          <text:p text:style-name="P267">Танцевальный <text:s/>(5 минут).</text:p>
        </text:list-item>
      </text:list>
      <text:p text:style-name="Standard"><text:span text:style-name="T268">Пока наше жюри подсчитывает очк</text:span><text:span text:style-name="T269">и</text:span></text:p>
      <text:p text:style-name="P270"><text:span text:style-name="T271">Ведущий.</text:span><text:span text:style-name="T272"> </text:span><text:span text:style-name="T273">Говорят, что осень – это грусть, сплошные дожди, пасмурная погода … Не верьте , друзья! Осень по-своему прекрасна и привлекательна. Она несет душе щедрость, сердцу - тепло от человеческого общения, вносит в нашу жизнь неповторимую красоту!</text:span></text:p>
      <text:p text:style-name="P274"><text:span text:style-name="T275">Ведущий</text:span><text:span text:style-name="T276">. Осень сегодня полностью вступила в свои права и мы отметим ее приход. Мы благодарим эту осень, что она собрала нас всех на осенний бал.<text:s/></text:span><text:span text:style-name="T277">Впереди зима, весна, лето … А потом снова осень.<text:s/></text:span><text:span text:style-name="T278">Сколько их еще будет в нашей жизни! Мы надеемся что еще не раз</text:span><text:span text:style-name="T279"><text:s/>зажгутся для всех нас в нашей школе золотые<text:s/></text:span><text:soft-page-break/><text:span text:style-name="T280">огни Осеннего бала.<text:s/></text:span><text:span text:style-name="T281">До новых встреч!</text:span></text:p>
      <text:p text:style-name="P282"><text:span text:style-name="T283">(Звучит медленная музыка)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WW8Num11z0" style:display-name="WW8Num11z0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fo:font-weight="bold" style:font-weight-asian="bold" fo:font-style="italic" style:font-style-asian="italic" fo:font-size="18pt" style:font-size-asian="18pt" style:font-size-complex="18pt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lzov</dc:creator>
    <meta:creation-date>2009-04-16T11:32:00Z</meta:creation-date>
    <dc:date>2015-05-10T22:58:00Z</dc: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50" meta:character-count="6354" meta:row-count="45" meta:non-whitespace-character-count="5416"/>
  </office:meta>
</office:document-meta>
</file>