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>
      <style:text-properties fo:font-size="22pt" style:font-size-asian="22pt"/>
    </style:style>
    <style:style style:name="P13" style:family="paragraph" style:parent-style-name="Standard">
      <style:paragraph-properties fo:break-before="page"/>
      <style:text-properties fo:font-size="22pt" style:font-size-asian="2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Конспект воспитательного занятия</text:p>
      <text:p text:style-name="P8"><text:s text:c="37"/>«ЗДРАВСТВУЙ, <text:s/>НОВЫЙ ГОД!»</text:p>
      <text:p text:style-name="P3"/>
      <text:p text:style-name="P1"><text:span text:style-name="T1">ЦЕЛЬ: </text:span>создание условий для интеграции в социальную среду <text:s/>детей с ОВЗ (умственная отсталость) в ходе проведения праздника. </text:p>
      <text:p text:style-name="P1"><text:span text:style-name="T1"/></text:p>
      <text:p text:style-name="P1"><text:span text:style-name="T1">ЗАДАЧИ:</text:span></text:p>
      <text:p text:style-name="P1">1). ОБРАЗОВАТЕЛЬНЫЕ:</text:p>
      <text:p text:style-name="P1"><text:s/>- формирование представлений о календарных праздниках; </text:p>
      <text:p text:style-name="P1"><text:s text:c="2"/>- формирование представлений об окружающем мире и месте себя в нем; <text:s/></text:p>
      <text:p text:style-name="P1"><text:s text:c="2"/>- развитие устной речи, расширение словарного запаса детей. <text:s/></text:p>
      <text:p text:style-name="P1">2). КОРРЕКЦИОННО – РАЗВИВАЮЩИЕ:</text:p>
      <text:p text:style-name="P1"><text:s/>- развитие восприятия, внимания, памяти, мышления детей; <text:s/></text:p>
      <text:p text:style-name="P1"><text:s text:c="2"/>- развитие мелкой и общей моторики. <text:s/></text:p>
      <text:p text:style-name="P1"><text:s/>3). ВОСПИТАТЕЛЬНЫЕ:</text:p>
      <text:p text:style-name="P1"><text:s text:c="3"/>- обучение культуре поведения во время проведения праздника;</text:p>
      <text:p text:style-name="P1"><text:s text:c="3"/>- обучение умению дарить и принимать подарки; </text:p>
      <text:p text:style-name="P1"><text:s text:c="3"/>- воспитание доброжелательного отношения к окружающим; </text:p>
      <text:p text:style-name="P1"><text:s text:c="3"/>- совершенствование навыков общения детей в коллективе.</text:p>
      <text:p text:style-name="P2"><text:s text:c="3"/></text:p>
      <text:p text:style-name="P4">ХОД ПРАЗДНИКА</text:p>
      <text:p text:style-name="P1"/>
      <text:p text:style-name="P5">Музыкальная заставка<text:span text:style-name="T2">.</text:span></text:p>
      <text:p text:style-name="P1"/>
      <text:p text:style-name="P1"><text:s text:c="8"/>Здравствуйте, дорогие ребята!</text:p>
      <text:p text:style-name="P1"><text:s text:c="8"/>Здравствуйте, гости! </text:p>
      <text:p text:style-name="P1"><text:s text:c="8"/>Здравствуй, елочка лесная, </text:p>
      <text:p text:style-name="P1"><text:s text:c="8"/>Серебристая, густая,</text:p>
      <text:p text:style-name="P1"><text:s text:c="8"/>Ты на солнышке росла </text:p>
      <text:p text:style-name="P1"><text:s text:c="8"/>И на праздник к нам пришла! </text:p>
      <text:p text:style-name="P1"><text:s text:c="8"/>Наша елка не простая: </text:p>
      <text:p text:style-name="P1"><text:s text:c="8"/>Стоит слово ей сказать, </text:p>
      <text:p text:style-name="P1"><text:s text:c="8"/>И волшебным, чудным светом </text:p>
      <text:p text:style-name="P1"><text:s text:c="8"/>Станет вся она сиять! </text:p>
      <text:p text:style-name="P1"><text:s text:c="8"/>Ну-ка, дети, скажем громко: </text:p>
      <text:p text:style-name="P1"><text:s text:c="8"/>Стань еще нарядней, елка! </text:p>
      <text:p text:style-name="P1"><text:s text:c="8"/>(На елке загораются огоньки). </text:p>
      <text:p text:style-name="P1"/>
      <text:p text:style-name="P4">ИГРА «ВОЛШЕБНЫЕ ОГОНЬКИ»</text:p>
      <text:p text:style-name="P1"/>
      <text:p text:style-name="P1"><text:s text:c="8"/>Ребята, вы хотите поиграть с елочкой? </text:p>
      <text:p text:style-name="P1"><text:s text:c="8"/>Подуйте на огоньки (огоньки гаснут), <text:s text:c="9"/></text:p>
      <text:p text:style-name="P1"><text:s text:c="8"/>похлопайте в ладоши (огоньки загораются). </text:p>
      <text:p text:style-name="P1"><text:s text:c="8"/>Елка с нами поиграла, а теперь мы будем водить хоровод вокруг елочки! </text:p>
      <text:p text:style-name="P4"/>
      <text:p text:style-name="P4"><text:soft-page-break/>ХОРОВОД «МАЛЕНЬКОЙ ЕЛОЧКЕ ХОЛОДНО ЗИМОЙ»</text:p>
      <text:p text:style-name="P1"/>
      <text:p text:style-name="P1"><text:s text:c="8"/>Дети все пришли на елку, </text:p>
      <text:p text:style-name="P1"><text:s text:c="8"/>Гости здесь. Но вот вопрос: </text:p>
      <text:p text:style-name="P1"><text:s text:c="8"/>Где бродит наш веселый </text:p>
      <text:p text:style-name="P1"><text:s text:c="8"/>Добрый <text:s/>Дедушка Мороз? </text:p>
      <text:p text:style-name="P1"><text:s text:c="8"/>Дети, давайте позовем Дедушку Мороза: </text:p>
      <text:p text:style-name="P1"/>
      <text:p text:style-name="P1">Все: Де – душ - ка Мо - роз, ау! <text:s/></text:p>
      <text:p text:style-name="P1"><text:s text:c="8"/>Из-за двери слышится: </text:p>
      <text:p text:style-name="P1">Д.М. Ау - ау! Иду - иду! </text:p>
      <text:p text:style-name="P1"/>
      <text:p text:style-name="P5">Музыкальная заставка.</text:p>
      <text:p text:style-name="P1"><text:s/></text:p>
      <text:p text:style-name="P1"><text:s text:c="8"/>Здравствуйте, мои милые детушки! </text:p>
      <text:p text:style-name="P1"><text:s text:c="8"/>Здравствуйте, гости дорогие! </text:p>
      <text:p text:style-name="P1"><text:s text:c="8"/>Я веселый Дед Мороз, </text:p>
      <text:p text:style-name="P1"><text:s text:c="8"/>Гость ваш новогодний, </text:p>
      <text:p text:style-name="P1"><text:s text:c="8"/>От меня не прячьте нос, </text:p>
      <text:p text:style-name="P1"><text:s text:c="8"/>Добрый я сегодня! </text:p>
      <text:p text:style-name="P1"><text:s text:c="8"/>Вы меня ведь не боитесь? </text:p>
      <text:p text:style-name="P1"><text:s text:c="8"/>Берегитесь! Берегитесь! </text:p>
      <text:p text:style-name="P1"><text:s text:c="8"/>Как подую, засвищу! </text:p>
      <text:p text:style-name="P1"><text:s text:c="8"/>Вмиг мороза напущу! </text:p>
      <text:p text:style-name="P1"><text:s text:c="8"/>Ну-ка ручки протяните, <text:s/></text:p>
      <text:p text:style-name="P1"><text:s text:c="8"/>Затем быстро опустите, </text:p>
      <text:p text:style-name="P1"><text:s text:c="8"/>До кого дотронусь я- </text:p>
      <text:p text:style-name="P1"><text:s text:c="8"/>Заморожу всех шутя!</text:p>
      <text:p text:style-name="P1"/>
      <text:p text:style-name="P1"/>
      <text:p text:style-name="P2"><text:s/><text:span text:style-name="T1">ИГРА «ЗАМОРОЖУ» </text:span></text:p>
      <text:p text:style-name="P4"/>
      <text:p text:style-name="P1">Д.М. (теряет рукавицу): </text:p>
      <text:p text:style-name="P1"><text:s text:c="9"/>Пока с вами я играл </text:p>
      <text:p text:style-name="P1"><text:s text:c="9"/>Рукавицу потерял! </text:p>
      <text:p text:style-name="P1">Вед. А мы ее нашли! </text:p>
      <text:p text:style-name="P1">Д.М. Где же она? </text:p>
      <text:p text:style-name="P1">Вед. <text:s/>Да вот же она побежала! </text:p>
      <text:p text:style-name="P1"><text:s text:c="9"/>А ну-ка, догоняй! </text:p>
      <text:p text:style-name="P1"/>
      <text:p text:style-name="P2"><text:s text:c="6"/><text:span text:style-name="T1">ИГРА «РУКАВИЦА»</text:span></text:p>
      <text:p text:style-name="P1"/>
      <text:p text:style-name="P1">Д.М. Ребята, а вы мороза не боитесь?</text:p>
      <text:p text:style-name="P1"><text:s text:c="9"/>А если ручки мерзнут, что вы делаете? <text:s/></text:p>
      <text:p text:style-name="P1">Вед. <text:s/>Мы хлопаем! </text:p>
      <text:p text:style-name="P1"><text:soft-page-break/>Д.М. А как? </text:p>
      <text:p text:style-name="P1">Вед. <text:s/>А вот так! ( Хлопает вместе с детьми). </text:p>
      <text:p text:style-name="P1">Д.М. А если ножки мерзнут? </text:p>
      <text:p text:style-name="P1">Вед. <text:s/>Мы топаем! </text:p>
      <text:p text:style-name="P1">Д.М. А как? </text:p>
      <text:p text:style-name="P1">Вед. <text:s/>А вот так! ( Топает с детьми). <text:s/></text:p>
      <text:p text:style-name="P1"><text:s text:c="9"/>А еще, Дед Мороз, мы пляшем! </text:p>
      <text:p text:style-name="P1">Д.М. А как? </text:p>
      <text:p text:style-name="P1">Вед. <text:s/>А вот так! </text:p>
      <text:p text:style-name="P11"><text:span text:style-name="T1"><text:s text:c="46"/></text:span></text:p>
      <text:p text:style-name="P11"><text:span text:style-name="T1"><text:s text:c="47"/>ЗИМНЯЯ ПЛЯСКА </text:span></text:p>
      <text:p text:style-name="P1"/>
      <text:p text:style-name="P1">Д.М. Ох, ох, ох, ох! Что-то стал я нынче плох! </text:p>
      <text:p text:style-name="P1"><text:s text:c="10"/>Не могу сидеть, стоять, </text:p>
      <text:p text:style-name="P1"><text:s text:c="10"/>Так и тянет поплясать, </text:p>
      <text:p text:style-name="P1"><text:s text:c="10"/>Ну-ка, дети, круг пошире! </text:p>
      <text:p text:style-name="P1"><text:s text:c="10"/>Начинаю... <text:s/>Три, четыре! </text:p>
      <text:p text:style-name="P1"/>
      <text:p text:style-name="P1"><text:span text:style-name="T4">Музыкальная заставка</text:span><text:span text:style-name="T2">.</text:span></text:p>
      <text:p text:style-name="P1"><text:span text:style-name="T3"/></text:p>
      <text:p text:style-name="P1"><text:span text:style-name="T3"><text:s text:c="40"/></text:span><text:span text:style-name="T1">ПЛЯСКА ДЕДА МОРОЗА </text:span></text:p>
      <text:p text:style-name="P3"/>
      <text:p text:style-name="P1">Вед. <text:s text:c="2"/>Притомился дед, устал</text:p>
      <text:p text:style-name="P1"><text:s text:c="10"/>Так он весело плясал, </text:p>
      <text:p text:style-name="P1"><text:s text:c="10"/>Пусть у елки отдохнет, </text:p>
      <text:p text:style-name="P1"><text:s text:c="10"/>Кто ему стихи прочтет? </text:p>
      <text:p text:style-name="P1"><text:span text:style-name="T1"><text:s text:c="2"/></text:span></text:p>
      <text:p text:style-name="P1"><text:span text:style-name="T1"><text:s text:c="47"/>ЧТЕНИЕ СТИХОВ </text:span></text:p>
      <text:p text:style-name="P1"/>
      <text:p text:style-name="P1">Д.М. <text:s/>Молодцы, ребята, а где же мои новогодние </text:p>
      <text:p text:style-name="P1"><text:s text:c="10"/>бубенцы? (Роется в мешке). Надо скорее </text:p>
      <text:p text:style-name="P1"><text:s text:c="10"/>достать и раздать их детям, пусть позвенят </text:p>
      <text:p text:style-name="P1"><text:s text:c="10"/>бубенцами, уж очень мне хочется <text:s text:c="4"/></text:p>
      <text:p text:style-name="P1"><text:s text:c="10"/>послушать любимую новогоднюю <text:s text:c="3"/></text:p>
      <text:p text:style-name="P1"><text:s text:c="10"/>мелодию…</text:p>
      <text:p text:style-name="P1"><text:span text:style-name="T4"/></text:p>
      <text:p text:style-name="P1"><text:span text:style-name="T4">Музыкальная заставка.</text:span></text:p>
      <text:p text:style-name="P1"/>
      <text:p text:style-name="P2"><text:s text:c="3"/><text:span text:style-name="T1">ОРКЕСТР С БУБУНЦАМИ </text:span></text:p>
      <text:p text:style-name="P1"/>
      <text:p text:style-name="P1">Д.М. Ай, ребята, молодцы!</text:p>
      <text:p text:style-name="P1"><text:s text:c="9"/>Ай, ребята, удальцы! </text:p>
      <text:p text:style-name="P1"><text:s text:c="9"/>Порадовали Дедушку Мороза! А скажите-ка мне, дети, вы зимой <text:s/>в <text:s/></text:p>
      <text:p text:style-name="P1"><text:s text:c="9"/>снежки играть любите? А давайте сейчас поиграем! </text:p>
      <text:p text:style-name="P1"/>
      <text:p text:style-name="P2"><text:soft-page-break/><text:s text:c="2"/><text:span text:style-name="T1">ИГРА В СНЕЖКИ </text:span></text:p>
      <text:p text:style-name="P1"/>
      <text:p text:style-name="P1">Вед. <text:s text:c="2"/>Дедушка Мороз, а давай сейчас проверим, как ребята умеют отгадывать загадки? </text:p>
      <text:p text:style-name="P1">Д.М. <text:s/>Хорошо. Слушайте, ребята, загадки. </text:p>
      <text:p text:style-name="P1"/>
      <text:p text:style-name="P2"><text:s text:c="11"/><text:span text:style-name="T1">ОТГАДЫВАНИЕ ЗАГАДОК </text:span></text:p>
      <text:p text:style-name="P1"/>
      <text:p text:style-name="P1"><text:s text:c="10"/>Кто это, угадай-ка: </text:p>
      <text:p text:style-name="P1"><text:s text:c="10"/>Седая хозяйка </text:p>
      <text:p text:style-name="P1"><text:s text:c="10"/>Трясет перинки, </text:p>
      <text:p text:style-name="P1"><text:s text:c="10"/>А на землю </text:p>
      <text:p text:style-name="P1"><text:s text:c="10"/>Летят пушинки? ( Зима)</text:p>
      <text:p text:style-name="P1"/>
      <text:p text:style-name="P1"><text:s text:c="10"/>Всю зиму пролежал, </text:p>
      <text:p text:style-name="P1"><text:s text:c="10"/>Весной в речку убежал. (Снег) </text:p>
      <text:p text:style-name="P1"/>
      <text:p text:style-name="P1"><text:s text:c="10"/>Прозрачен, как стекло, </text:p>
      <text:p text:style-name="P1"><text:s text:c="10"/>А не вставишь в окно. (Лед) </text:p>
      <text:p text:style-name="P1"/>
      <text:p text:style-name="P1"><text:s text:c="10"/>Невидимкой, осторожно, </text:p>
      <text:p text:style-name="P1"><text:s text:c="10"/>Он является ко мне, </text:p>
      <text:p text:style-name="P1"><text:s text:c="10"/>И рисует, как художник, </text:p>
      <text:p text:style-name="P1"><text:s text:c="10"/>Он узоры на окне. (Мороз)</text:p>
      <text:p text:style-name="P1"/>
      <text:p text:style-name="P1">Вед. <text:s/>Молодцы, ребята, все загадки отгадали. </text:p>
      <text:p text:style-name="P1"><text:s text:c="10"/>А теперь становитесь-ка в хоровод! </text:p>
      <text:p text:style-name="P1"><text:s text:c="10"/>Песней, пляской и весельем </text:p>
      <text:p text:style-name="P1"><text:s text:c="10"/>Встретим с вами Новый год! </text:p>
      <text:p text:style-name="P5"/>
      <text:p text:style-name="P5">Музыкальная заставка.</text:p>
      <text:p text:style-name="P5"/>
      <text:p text:style-name="P11"><text:s text:c="30"/><text:span text:style-name="T1">ХОРОВОД «НОВОГОДНИЙ» </text:span></text:p>
      <text:p text:style-name="P1"/>
      <text:p text:style-name="P1">Д.М. <text:s/>Ну, пора мне собираться, </text:p>
      <text:p text:style-name="P1"><text:s text:c="10"/>В путь-дорогу отправляться! </text:p>
      <text:p text:style-name="P1">Вед. <text:s text:c="2"/>Постой, постой, Дедушка Мороз, </text:p>
      <text:p text:style-name="P1"><text:s text:c="10"/>А ты подарки нам принес? </text:p>
      <text:p text:style-name="P1">Д.М. <text:s/>Ах да, про подарки-то я совсем забыл, </text:p>
      <text:p text:style-name="P1"><text:s text:c="11"/>Конечно же, принес, а как же? </text:p>
      <text:p text:style-name="P1"><text:s text:c="11"/>Вот они, лежат в моем волшебном мешке! </text:p>
      <text:p text:style-name="P1"><text:s text:c="11"/>(Дед Мороз раздает детям подарки). </text:p>
      <text:p text:style-name="P1"><text:s text:c="11"/>Ребят веселил я </text:p>
      <text:p text:style-name="P1"><text:s text:c="11"/>И сам позабавился, </text:p>
      <text:p text:style-name="P1"><text:s text:c="11"/>А вам, дети, </text:p>
      <text:p text:style-name="P1"><text:soft-page-break/><text:s text:c="11"/>Праздник понравился? </text:p>
      <text:p text:style-name="P1">Дети: <text:s/>Да !</text:p>
      <text:p text:style-name="P1">Д.М. <text:s text:c="2"/>Ну, а на прощанье </text:p>
      <text:p text:style-name="P1"><text:s text:c="11"/>Желаю не болеть! </text:p>
      <text:p text:style-name="P1"><text:s text:c="11"/>Через год я к вам опять </text:p>
      <text:p text:style-name="P1"><text:s text:c="11"/>Приду плясать и петь! </text:p>
      <text:p text:style-name="P1"><text:s text:c="11"/>До свидания! </text:p>
      <text:p text:style-name="P1"><text:s text:c="11"/>До новых встреч! </text:p>
      <text:p text:style-name="P1"><text:s text:c="6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  <text:p text:style-name="P13"><text:s text:c="4"/></text:p>
      <text:p text:style-name="P12"><text:s text:c="2"/></text:p>
      <text:p text:style-name="P12"><text:s text:c="12"/></text:p>
      <text:p text:style-name="P12"><text:s text:c="3"/></text:p>
      <text:p text:style-name="P1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ЦЕНАРИЙ НОВОГОДНЕГО ПРАЗДНИКА</dc:title>
    <meta:initial-creator>Admin</meta:initial-creator>
    <meta:creation-date>2010-02-02T16:21:00</meta:creation-date>
    <dc:creator>Алла Иванова</dc:creator>
    <dc:date>2015-05-17T18:25:56.50</dc:date>
    <meta:print-date>2014-09-23T18:15:30.89</meta:print-date>
    <meta:editing-cycles>16</meta:editing-cycles>
    <meta:editing-duration>PT2H48M28S</meta:editing-duration>
    <meta:printed-by>Алла Иванова</meta:printed-by>
    <meta:generator>OpenOffice.org/3.3$Win32 OpenOffice.org_project/330m20$Build-9567</meta:generator>
    <meta:document-statistic meta:table-count="0" meta:image-count="0" meta:object-count="0" meta:page-count="6" meta:paragraph-count="159" meta:word-count="653" meta:character-count="5333"/>
  </office:meta>
</office:document-meta>
</file>