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/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26pt" style:font-size-asian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22pt" style:font-size-asian="22pt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Конспект воспитательного занятия </text:span></text:p>
      <text:p text:style-name="P6"><text:span text:style-name="T9">«</text:span><text:span text:style-name="T8">ДЕНЬ ЗАЩИТНИКА ОТЕЧЕСТВА»</text:span></text:p>
      <text:p text:style-name="Standard"><text:s/><text:span text:style-name="T1"><text:s text:c="67"/></text:span></text:p>
      <text:p text:style-name="Standard"><text:span text:style-name="T11">ЦЕЛЬ:</text:span> создание условий для интеграции в социальную среду <text:s/>детей с ОВЗ в ходе проведения праздника. </text:p>
      <text:p text:style-name="Standard"/>
      <text:p text:style-name="P10"><text:span text:style-name="T9">ЗАДАЧИ:</text:span></text:p>
      <text:p text:style-name="P10">1). ОБРАЗОВАТЕЛЬНЫЕ:</text:p>
      <text:p text:style-name="Standard"><text:span text:style-name="T6"><text:s/></text:span>- формирование представлений о календарных праздниках; </text:p>
      <text:p text:style-name="Standard"><text:s text:c="2"/>- формирование представлений об окружающем мире и месте себя в нем; <text:s/></text:p>
      <text:p text:style-name="Standard"><text:s text:c="2"/>- развитие устной речи, расширение словарного запаса детей. <text:s/></text:p>
      <text:p text:style-name="P10">2). КОРРЕКЦИОННО – РАЗВИВАЮЩИЕ:</text:p>
      <text:p text:style-name="Standard"><text:span text:style-name="T6"><text:s/></text:span>- развитие восприятия, внимания, памяти, мышления детей; <text:s/></text:p>
      <text:p text:style-name="Standard"><text:s text:c="2"/>- развитие мелкой и общей моторики. <text:s/></text:p>
      <text:p text:style-name="Standard"><text:s/></text:p>
      <text:p text:style-name="P10">3). ВОСПИТАТЕЛЬНЫЕ:</text:p>
      <text:p text:style-name="P9"><text:s text:c="3"/>- обучение культуре поведения во время проведения праздника;</text:p>
      <text:p text:style-name="P9"><text:s text:c="3"/>- обучение умению дарить и принимать подарки; </text:p>
      <text:p text:style-name="Standard"><text:span text:style-name="T5"><text:s text:c="3"/>-</text:span> воспитание доброжелательного отношения к окружающим; </text:p>
      <text:p text:style-name="Standard"><text:s text:c="3"/>- совершенствование навыков общения детей в коллективе.</text:p>
      <text:p text:style-name="Standard"><text:s text:c="3"/></text:p>
      <text:p text:style-name="Standard"><text:span text:style-name="T11">МАТЕРИАЛЫ И ОБОРУДОВАНИЕ: </text:span>приглашения на праздник, подарки для </text:p>
      <text:p text:style-name="Standard">гостей (аппликации «Танк», «Корабль», <text:s/>«Самолет»), сладкие подарки для детей, воздушные шары, мыльные пузыри, презентация «Парад военной техники», музыкальное сопровождение, флажки, инструменты для шумового оркестра (деревянные ложки, </text:p>
      <text:p text:style-name="Standard">бубны, трещотка и т.д.), кукольные персонажи (Ежик, Зайчик, Волк, Мишка, Лисичка), искусственные «снежки», тазик, ведерко, гимнастические палки, «кочки» для болота из бумаги разного размера, гантели, мягкие модули.</text:p>
      <text:p text:style-name="Standard"/>
      <text:p text:style-name="P8">СОДЕРЖАНИЕ:</text:p>
      <text:p text:style-name="P7"/>
      <text:p text:style-name="P4">ПРИВЕТСТВИЕ</text:p>
      <text:p text:style-name="Standard"/>
      <text:p text:style-name="Standard">Добрый день, дорогие гости! Мы рады видеть вас! Как здорово, что все мы здесь сегодня собрались! Сегодня мы празднуем День Защитника Отечества и поздравляем наших пап, <text:s/>дедушек и всех мужчин!</text:p>
      <text:p text:style-name="Standard"><text:s text:c="40"/></text:p>
      <text:p text:style-name="Standard"><text:s text:c="40"/>ВСЕХ ЗАЩИТНИКОВ СТРАНЫ</text:p>
      <text:p text:style-name="Standard"><text:s text:c="40"/>ПОЗДРАВЛЯЕМ НЫНЧЕ МЫ,</text:p>
      <text:p text:style-name="Standard"><text:s text:c="40"/>ЭТОТ ТАНЕЦ, БЕЗ СОМНЕНЬЯ,</text:p>
      <text:p text:style-name="Standard"><text:s text:c="40"/>ВСЕМ ПОДНИМЕТ НАСТРОЕНИЕ.</text:p>
      <text:p text:style-name="Standard"><text:span text:style-name="T9"/></text:p>
      <text:p text:style-name="Standard"><text:span text:style-name="T9">ТАНЕЦ С ФЛАЖКАМИ</text:span></text:p>
      <text:p text:style-name="P1"><text:span text:style-name="T4"><text:s/></text:span></text:p>
      <text:p text:style-name="P11"><text:span text:style-name="T9">ВСТРЕЧА С ЕЖИКОМ</text:span></text:p>
      <text:list xml:id="list38527557" text:style-name="L1">
        <text:list-header>
          <text:p text:style-name="P12"/>
        </text:list-header>
      </text:list>
      <text:p text:style-name="Standard">- <text:s/>Ой, смотрите, а кто это к нам бежит?</text:p>
      <text:p text:style-name="Standard"><text:s text:c="32"/><text:span text:style-name="T10">Я ЕЖИК НЕКОЛКИЙ, ХОТЯ ЕСТЬ ИГОЛКИ.</text:span></text:p>
      <text:p text:style-name="P10"><text:s text:c="32"/>Я ОЧЕНЬ СТАРАЛСЯ, И К ВАМ Я ДОБРАЛСЯ!</text:p>
      <text:p text:style-name="Standard">- <text:s/>Да это же Ежик! Здравствуй, Ежик!</text:p>
      <text:p text:style-name="Standard">- <text:s/>Здравствуйте, ребята!</text:p>
      <text:p text:style-name="Standard">- <text:s/>А куда ты спешишь<text:span text:style-name="T7">?</text:span></text:p>
      <text:p text:style-name="Standard"><text:soft-page-break/>- <text:s/>На праздник, я же мужчина!</text:p>
      <text:p text:style-name="Standard">- <text:s/>Ежик, а каким должен быть мужчина?</text:p>
      <text:p text:style-name="Standard">- <text:s/>Ну, таким, как я! Я же самый старательный и внимательный. А вы такие же </text:p>
      <text:p text:style-name="Standard"><text:s text:c="3"/>старательные и внимательные?</text:p>
      <text:p text:style-name="Standard">- <text:s/>Да, Ежик, ребята очень старательные и внимательные.</text:p>
      <text:p text:style-name="Standard">- <text:s/>Раз так, тогда давайте сыграем в игру: кто больше мыльных пузырей лопнет! </text:p>
      <text:p text:style-name="Standard"/>
      <text:p text:style-name="P3">ИГРА «МЫЛЬНЫЕ ПУЗЫРИ»</text:p>
      <text:p text:style-name="Standard"/>
      <text:p text:style-name="Standard">- <text:s/>Какие же вы молодцы! И, правда, вы старательные и внимательные!</text:p>
      <text:p text:style-name="Standard"/>
      <text:p text:style-name="P3">ВСТРЕЧА С ЗАЙЧИКОМ</text:p>
      <text:p text:style-name="Standard"/>
      <text:p text:style-name="Standard">- <text:s/>Ой, а это кто такой? Да это же Зайчик</text:p>
      <text:p text:style-name="Standard"><text:s text:c="42"/>ВОТ Я ЗАЙЧИК, В СЕРОЙ ШУБКЕ,</text:p>
      <text:p text:style-name="Standard"><text:s text:c="42"/>К ВАМ НА ПРАЗДНИК ПРИСКАКАЛ,</text:p>
      <text:p text:style-name="Standard"><text:s text:c="42"/>НАСТОЯЩИЙ Я МУЖЧИНА, </text:p>
      <text:p text:style-name="Standard"><text:s text:c="42"/>ПОТОМУ НЕ ОПОЗДАЛ!</text:p>
      <text:p text:style-name="Standard">- <text:s/>Здравствуйте, ребята!</text:p>
      <text:p text:style-name="Standard">- <text:s/>Здравствуй, Зайчик!</text:p>
      <text:p text:style-name="Standard">- <text:s/>Ребята, а вы знаете, что я самый ловкий и быстрый? А вы тоже ловкие и быстрые?</text:p>
      <text:p text:style-name="Standard">- <text:s/>Да!</text:p>
      <text:p text:style-name="Standard">- <text:s/>Тогда давайте сыграем в игру и посмотрим, кто из вас сможет по кочкам через </text:p>
      <text:p text:style-name="Standard"><text:s text:c="3"/>болото перейти?</text:p>
      <text:p text:style-name="Standard"/>
      <text:p text:style-name="P3">ИГРА «ПЕРЕПРАВА»</text:p>
      <text:p text:style-name="Standard"/>
      <text:p text:style-name="Standard">- <text:s/>Ну, ребята, молодцы! Вижу, что вы тоже ловкие и быстрые!</text:p>
      <text:p text:style-name="Standard">- <text:s/>Да, Зайчик, ребята очень старались. А кто это там спрятался?</text:p>
      <text:p text:style-name="Standard"/>
      <text:p text:style-name="P3">ВСТРЕЧА С ВОЛКОМ</text:p>
      <text:p text:style-name="Standard"/>
      <text:p text:style-name="Standard">- <text:s/>Да это же Волк!</text:p>
      <text:p text:style-name="Standard">- <text:s/>Здравствуйте, ребята!</text:p>
      <text:p text:style-name="Standard">- <text:s/>Здравствуй, Волк!</text:p>
      <text:p text:style-name="Standard"><text:s text:c="44"/>Я БОЛЬШОЙ И СЕРЫЙ ВОЛК,</text:p>
      <text:p text:style-name="Standard"><text:s text:c="44"/>ЕСЛИ ЧТО, ЗУБАМИ ЩЕЛК,</text:p>
      <text:p text:style-name="Standard"><text:s text:c="44"/>ПОСМОТРИТЕ НА МЕНЯ,</text:p>
      <text:p text:style-name="Standard"><text:s text:c="44"/>САМЫЙ МЕТКИЙ В МИРЕ Я!</text:p>
      <text:p text:style-name="Standard">- <text:s/>А давай проверим это, поиграем в игру: кто больше снежков кинет в цель, тот и </text:p>
      <text:p text:style-name="Standard"><text:s text:c="3"/>самый меткий!</text:p>
      <text:p text:style-name="Standard"/>
      <text:p text:style-name="Standard"><text:span text:style-name="T9">ИГРА «МЕТКИЙ СТРЕЛОК»</text:span></text:p>
      <text:p text:style-name="Standard"/>
      <text:p text:style-name="Standard">- <text:s/>Вижу, вижу, что вы очень меткие!</text:p>
      <text:p text:style-name="Standard">- <text:s/>Да, Волк, не один ты такой меткий!</text:p>
      <text:p text:style-name="Standard"/>
      <text:p text:style-name="P3">ВСТРЕЧА С МИШКОЙ</text:p>
      <text:p text:style-name="Standard"/>
      <text:p text:style-name="Standard">- <text:s text:c="2"/>Это еще кто к нам в гости спешит?</text:p>
      <text:p text:style-name="Standard"><text:s text:c="43"/>Я МИШУТКА КОСОЛАПЫЙ,</text:p>
      <text:p text:style-name="Standard"><text:s text:c="43"/>ТЯЖЕЛА У МЕНЯ ЛАПА, </text:p>
      <text:p text:style-name="Standard"><text:soft-page-break/><text:s text:c="43"/>ОЧЕНЬ СИЛЬНЫЙ Я МЕДВЕДЬ,</text:p>
      <text:p text:style-name="Standard"><text:s text:c="43"/>ПРИШЕЛ НА ВСЕХ ВАС ПОГЛЯДЕТЬ!</text:p>
      <text:p text:style-name="Standard">- <text:s/>Здравствуйте, ребята!</text:p>
      <text:p text:style-name="Standard">- <text:s/>Здравствуй, Мишка, да, мы видим, какие сильные у тебя лапы!</text:p>
      <text:p text:style-name="Standard">- <text:s/>Ребята, а у вас такие же сильные руки?</text:p>
      <text:p text:style-name="Standard">- <text:s/>Да! Ребята, давайте покажем Мишке, как мы умеем поднимать тяжести!</text:p>
      <text:p text:style-name="Standard"/>
      <text:p text:style-name="P3">ИГРА «САМЫЙ СИЛЬНЫЙ»</text:p>
      <text:p text:style-name="Standard"/>
      <text:p text:style-name="Standard">- <text:s/>Какие вы молодцы, ребята! Вижу, что вы очень сильные!</text:p>
      <text:p text:style-name="Standard"/>
      <text:p text:style-name="P3">ВСТРЕЧА С ЛИСОЙ</text:p>
      <text:p text:style-name="Standard"/>
      <text:p text:style-name="Standard"><text:s text:c="44"/>РЫЖАЯ ШУБКА, ХИТРЫЕ ГЛАЗКИ,</text:p>
      <text:p text:style-name="Standard"><text:s text:c="44"/>ХВОСТИК МОЙ РЫЖЕНЬКИЙ, БУДТО БЫ В КРАСКЕ, </text:p>
      <text:p text:style-name="Standard"><text:s text:c="44"/>К ВАМ Я БЕЖАЛА И ВСЯ ЗАПЫХАЛАСЬ,</text:p>
      <text:p text:style-name="Standard"><text:s text:c="44"/>ЕЛЕ ДО ВАС Я СЕГОДНЯ ДОБРАЛАСЬ!</text:p>
      <text:p text:style-name="Standard"/>
      <text:p text:style-name="Standard">- <text:s/>Здравствуйте, ребята!</text:p>
      <text:p text:style-name="Standard">- <text:s/>Здравствуй, Лиса, и ты к нам на праздник?</text:p>
      <text:p text:style-name="Standard">- <text:s/>Да, конечно, пришла поздравить всех вас с праздником и пожелать мира, счастья и</text:p>
      <text:p text:style-name="Standard"><text:s text:c="3"/>здоровья! </text:p>
      <text:p text:style-name="Standard">- <text:s/>Точно, Лиса, пора и нам поздравить всех с праздником! Учащиеся класса приготовили <text:s/></text:p>
      <text:p text:style-name="Standard"><text:s text:c="4"/>для вас музыкальный подарок: выступление сводного шумового оркестра.</text:p>
      <text:p text:style-name="Standard"><text:s text:c="2"/></text:p>
      <text:p text:style-name="P3">ВЫСТУПЛЕНИЕ ШУМОВОГО ОРКЕСТРА</text:p>
      <text:p text:style-name="Standard"/>
      <text:p text:style-name="Standard">- <text:s/>Дорогие гости, а еще ребята приготовили для вас подарки – поздравительные открытки!</text:p>
      <text:p text:style-name="Standard"/>
      <text:p text:style-name="Standard">В конце праздника дети получают сладости от имени одного из сказочных персонажей. <text:s/>Все участники и гости праздника приглашаются на просмотр презентации «Парад военной </text:p>
      <text:p text:style-name="Standard">техники», после чего дети прощаются с гостями. </text:p>
      <text:p text:style-name="Standard"/>
      <text:p text:style-name="Standard"><text:s text:c="4"/></text:p>
      <text:p text:style-name="Standard"><text:s text:c="8"/></text:p>
      <text:p text:style-name="Standard"/>
      <text:p text:style-name="Standard"/>
      <text:p text:style-name="P5"><text:s/></text:p>
      <text:p text:style-name="P1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ЕНЬ ЗАЩИТНИКА ОТЕЧЕСТВА</dc:title>
    <meta:initial-creator>User</meta:initial-creator>
    <meta:creation-date>2012-02-19T09:47:00</meta:creation-date>
    <dc:creator>Алла Иванова</dc:creator>
    <dc:date>2015-05-17T18:45:15.73</dc:date>
    <meta:print-date>2012-02-22T05:14:00</meta:print-date>
    <meta:editing-cycles>31</meta:editing-cycles>
    <meta:editing-duration>PT3H26M</meta:editing-duration>
    <meta:document-statistic meta:table-count="0" meta:image-count="0" meta:object-count="0" meta:page-count="3" meta:paragraph-count="106" meta:word-count="671" meta:character-count="5316"/>
    <meta:generator>OpenOffice.org/3.3$Win32 OpenOffice.org_project/330m20$Build-9567</meta:generator>
  </office:meta>
</office:document-meta>
</file>