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officeooo:paragraph-rsid="001f7c78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4pt" fo:font-style="italic" fo:font-weight="bold" officeooo:paragraph-rsid="0021f20e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20a5ee" officeooo:paragraph-rsid="0020a5e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tyle="italic" fo:font-weight="bold" officeooo:rsid="0020a5ee" officeooo:paragraph-rsid="0020a5ee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font-style="italic" fo:font-weight="normal" officeooo:rsid="0020a5ee" officeooo:paragraph-rsid="0020a5ee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tyle="normal" fo:font-weight="bold" officeooo:rsid="0020a5ee" officeooo:paragraph-rsid="0020a5ee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1" fo:font-style="normal" fo:font-weight="normal" officeooo:rsid="0020a5ee" officeooo:paragraph-rsid="0020a5ee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4pt" fo:font-style="normal" fo:font-weight="normal" officeooo:rsid="0020a5ee" officeooo:paragraph-rsid="0020a5ee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 officeooo:rsid="0020a5ee" officeooo:paragraph-rsid="0020a5ee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36pt" fo:font-style="normal" fo:font-weight="normal" officeooo:rsid="0020a5ee" officeooo:paragraph-rsid="0020a5ee" style:font-size-asian="36pt" style:font-style-asian="normal" style:font-weight-asian="normal" style:font-size-complex="3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66pt" fo:font-style="normal" fo:font-weight="normal" officeooo:rsid="0020a5ee" officeooo:paragraph-rsid="0020a5ee" style:font-size-asian="66pt" style:font-style-asian="normal" style:font-weight-asian="normal" style:font-size-complex="66pt" style:font-style-complex="normal" style:font-weight-complex="normal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1.3cm" fo:margin-right="0cm" fo:line-height="150%" fo:text-indent="0cm" style:auto-text-indent="false"/>
      <style:text-properties style:font-name="Times New Roman" fo:font-size="14pt" officeooo:rsid="001f7c78" officeooo:paragraph-rsid="001f7c78" style:font-size-asian="14pt" style:font-size-complex="14pt"/>
    </style:style>
    <style:style style:name="P16" style:family="paragraph" style:parent-style-name="Standard" style:master-page-name="">
      <style:paragraph-properties fo:margin-left="1.3cm" fo:margin-right="0cm" fo:line-height="150%" fo:text-indent="0cm" style:auto-text-indent="false" style:page-number="auto"/>
      <style:text-properties style:font-name="Times New Roman" fo:font-size="14pt" officeooo:rsid="001f7c78" officeooo:paragraph-rsid="001f7c78" style:font-size-asian="14pt" style:font-size-complex="14pt"/>
    </style:style>
    <style:style style:name="P17" style:family="paragraph" style:parent-style-name="Standard" style:master-page-name="">
      <style:paragraph-properties fo:margin-left="1.3cm" fo:margin-right="0cm" fo:line-height="150%" fo:text-indent="0cm" style:auto-text-indent="false" style:page-number="auto"/>
      <style:text-properties style:font-name="Times New Roman" fo:font-size="14pt" officeooo:paragraph-rsid="001f7c78" style:font-size-asian="14pt" style:font-size-complex="14pt"/>
    </style:style>
    <style:style style:name="P18" style:family="paragraph" style:parent-style-name="Standard">
      <style:paragraph-properties fo:margin-left="0.053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.499cm" fo:margin-right="0cm" fo:line-height="150%" fo:text-indent="0cm" style:auto-text-indent="false"/>
      <style:text-properties style:font-name="Times New Roman" fo:font-size="14pt" officeooo:rsid="001f7c78" officeooo:paragraph-rsid="001f7c78" style:font-size-asian="14pt" style:font-size-complex="14pt"/>
    </style:style>
    <style:style style:name="P20" style:family="paragraph" style:parent-style-name="Standard">
      <style:paragraph-properties fo:margin-left="1.499cm" fo:margin-right="0cm" fo:line-height="150%" fo:text-indent="0cm" style:auto-text-indent="false"/>
      <style:text-properties style:font-name="Times New Roman" fo:font-size="14pt" fo:font-weight="normal" officeooo:rsid="001f7c78" officeooo:paragraph-rsid="001f7c78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1.499cm" fo:margin-right="0cm" fo:line-height="150%" fo:text-indent="0cm" style:auto-text-indent="false"/>
      <style:text-properties style:font-name="Times New Roman" fo:font-size="14pt" fo:font-weight="normal" officeooo:rsid="001f7c78" officeooo:paragraph-rsid="0020a5ee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1.499cm" fo:margin-right="0cm" fo:line-height="150%" fo:text-indent="0cm" style:auto-text-indent="false"/>
      <style:text-properties style:font-name="Times New Roman" fo:font-size="14pt" fo:font-weight="normal" officeooo:rsid="0020a5ee" officeooo:paragraph-rsid="0020a5ee" style:font-size-asian="14pt" style:font-weight-asian="normal" style:font-size-complex="14pt" style:font-weight-complex="normal"/>
    </style:style>
    <style:style style:name="P23" style:family="paragraph" style:parent-style-name="Standard" style:master-page-name="">
      <style:paragraph-properties fo:margin-left="1.499cm" fo:margin-right="0cm" fo:line-height="150%" fo:text-indent="0cm" style:auto-text-indent="false" style:page-number="auto"/>
      <style:text-properties style:font-name="Times New Roman" fo:font-size="14pt" officeooo:rsid="001f7c78" officeooo:paragraph-rsid="001f7c78" style:font-size-asian="14pt" style:font-size-complex="14pt"/>
    </style:style>
    <style:style style:name="P24" style:family="paragraph" style:parent-style-name="Standard" style:master-page-name="">
      <style:paragraph-properties fo:margin-left="1.499cm" fo:margin-right="0cm" fo:line-height="150%" fo:text-indent="0cm" style:auto-text-indent="false" style:page-number="auto"/>
      <style:text-properties style:font-name="Times New Roman" fo:font-size="14pt" fo:font-weight="normal" officeooo:rsid="001f7c78" officeooo:paragraph-rsid="001f7c78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font-weight="bold" officeooo:rsid="001f7c78" officeooo:paragraph-rsid="001f7c78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">
      <style:paragraph-properties fo:margin-left="0cm" fo:margin-right="0cm" fo:line-height="150%" fo:text-indent="0cm" style:auto-text-indent="false" style:page-number="auto"/>
      <style:text-properties style:font-name="Times New Roman" fo:font-size="14pt" fo:font-weight="bold" officeooo:rsid="001f7c78" officeooo:paragraph-rsid="001f7c78" style:font-size-asian="14pt" style:font-weight-asian="bold" style:font-size-complex="14pt" style:font-weight-complex="bold"/>
    </style:style>
    <style:style style:name="P28" style:family="paragraph" style:parent-style-name="Standard" style:master-page-name="">
      <style:paragraph-properties fo:margin-left="0.801cm" fo:margin-right="0cm" fo:line-height="150%" fo:text-indent="0cm" style:auto-text-indent="false" style:page-number="auto"/>
      <style:text-properties style:font-name="Times New Roman" fo:font-size="14pt" fo:font-weight="bold" officeooo:rsid="001f7c78" officeooo:paragraph-rsid="001f7c78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1.217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1.535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indent="0.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50%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9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line-height="150%"/>
      <style:text-properties style:font-name="Times New Roman" fo:font-size="14pt" officeooo:paragraph-rsid="0023bbf9" style:font-size-asian="14pt" style:font-size-complex="14pt"/>
    </style:style>
    <style:style style:name="P35" style:family="paragraph" style:parent-style-name="Standard">
      <style:paragraph-properties fo:line-height="150%"/>
      <style:text-properties style:font-name="Times New Roman" fo:font-size="14pt" officeooo:rsid="0020a5ee" officeooo:paragraph-rsid="0020a5ee" style:font-size-asian="14pt" style:font-size-complex="14pt"/>
    </style:style>
    <style:style style:name="P36" style:family="paragraph" style:parent-style-name="Standard">
      <style:paragraph-properties fo:margin-left="1.296cm" fo:margin-right="0cm" fo:line-height="150%" fo:text-indent="0cm" style:auto-text-indent="false"/>
      <style:text-properties style:font-name="Times New Roman" fo:font-size="14pt" officeooo:paragraph-rsid="0023bbf9" style:font-size-asian="14pt" style:font-size-complex="14pt"/>
    </style:style>
    <style:style style:name="P37" style:family="paragraph" style:parent-style-name="Standard">
      <style:paragraph-properties fo:line-height="150%" fo:break-before="page"/>
      <style:text-properties style:font-name="Times New Roman" fo:font-size="14pt" officeooo:rsid="0020a5ee" officeooo:paragraph-rsid="0025b63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f20e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f7c78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1f20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0a5e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3bbf9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5b639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officeooo:rsid="001f7c78"/>
    </style:style>
    <style:style style:name="T11" style:family="text">
      <style:text-properties officeooo:rsid="0020a5e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f7c78" style:font-weight-asian="normal" style:font-weight-complex="normal"/>
    </style:style>
    <style:style style:name="T14" style:family="text">
      <style:text-properties fo:font-weight="normal" officeooo:rsid="0021f20e" style:font-weight-asian="normal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1f20e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5b639" style:font-style-asian="normal" style:font-weight-asian="normal" style:font-style-complex="normal" style:font-weight-complex="normal"/>
    </style:style>
    <style:style style:name="T18" style:family="text">
      <style:text-properties officeooo:rsid="00213b3f"/>
    </style:style>
    <style:style style:name="T19" style:family="text">
      <style:text-properties officeooo:rsid="0021f20e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" fo:font-size="14pt" officeooo:rsid="0020a5ee" style:font-size-asian="14pt" style:font-size-complex="14pt"/>
    </style:style>
    <style:style style:name="T22" style:family="text">
      <style:text-properties style:font-name="Times New Roman" fo:font-size="14pt" fo:font-style="italic" fo:font-weight="bold" officeooo:rsid="001f7c78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officeooo:rsid="0023bbf9"/>
    </style:style>
    <style:style style:name="T24" style:family="text">
      <style:text-properties officeooo:rsid="0025b6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С</text:span>ценарий открытого урока</text:p>
      <text:p text:style-name="P12"/>
      <text:p text:style-name="P13">«Урок </text:p>
      <text:p text:style-name="P13">Дружбы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8"/>
      <text:p text:style-name="P10"><text:span text:style-name="T19">Подготовила</text:span> </text:p>
      <text:p text:style-name="P10">Учитель-дефектолог</text:p>
      <text:p text:style-name="P9"><text:span text:style-name="T20">Семакина И. С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11">Февраль 2015</text:p>
      <text:p text:style-name="P37"><text:span text:style-name="T8">Цель мероприятия: </text:span><text:span text:style-name="T17">Объяснить детям, что такое дружба, объединить коллектив детей.</text:span></text:p>
      <text:p text:style-name="P35"><text:span text:style-name="T4">И</text:span><text:span text:style-name="T3">рина: </text:span><text:span text:style-name="T15">Здравствуйте, ребята! <text:s/></text:span><text:span text:style-name="T16">Сегодня</text:span><text:span text:style-name="T15"> я пригласила своих друзей, что</text:span><text:span text:style-name="T16">бы поговорить </text:span><text:span text:style-name="T17">о том</text:span><text:span text:style-name="T16">, что</text:span><text:span text:style-name="T15"> такое дружба?</text:span></text:p>
      <text:p text:style-name="P1"><text:span text:style-name="T4">Даник</text:span><text:span text:style-name="T3">:</text:span> Привет, ребята!</text:p>
      <text:p text:style-name="P1"><text:span text:style-name="T4">Ирина</text:span><text:span text:style-name="T3">:</text:span> Привет, <text:span text:style-name="T11">Лев</text:span>! Что <text:span text:style-name="T24">ты </text:span>делаешь?</text:p>
      <text:p text:style-name="P14"><text:span text:style-name="T22">Д</text:span>: <text:span text:style-name="T21">Я собираюсь взять с собой бурундучка и лисёнка на королевскую гору. </text:span></text:p>
      <text:p text:style-name="P1"><text:span text:style-name="T4">И</text:span>: Что вы там будете делать?</text:p>
      <text:p text:style-name="P1"><text:span text:style-name="T4">Д</text:span><text:span text:style-name="T3">:</text:span> Я обещал показать им редкую, снежную орхидею.</text:p>
      <text:p text:style-name="P1"><text:span text:style-name="T4">И</text:span>: Что это такое?</text:p>
      <text:p text:style-name="P1"><text:span text:style-name="T4">Д</text:span><text:span text:style-name="T3">:</text:span> Это редкий цветок, который растет в холодное время года, зимой на королевской горе.</text:p>
      <text:p text:style-name="P1"><text:span text:style-name="T3">М</text:span><text:span text:style-name="T4">атвей</text:span><text:span text:style-name="T3">:</text:span> Ты что-то сказал о королевской горе?</text:p>
      <text:p text:style-name="P1"><text:span text:style-name="T4">Д</text:span>: Да, <text:span text:style-name="T11">бурундучок</text:span>. Ты готов в дорогу?</text:p>
      <text:p text:style-name="P1"><text:span text:style-name="T3">М:</text:span> Да, готов.</text:p>
      <text:p text:style-name="P1"><text:span text:style-name="T4">И</text:span><text:span text:style-name="T3">:</text:span> Но, ведь сейчас очень холодно!</text:p>
      <text:p text:style-name="P1"><text:span text:style-name="T4">Д</text:span><text:span text:style-name="T3">: </text:span>Друзья держат свое слово не смотря на холод.</text:p>
      <text:p text:style-name="P1"><text:span text:style-name="T4">Настя</text:span><text:span text:style-name="T3">:</text:span> Разойдись! Я передвигаюсь очень быстро!</text:p>
      <text:p text:style-name="P1"><text:span text:style-name="T4">Д</text:span><text:span text:style-name="T3">:</text:span> Кажется, <text:span text:style-name="T11">лисёнок</text:span> уже здесь. Но где твое пальто?</text:p>
      <text:p text:style-name="P1"><text:span text:style-name="T4">Н</text:span><text:span text:style-name="T3">:</text:span> Мне оно не нужно. Из-за него я буду медленно двигаться. Но у меня есть компас и мы не заблудимся.</text:p>
      <text:p text:style-name="P1"><text:span text:style-name="T4">Д</text:span><text:span text:style-name="T3">:</text:span> Ладно, нам уже пора отправляться. Я люблю отправляться в дорогу с хорошенькой песенкой. А как вы?</text:p>
      <text:p text:style-name="P1"/>
      <text:p text:style-name="P34"><text:span text:style-name="T3">Песня </text:span><text:span text:style-name="T7">(поют Света и Ангелина)</text:span><text:span text:style-name="T3">:</text:span> </text:p>
      <text:p text:style-name="P36"><text:span text:style-name="T10">Если с другом вышел в путь,</text:span></text:p>
      <text:p text:style-name="P16">Если с другом вышел в путь,</text:p>
      <text:p text:style-name="P15">Веселей дорога!</text:p>
      <text:p text:style-name="P15">Без друзей меня чуть-чуть,</text:p>
      <text:p text:style-name="P15">Без друзей меня чуть-чуть,</text:p>
      <text:p text:style-name="P15"><text:soft-page-break/>А с друзьями много!</text:p>
      <text:p text:style-name="P29"/>
      <text:p text:style-name="P18"><text:span text:style-name="T3">Припев:</text:span> <text:span text:style-name="T10">Что мне снег, что мне зной,</text:span></text:p>
      <text:p text:style-name="P23">Что мне дождик проливной,</text:p>
      <text:p text:style-name="P19">Когда мои друзья со мной! 2 р.</text:p>
      <text:p text:style-name="P19">Ля-лялялялялляя</text:p>
      <text:p text:style-name="P19"/>
      <text:p text:style-name="P16">Там, где трудно одному,</text:p>
      <text:p text:style-name="P15">Там, где трудно одному,</text:p>
      <text:p text:style-name="P15">Справлюсь вместе с вами!</text:p>
      <text:p text:style-name="P15">Где, чего-то не пойму,</text:p>
      <text:p text:style-name="P15">Где, чего-то не пойму,</text:p>
      <text:p text:style-name="P15">Разберём с друзьями.</text:p>
      <text:p text:style-name="P15"/>
      <text:p text:style-name="P15">На медведя я, друзья,</text:p>
      <text:p text:style-name="P15">На медведя я, друзья,</text:p>
      <text:p text:style-name="P15">Выйду без испуга,</text:p>
      <text:p text:style-name="P15">Если с другом буду я,</text:p>
      <text:p text:style-name="P15">Если с другом буду я,</text:p>
      <text:p text:style-name="P15">А медведь без друга!</text:p>
      <text:p text:style-name="P17"/>
      <text:p text:style-name="P15">Повтор 1 куплета.</text:p>
      <text:p text:style-name="P30"/>
      <text:p text:style-name="P1"><text:span text:style-name="T4">И</text:span><text:span text:style-name="T3">:</text:span> очень хорошая песенка про дружбу! </text:p>
      <text:p text:style-name="P1"><text:span text:style-name="T4">Д</text:span><text:span text:style-name="T3">:</text:span> Вы правы — это очень полезная песня! Особенно сегодня, ведь она — о дружбе! А мы идем в поход, до встречи! Пока! <text:span text:style-name="T23">(шагают по кругу, потом становятся в круг и шагают на месте)</text:span></text:p>
      <text:p text:style-name="P3">Песня <text:span text:style-name="T23">(поют Серёжа и Алина)</text:span>:</text:p>
      <text:p text:style-name="P3"><text:span text:style-name="T10">Припев: </text:span><text:span text:style-name="T12">Вместе весело шагать </text:span><text:span text:style-name="T13">по просторам, по просторам</text:span></text:p>
      <text:p text:style-name="P24">И, конечно, припевать лучше хором, лучше хором, лучше хором.</text:p>
      <text:p text:style-name="P27"><text:soft-page-break/></text:p>
      <text:p text:style-name="P25">Куплеты: <text:span text:style-name="T12">Спой-ка с нами перепёлка, перепёлочка!</text:span></text:p>
      <text:p text:style-name="P24">Раз иголка, два иголка — будет ёлочка.</text:p>
      <text:p text:style-name="P20">Раз дощечка, два дощечка — будет лесенка.</text:p>
      <text:p text:style-name="P20">Раз словечко, два словечко — будет пе-сен-ка!</text:p>
      <text:p text:style-name="P20"/>
      <text:p text:style-name="P20">В небесах зари полоска заполощется,</text:p>
      <text:p text:style-name="P20">Раз берёзка, два берёзка — будет рощица.</text:p>
      <text:p text:style-name="P20">Раз дощечка, два дощечка — будет лесенка.</text:p>
      <text:p text:style-name="P20">Раз словечко, два словечко — будет пе-сен-ка!</text:p>
      <text:p text:style-name="P22">Нам счастливую тропинку выбрать надобно.</text:p>
      <text:p text:style-name="P22">Раз дождинка, два дождинка — будет радуга!</text:p>
      <text:p text:style-name="P21">Раз дощечка, два дощечка — будет лесенка.</text:p>
      <text:p text:style-name="P21">Раз словечко, два словечко — будет пе-сен-ка!</text:p>
      <text:p text:style-name="P28"/>
      <text:p text:style-name="P1"><text:span text:style-name="T3">М: </text:span>Я думаю, что я должен нести компас!</text:p>
      <text:p text:style-name="P1"><text:span text:style-name="T5">Н</text:span><text:span text:style-name="T3">:</text:span> Нет, я понесу, я проворнее. </text:p>
      <text:p text:style-name="P1"><text:span text:style-name="T3">М:</text:span> ты же не знаешь, как им пользоваться!</text:p>
      <text:p text:style-name="P1"><text:span text:style-name="T5">Н</text:span><text:span text:style-name="T3">:</text:span> Ты тоже! (Отбирают)</text:p>
      <text:p text:style-name="P1"><text:span text:style-name="T5">Д</text:span><text:span text:style-name="T3">:</text:span> Эй, что происходит? Я думал, что у нас сегодня будет хороший день, как у друзей. </text:p>
      <text:p text:style-name="P1"><text:span text:style-name="T3">М:</text:span> Да, он и будет такой, - это просто дружеская ссора. </text:p>
      <text:p text:style-name="P1"><text:span text:style-name="T3">А:</text:span> Да, дружеская ссора. Дай я понесу! (дерутся)</text:p>
      <text:p text:style-name="P1"><text:span text:style-name="T3">К:</text:span> По-моему вы маловато знаете о дружбе. Может коротенькая история вам поможет?</text:p>
      <text:p text:style-name="P1"><text:span text:style-name="T3">М:</text:span> История? Ты сказал история? Да, да, нам нужна история!</text:p>
      <text:p text:style-name="P1"><text:span text:style-name="T5">Д</text:span><text:span text:style-name="T3">:</text:span> Она интересная. Это библейская история о двух юношах, которые были близкими друзьями. Итак:</text:p>
      <text:p text:style-name="P31">Жили два молодых человека. Один был сыном царя — его звали Ионафан.<text:span text:style-name="T23">(выходит Паша)</text:span> Другой был сыном пастуха <text:span text:style-name="T23">(выходит Данил)</text:span>. Его звали Давид. <text:soft-page-break/>Однажды отец отправил Давида отнести еду для братьев. Они воевали в армии царя. Когда он пришел туда, то узнал, что люди боялись великана, против которого воевали. </text:p>
      <text:p text:style-name="P26"><text:span text:style-name="T5">Н</text:span><text:span text:style-name="T3">:</text:span> Великан? Я тоже боюсь великанов.</text:p>
      <text:p text:style-name="P26"><text:span text:style-name="T3">М:</text:span> А, Давид испугался как и все?</text:p>
      <text:p text:style-name="P26"><text:span text:style-name="T5">Д</text:span><text:span text:style-name="T3">:</text:span> Нет, не испугался. Он сказал: я выйду и буду с ним сражаться!</text:p>
      <text:p text:style-name="P31">Давид вышел и победил великана. <text:span text:style-name="T23">(Паша выходит за дверь, Выходит царь Стрелков?, возвращается Паша) </text:span>Это очень обрадовало царя.<text:span text:style-name="T23">(хлопает по плечу Давида)</text:span> Он попросил Давида остаться у него. Так Давид и Ионафан стали близкими друзьями <text:span text:style-name="T23">(Данил пожимает Паше руку, царь садится на трон)</text:span>. Ионафан дал Давиду свои одежды <text:span text:style-name="T23">(накидывает на него плащ)</text:span>. Они поклялись друг другу, что навсегда останутся лучшими друзьями. Давид стал командовать армией царя и выиграл много сражений <text:span text:style-name="T23">(поднимают руки, Паша уходит)</text:span>. А царь стал завидовать успеху Давида. Царь приказал Ионафану избавиться от Давида <text:span text:style-name="T23">(дает Данилу копье)</text:span>. Но Ионафан не хотел причинять зло Давиду <text:span text:style-name="T23">(Данил отказывается, входит Паша)</text:span>. Тогда царь разозлился и метнул в Давида свое копье <text:span text:style-name="T23">(Паша убегает, за ним бежит царь, потом Паша возвращается)</text:span>. Давид спросил Ионафана: Почему твой отец хочет причинить мне зло? <text:span text:style-name="T23">(Данил кладет руку на плечо Паши и показывает куда прятаться)</text:span> Тогда Ионафан решил пойти к отцу и все узнать. А Давида просил спрятаться и ждать. Они поклялись быть друзьями несмотря ни на что. <text:span text:style-name="T23">(Паша прячется, входит царь)</text:span>На следующий день царь спросил, где Давид. Ионафан старался защитить Давида. Тогда царь разозлился и сказал Ионафану, что Давид враг царя <text:span text:style-name="T23">(царь берёт копье, машет кулаком и уходит)</text:span>. Теперь Ионафан точно знал, что отец желает зла Давиду. <text:span text:style-name="T23">(Данил зовет Пашу). </text:span>Ионафан пошел туда, где прятался Давид и сказал, чтобы тот спасался. Затем они обняли друг друга и заплакали <text:span text:style-name="T23">(обнимают друг друга)</text:span>. Они пообещали друг другу заботится о семьях и быть друзьями навсегда. <text:span text:style-name="T23">(Данил уходит)</text:span> Спустя годы, когда Давид стал царем, он исполнил свое обещание <text:span text:style-name="T23">(Паша одевает корону и садится на трон)</text:span>. Он нашел сына Ионафана <text:span text:style-name="T23">(выходит Рома и садится рядом)</text:span> и помогал ему всю свою жизнь. <text:span text:style-name="T23">(Выходят все </text:span><text:soft-page-break/><text:span text:style-name="T23">вместе, пожимают друг другу руки).</text:span></text:p>
      <text:p text:style-name="P31"><text:span text:style-name="T6">М</text:span><text:span text:style-name="T3">:</text:span> Да, похоже Ионафан и Давид были настоящими друзьями!</text:p>
      <text:p text:style-name="P31"><text:span text:style-name="T6">Д</text:span><text:span text:style-name="T3">:</text:span> Да, верно, <text:span text:style-name="T11">бурундучок</text:span>. Они преданны друг другу всю свою жизнь. </text:p>
      <text:p text:style-name="P31"><text:span text:style-name="T6">Н</text:span><text:span text:style-name="T3">:</text:span> Мне стыдно, что я ссорил<text:span text:style-name="T11">а</text:span>с<text:span text:style-name="T11">ь</text:span> с <text:span text:style-name="T11">бурундучком</text:span>. Вот, можешь взять компас. Я все равно не успеваю за ним следить. (дрожит)</text:p>
      <text:p text:style-name="P31"><text:span text:style-name="T3">М:</text:span> <text:span text:style-name="T11">Спасибо. Лисёнок</text:span>, тебе что холодно? </text:p>
      <text:p text:style-name="P31"><text:span text:style-name="T6">Н</text:span><text:span text:style-name="T3">:</text:span> Да, мама была права. Нужно было одеть пальто. Апчхи!</text:p>
      <text:p text:style-name="P31"><text:span text:style-name="T3">М:</text:span> Вот <text:span text:style-name="T11">лисёнок</text:span>, возьми моё.</text:p>
      <text:p text:style-name="P31"><text:span text:style-name="T6">Д</text:span><text:span text:style-name="T3">:</text:span> Это настоящая дружба! И про это <text:s/>есть песенка <text:span text:style-name="T11">и танец</text:span>.</text:p>
      <text:p text:style-name="P32">Танец <text:span text:style-name="T23">(танцуют Кристина, Лера, Света)</text:span>: <text:span text:style-name="T12">«</text:span><text:span text:style-name="T14">Мы танцуем танец дружбы» (на мотив буги-буги)</text:span></text:p>
      <text:p text:style-name="P33"><text:span text:style-name="T3">А:</text:span> Пойдем и найдем эту королевскую орхидею. </text:p>
      <text:p text:style-name="P33"><text:span text:style-name="T9">М:</text:span> О, мы нашли её! Она прекрасна, прекраснее всех цветов! </text:p>
      <text:p text:style-name="P33"><text:span text:style-name="T2">Д</text:span><text:span text:style-name="T1">: </text:span>Конечно, она прекрасна, но знаешь, что ещё прекраснее? Дружба. </text:p>
      <text:p text:style-name="P33"><text:span text:style-name="T5">Н</text:span><text:span text:style-name="T3">,М</text:span>: Да, ты прав.</text:p>
      <text:p text:style-name="P33"><text:span text:style-name="T5">Д</text:span><text:span text:style-name="T3">:</text:span> приятно находится в компании таких друзей, как <text:span text:style-name="T18">бурундучок</text:span>, <text:span text:style-name="T18">лисёнок</text:span> и вы. </text:p>
      <text:p text:style-name="P2">Почта добрых дел.</text:p>
      <text:p text:style-name="P4"><text:span text:style-name="T19">Ирина:</text:span><text:span text:style-name="T16"> Кто же такой друг? Это тот, кто готов помочь тебе, разделить с тобой радости и печали. Сегодня я предлагаю вам найти себе друга. Вот эти карточки помогут вам. (раздает карточки). Тут написано имя и день рождение вашего друга. С сегодняшнего дня у нас будет действовать почта дружбы. В неё можно положить открытку-поздравление с днем рождения, или просто написать добрые слова. Внизу обязательно напишите имя своего нового друга и положите в ящичек. Так будет действовать почта. Составить и подписать открытку вам помогут ваши мамы. А через некоторое время, я думаю, что вы получите ответное письмо с хорошими <text:s/>добрыми пожеланиям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3T12:30:58.35</meta:creation-date>
    <dc:date>2015-01-30T15:47:28</dc:date>
    <meta:editing-duration>PT03H32M03S</meta:editing-duration>
    <meta:editing-cycles>6</meta:editing-cycles>
    <meta:generator>OpenOffice.org/3.2$Unix OpenOffice.org_project/320m19$Build-9505</meta:generator>
    <dc:creator>Пользователь ученик</dc:creator>
    <meta:printed-by>Пользователь ученик</meta:printed-by>
    <meta:print-date>2015-01-30T15:47:24</meta:print-date>
    <meta:document-statistic meta:table-count="0" meta:image-count="0" meta:object-count="0" meta:page-count="6" meta:paragraph-count="97" meta:word-count="1093" meta:character-count="6645"/>
  </office:meta>
</office:document-meta>
</file>