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 Neue" svg:font-family="'Helvetica Neue', Helvetica, Arial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084cm" table:align="left" style:writing-mode="lr-tb"/>
    </style:style>
    <style:style style:name="Таблица1.A" style:family="table-column">
      <style:table-column-properties style:column-width="5.0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WW8Num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8Num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8Num8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1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476cm"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1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6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WW8Num3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WW8Num4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5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6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WW8Num15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WW8Num16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Preformatted_20_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4" style:family="paragraph" style:parent-style-name="Preformatted_20_Text">
      <style:paragraph-properties fo:margin-left="2.249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Preformatted_20_Text">
      <style:paragraph-properties fo:margin-left="2.249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Preformatted_20_Text">
      <style:paragraph-properties fo:margin-top="0cm" fo:margin-bottom="0.499cm"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italic" fo:font-weight="bold" style:font-size-asian="12pt" style:font-size-complex="12pt"/>
    </style:style>
    <style:style style:name="P29" style:family="paragraph" style:parent-style-name="Text_20_body" style:list-style-name="L2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3">
      <style:paragraph-properties fo:margin-left="0cm" fo:margin-right="0cm" fo:margin-top="0cm" fo:margin-bottom="0.212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212cm" style:line-height-at-least="0.423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1">
      <style:paragraph-properties fo:margin-top="0cm" fo:margin-bottom="0cm" style:line-height-at-least="0.423cm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.212cm" style:line-height-at-least="0.423cm" fo:orphans="2" fo:widows="2" fo:padding="0cm" fo:border="none"/>
      <style:text-properties fo:font-variant="normal" fo:text-transform="none" fo:color="#333333" style:font-name="Times New Roman" fo:font-size="12pt" fo:letter-spacing="normal" fo:font-style="italic" fo:font-weight="bold" style:font-size-asian="12pt" style:font-size-complex="12pt"/>
    </style:style>
    <style:style style:name="P35" style:family="paragraph" style:parent-style-name="Text_20_body" style:list-style-name="L3">
      <style:paragraph-properties fo:margin-top="0cm" fo:margin-bottom="0.212cm" style:line-height-at-least="0.423cm" fo:orphans="2" fo:widows="2" fo:padding="0cm" fo:border="none"/>
      <style:text-properties style:font-name="Times New Roman" fo:font-size="12pt" fo:font-style="normal" fo:font-weight="normal" style:font-size-asian="12pt" style:font-size-complex="12pt"/>
    </style:style>
    <style:style style:name="P36" style:family="paragraph" style:parent-style-name="Text_20_body" style:list-style-name="L3">
      <style:paragraph-properties fo:margin-top="0cm" fo:margin-bottom="0.212cm" style:line-height-at-least="0.423cm" fo:text-align="center" style:justify-single-word="false" fo:orphans="2" fo:widows="2" fo:padding="0cm" fo:border="none"/>
      <style:text-properties style:font-name="Times New Roman" fo:font-size="12pt" fo:language="ru" fo:country="RU" fo:font-style="normal" fo:font-weight="normal" style:font-size-asian="12pt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font-style-asian="normal" style:font-name-complex="Times New Roman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font-style-asian="normal" style:font-name-complex="Times New Roman"/>
    </style:style>
    <style:style style:name="T10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333333" fo:letter-spacing="normal" fo:font-weight="bold" style:font-weight-asian="bold" style:font-name-complex="Times New Roman" style:font-weight-complex="bold"/>
    </style:style>
    <style:style style:name="T14" style:family="text">
      <style:text-properties fo:font-variant="normal" fo:text-transform="none" fo:color="#333333" style:font-name="Times New Roman" fo:letter-spacing="normal" fo:font-weight="bold" style:font-weight-asian="bold" style:font-name-complex="Times New Roman"/>
    </style:style>
    <style:style style:name="T15" style:family="text">
      <style:text-properties fo:font-variant="normal" fo:text-transform="none" fo:color="#333333" style:font-name="Times New Roman" fo:letter-spacing="normal" fo:font-weight="bold" style:font-weight-asian="bold" style:font-name-complex="Times New Roman" style:font-weight-complex="bold"/>
    </style:style>
    <style:style style:name="T16" style:family="text">
      <style:text-properties fo:font-variant="normal" fo:text-transform="none" fo:color="#333333" style:font-name="Times New Roman" fo:letter-spacing="normal" style:font-weight-asian="normal" style:font-name-complex="Times New Roman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fo:font-style="normal" style:font-style-asian="normal" style:font-name-complex="Times New Roman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астер-класс</text:p>
      <text:p text:style-name="P2">"Зима в изображении русских поэтов"</text:p>
      <text:p text:style-name="P1"/>
      <text:p text:style-name="P31">Цели:</text:p>
      <text:list xml:id="list3176139903520840033" text:style-name="L1">
        <text:list-item>
          <text:p text:style-name="P28">Обучающая:</text:p>
          <text:list>
            <text:list-item>
              <text:p text:style-name="P32">продолжить работу по развитию умения применять полученные знания по русскому языку при работе с поэтическим текстом;</text:p>
            </text:list-item>
            <text:list-item>
              <text:p text:style-name="P33">развивать культуру речи через активизацию словаря;</text:p>
            </text:list-item>
            <text:list-item>
              <text:p text:style-name="P33">уметь находить в поэтическом тексте средства выразительности и работать с ними;</text:p>
            </text:list-item>
          </text:list>
        </text:list-item>
        <text:list-item>
          <text:p text:style-name="P34">Развивающие:</text:p>
          <text:list>
            <text:list-item>
              <text:p text:style-name="P32">создание мотивационной основы для восприятия учебного материала;</text:p>
            </text:list-item>
            <text:list-item>
              <text:p text:style-name="P33">развитие связной речи учащихся, мышления;</text:p>
            </text:list-item>
            <text:list-item>
              <text:p text:style-name="P33">развитие творческих способностей учащихся.</text:p>
            </text:list-item>
          </text:list>
        </text:list-item>
        <text:list-item>
          <text:p text:style-name="P34">Воспитательные:</text:p>
          <text:list>
            <text:list-item>
              <text:p text:style-name="P32">воспитание культуры общения, уважения к собеседнику и учителю;</text:p>
            </text:list-item>
            <text:list-item>
              <text:p text:style-name="P33">воспитание интереса к русскому языку и литературе.</text:p>
            </text:list-item>
          </text:list>
        </text:list-item>
      </text:list>
      <text:p text:style-name="P31">Оборудование:</text:p>
      <text:list xml:id="list7228318336748029723" text:style-name="L2">
        <text:list-item>
          <text:p text:style-name="P29">распечатки стихотворений для каждого ученика</text:p>
        </text:list-item>
        <text:list-item>
          <text:p text:style-name="P29">3 <text:span text:style-name="T17">листа А1</text:span></text:p>
        </text:list-item>
        <text:list-item>
          <text:p text:style-name="P29"><text:span text:style-name="T17">краски, карандаши, кисти</text:span></text:p>
        </text:list-item>
      </text:list>
      <text:p text:style-name="P31">ТСО:</text:p>
      <text:list xml:id="list3249467584556768052" text:style-name="L3">
        <text:list-item>
          <text:p text:style-name="P30">проигрыватель,</text:p>
        </text:list-item>
        <text:list-item>
          <text:p text:style-name="P35"><text:span text:style-name="T11">музыка </text:span><text:span text:style-name="T12">Чайковского Петра Ильича «Времена года. Январь. У камелька», Леопольда Моцарта «Катание на санях», Антонио Вивальди и его альбом «Времена года. Зима», 1 часть.</text:span></text:p>
          <text:p text:style-name="P36"><text:span text:style-name="T13"/></text:p>
        </text:list-item>
      </text:list>
      <text:list xml:id="list5857583890939977889" text:style-name="WW8Num2">
        <text:list-item>
          <text:p text:style-name="P4"><text:span text:style-name="T20">Здравствуйте, </text:span><text:span text:style-name="T18">уважаемые коллеги</text:span><text:span text:style-name="T20">! Мне бы <text:s/>хотелось знать, с каким настроением вы сегодня пришли? (</text:span><text:span text:style-name="T18">Участники мастер-класса </text:span><text:span text:style-name="T20">заранее разделены на три группы, у каждой группы на столе заготовлены краски, кисти, карандаши, ватман, тексты стихотворений для анализа). (Слайд 1)</text:span></text:p>
        </text:list-item>
        <text:list-item>
          <text:p text:style-name="P4"><text:span text:style-name="T20">А что повлияло на Ваше настроение? </text:span><text:span text:style-name="T20">(Ответы)</text:span></text:p>
        </text:list-item>
      </text:list>
      <text:list xml:id="list6077378660179825691" text:style-name="WW8Num3">
        <text:list-item>
          <text:p text:style-name="P16">Да, погода несомненно влияет на наше настроение, самочувствие. У кого сегодняшний зимний день вызывает радость? А у кого грусть?</text:p>
        </text:list-item>
      </text:list>
      <text:list xml:id="list8354127952213384756" text:style-name="WW8Num4">
        <text:list-item>
          <text:p text:style-name="P17">Посмотрите, у каждого из нас зимний день вызывает разные чувства. Сегодня мы радуемся солнечному морозному дню, завтра грустим из-за пурги и серого пейзажа. Зима – это волшебное время года. Волшебные, сказочные русские зимы любят все. Прозрачный морозный воздух, хлопья пушистого снега, хрустальные узоры на окнах, скрип под ногами. Чародейка-зима околдовывала и вдохновляла многих поэтов и писателей.</text:p>
        </text:list-item>
      </text:list>
      <text:list xml:id="list7913927395955012336" text:style-name="WW8Num5">
        <text:list-item>
          <text:p text:style-name="P18">Способность мыслить нестандартно дается не сразу и не каждому. Часто мы упускаем из поля зрения развитие интеллектуальных и духовных способностей учащихся. Уроки работы с лирическим текстом – одна из возможностей научить школьника самостоятельно мыслить, что подразумевает необходимость наблюдать, анализировать, обобщать – и чем доказательнее, глубже, оригинальнее они, тем самостоятельнее мышление... Осторожный и вдумчивый анализ стихотворного <text:soft-page-break/>произведения рождает более глубокое его понимание. Особенно тонко надо подходить к изучению пейзажной лирики. (Слайд 2)</text:p>
        </text:list-item>
      </text:list>
      <text:list xml:id="list4299594086190940158" text:style-name="WW8Num6">
        <text:list-item>
          <text:p text:style-name="P19">Сегодня мы попробуем прикоснуться к мастерству русских поэтов в изображении зимы. В рамках этой темы обратимся к стихотворению С.Есенина «Пороша».</text:p>
        </text:list-item>
      </text:list>
      <text:list xml:id="list7903066119098248075" text:style-name="WW8Num7">
        <text:list-item>
          <text:p text:style-name="P5"><text:span text:style-name="T20">Уважаемые коллеги, у Вас на столах лежат все необходимые тексты для анализа. </text:span><text:span text:style-name="T20">Закройте глаза и попробуйте представить перед собой картину, которую рисует нам С. Есенин. </text:span><text:span text:style-name="T20">(</text:span><text:span text:style-name="T21">Учитель читает выразительно стихотворение</text:span><text:span text:style-name="T20">)</text:span></text:p>
        </text:list-item>
      </text:list>
      <text:p text:style-name="P23"><text:s text:c="21"/>Еду. Тихо. Слышны звоны</text:p>
      <text:p text:style-name="P24">Под копытом на снегу,</text:p>
      <text:p text:style-name="P24">Только серые вороны</text:p>
      <text:p text:style-name="P24">Расшумелись на лугу.</text:p>
      <text:p text:style-name="P25"/>
      <text:p text:style-name="P24">Заколдован невидимкой,</text:p>
      <text:p text:style-name="P24">Дремлет лес под сказку сна,</text:p>
      <text:p text:style-name="P24">Словно белою косынкой</text:p>
      <text:p text:style-name="P24">Подвязалася сосна.</text:p>
      <text:p text:style-name="P25"/>
      <text:p text:style-name="P24">Понагнулась, как старушка,</text:p>
      <text:p text:style-name="P24">Оперлася на клюку,</text:p>
      <text:p text:style-name="P24">А над самою макушкой</text:p>
      <text:p text:style-name="P24">Долбит дятел на суку.</text:p>
      <text:p text:style-name="P25"/>
      <text:p text:style-name="P24">Скачет конь, простору много,</text:p>
      <text:p text:style-name="P24">Валит снег и стелет шаль.</text:p>
      <text:p text:style-name="P24">Бесконечная дорога</text:p>
      <text:p text:style-name="P23"><text:s text:c="22"/>Убегает лентой вдаль.</text:p>
      <text:p text:style-name="P26"><text:span text:style-name="T10"><text:s text:c="5"/>- <text:s text:c="4"/></text:span><text:span text:style-name="T20">Итак, давайте попробуем описать увиденную картину</text:span><text:span text:style-name="T20">. (Ответы: изображается заснеженный лес, вьется дорога, по которой скачет всадник, большая заснеженная поляна, летают вороны).</text:span></text:p>
      <text:list xml:id="list6608559764487930961" text:style-name="WW8Num8">
        <text:list-item>
          <text:p text:style-name="P6"><text:span text:style-name="T20">Что же это за «невидимка» заколдовавшая лес, погрузившая ее в «сказку сна»? </text:span><text:span text:style-name="T20">(Ответы:</text:span><text:span text:style-name="T20"> з</text:span><text:span text:style-name="T20">има).</text:span></text:p>
        </text:list-item>
        <text:list-item>
          <text:p text:style-name="P6"><text:span text:style-name="T20">Какие краски использует автор, изображая зиму?</text:span><text:span text:style-name="T20">(Ответы:</text:span><text:span text:style-name="T20"> </text:span><text:span text:style-name="T20"><text:s/>серые, белые, коричневые).</text:span></text:p>
        </text:list-item>
      </text:list>
      <text:list xml:id="list4141221653253927130" text:style-name="WW8Num9">
        <text:list-item>
          <text:p text:style-name="P7"><text:span text:style-name="T20">Какие чувства испытывает лирический герой</text:span><text:span text:style-name="T20">? </text:span><text:span text:style-name="T20">(Ответы:</text:span><text:span text:style-name="T20"> спокойствие, умиротворение).</text:span></text:p>
        </text:list-item>
      </text:list>
      <text:list xml:id="list8491427327399611765" text:style-name="WW8Num10">
        <text:list-item>
          <text:p text:style-name="P8"><text:span text:style-name="T20">Так какой изображена зима у С. Есенина? </text:span><text:span text:style-name="T20">(Ответы: с</text:span><text:span text:style-name="T20">казочной, заснеженной, родной, немного грустной).</text:span></text:p>
        </text:list-item>
      </text:list>
      <text:list xml:id="list8258289536842704984" text:style-name="WW8Num11">
        <text:list-item>
          <text:p text:style-name="P9"><text:span text:style-name="T20">Теперь обратимся к другому русскому поэту Ф. Тютчеву. Коллеги, попытайтесь предположить, каким видится лес поэту. </text:span><text:span text:style-name="T20">(Учитель читает стихотворение выразительно</text:span><text:span text:style-name="T20">)</text:span></text:p>
        </text:list-item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Чародейкою Зимою<text:line-break/>Околдован, лес стоит —<text:line-break/>И под снежной бахромою,<text:line-break/>Неподвижною, немою,<text:line-break/>Чудной жизнью он блестит. <text:line-break/><text:line-break/>И стоит он, околдован, —<text:line-break/>Не мертвец и не живой —<text:line-break/>Сном волшебным очарован,<text:line-break/>Весь опутан, весь окован<text:line-break/>Легкой цепью пуховой... <text:line-break/><text:soft-page-break/><text:line-break/>Солнце зимнее ли мещет<text:line-break/>На него свой луч косой —<text:line-break/>В нем ничто не затрепещет,<text:line-break/>Он весь вспыхнет и заблещет<text:line-break/>Ослепительной красой.</text:p>
          </table:table-cell>
        </table:table-row>
      </table:table>
      <text:p text:style-name="P15">(Ответы: лес неподвижный, белый, загадочный, волшебный).</text:p>
      <text:p text:style-name="P3"><text:span text:style-name="T20">- </text:span><text:span text:style-name="T20">Какими красками здесь изображается зима?</text:span><text:span text:style-name="T20">(Ответы:</text:span><text:span text:style-name="T20"> </text:span><text:span text:style-name="T20">к</text:span><text:span text:style-name="T20">онкретно краски не называются, но из однокоренных слов «блестит – заблещет» и эпитета «ослепительной красой» мы понимаем, что используются белые и голубые цвета).</text:span></text:p>
      <text:p text:style-name="P3"><text:span text:style-name="T20">- С кем сравнивает поэт зиму? </text:span><text:span text:style-name="T20">(Ответы: с</text:span><text:span text:style-name="T20"> чародейкою).</text:span></text:p>
      <text:p text:style-name="P3"><text:span text:style-name="T20">- </text:span><text:span text:style-name="T20">Как действуют ее чары? </text:span><text:span text:style-name="T20">(Ответы: </text:span><text:span text:style-name="T20">«лес околдован», «не мертвец и не живой», «сном волшебным очарован», «весь опутан, весь окован»).</text:span></text:p>
      <text:p text:style-name="P3"><text:span text:style-name="T20">- Какая картина предстает перед нами? </text:span><text:span text:style-name="T20">(Ответы: з</text:span><text:span text:style-name="T20">аснеженный лес, блестит снег, все окутано, очаровано. Чувство спокойствия.</text:span></text:p>
      <text:list xml:id="list7239858175012280668" text:style-name="WW8Num12">
        <text:list-item>
          <text:p text:style-name="P10"><text:span text:style-name="T20">Молодцы, а теперь давайте проанализируем отрывок из стихотворения <text:s/>А.С. Пушкина «Зимнее утро</text:span><text:span text:style-name="T20">». </text:span><text:span text:style-name="T20">Какая картина рисуется нам здесь? </text:span><text:span text:style-name="T20">(Выразительное чтение стихотворения)</text:span></text:p>
        </text:list-item>
      </text:list>
      <text:p text:style-name="P11"><text:span text:style-name="T10">Мороз и солнце; день чудесный!</text:span><text:span text:style-name="T20"><text:line-break/></text:span><text:span text:style-name="T10">Еще ты дремлешь, друг прелестный -</text:span><text:span text:style-name="T20"><text:line-break/></text:span><text:span text:style-name="T10">Пора, красавица, проснись:</text:span><text:span text:style-name="T20"><text:line-break/></text:span><text:span text:style-name="T10">Открой сомкнуты негой взоры</text:span><text:span text:style-name="T20"><text:line-break/></text:span><text:span text:style-name="T10">Навстречу северной Авроры,</text:span><text:span text:style-name="T20"><text:line-break/></text:span><text:span text:style-name="T10">Звездою севера явись!</text:span><text:span text:style-name="T20"><text:line-break/><text:line-break/></text:span><text:span text:style-name="T10">Вечор, ты помнишь, вьюга злилась,</text:span><text:span text:style-name="T20"><text:line-break/></text:span><text:span text:style-name="T10">На мутном небе мгла носилась;</text:span><text:span text:style-name="T20"><text:line-break/></text:span><text:span text:style-name="T10">Луна, как бледное пятно,</text:span><text:span text:style-name="T20"><text:line-break/></text:span><text:span text:style-name="T10">Сквозь тучи мрачные желтела,</text:span><text:span text:style-name="T20"><text:line-break/></text:span><text:span text:style-name="T10">И ты печальная сидела -</text:span><text:span text:style-name="T20"><text:line-break/></text:span><text:span text:style-name="T10">А нынче... погляди в окно:</text:span><text:span text:style-name="T20"><text:line-break/><text:line-break/></text:span><text:span text:style-name="T10">Под голубыми небесами</text:span><text:span text:style-name="T20"><text:line-break/></text:span><text:span text:style-name="T10">Великолепными коврами,</text:span><text:span text:style-name="T20"><text:line-break/></text:span><text:span text:style-name="T10">Блестя на солнце, снег лежит;</text:span><text:span text:style-name="T20"><text:line-break/></text:span><text:span text:style-name="T10">Прозрачный лес один чернеет,</text:span><text:span text:style-name="T20"><text:line-break/></text:span><text:span text:style-name="T10">И ель сквозь иней зеленеет,</text:span><text:span text:style-name="T20"><text:line-break/></text:span><text:span text:style-name="T10">И речка подо льдом блестит.</text:span><text:span text:style-name="T20"><text:line-break/><text:line-break/></text:span><text:span text:style-name="T10">Вся комната янтарным блеском</text:span><text:span text:style-name="T20"><text:line-break/></text:span><text:span text:style-name="T10">Озарена. Веселым треском</text:span><text:span text:style-name="T20"><text:line-break/></text:span><text:span text:style-name="T10">Трещит затопленная печь.</text:span><text:span text:style-name="T20"><text:line-break/></text:span><text:span text:style-name="T10">Приятно думать у лежанки.</text:span><text:span text:style-name="T20"><text:line-break/></text:span><text:span text:style-name="T10">Но знаешь: не велеть ли в санки</text:span><text:span text:style-name="T20"><text:line-break/></text:span><text:span text:style-name="T10">Кобылку бурую запречь?</text:span><text:span text:style-name="T20"><text:line-break/><text:line-break/></text:span><text:span text:style-name="T10">Скользя по утреннему снегу,</text:span><text:span text:style-name="T20"><text:line-break/></text:span><text:span text:style-name="T10">Друг милый, предадимся бегу</text:span><text:span text:style-name="T20"><text:line-break/></text:span><text:span text:style-name="T10">Нетерпеливого коня</text:span><text:span text:style-name="T20"><text:line-break/></text:span><text:span text:style-name="T10">И навестим поля пустые,</text:span><text:span text:style-name="T20"><text:line-break/></text:span><text:soft-page-break/><text:span text:style-name="T10">Леса, недавно столь густые,</text:span><text:span text:style-name="T20"><text:line-break/></text:span><text:span text:style-name="T10">И берег, милый для меня.</text:span><text:span text:style-name="T20"> </text:span></text:p>
      <text:p text:style-name="P3"><text:span text:style-name="T20">(Ответы: голубое небо, бел</text:span><text:span text:style-name="T20">ые поля, желтое солнце, переливающийся бело-розовый снег, черный лес, зеленая ель, речка. Картина насыщена разнообразными <text:s/>красками).</text:span></text:p>
      <text:list xml:id="list7374447931302320052" text:style-name="WW8Num13">
        <text:list-item>
          <text:p text:style-name="P12"><text:span text:style-name="T20">Какое чувство у Вас возникает при чтении стихотворения? </text:span><text:span text:style-name="T20">(Ответы:</text:span><text:span text:style-name="T20"> с первых строк – радость, великолепие, простота, душевность).</text:span></text:p>
        </text:list-item>
        <text:list-item>
          <text:p text:style-name="P12"><text:span text:style-name="T20">Так какой изображена зима у Пушкина?</text:span><text:span text:style-name="T20">(Ответы:</text:span><text:span text:style-name="T20"> р</text:span><text:span text:style-name="T20">адостной, волшебной).</text:span></text:p>
        </text:list-item>
      </text:list>
      <text:list xml:id="list5718810851780007002" text:style-name="WW8Num14">
        <text:list-item>
          <text:p text:style-name="P13"><text:span text:style-name="T20">Итак, мы с Вами проанализировали три стихотворения о зиме разных поэтов и оказалось, что зима может изображаться совершенно по-разному, вызывать различные чувства. Теперь давайте представим себя художниками и поработаем. Каждая группа берет себе любое стихотворение и рисует картину, которую описывает в нем поэт. </text:span><text:span text:style-name="T20">( У каждой группы свое стихотворение)</text:span></text:p>
        </text:list-item>
      </text:list>
      <text:list xml:id="list9182888545794351259" text:style-name="WW8Num15">
        <text:list-item>
          <text:p text:style-name="P20">Пока группы работают, я бы хотела обратить внимание зала на то, как изображается зима у известных композиторов.</text:p>
        </text:list-item>
      </text:list>
      <text:list xml:id="list4413666545436267968" text:style-name="WW8Num16">
        <text:list-item>
          <text:p text:style-name="P14"><text:span text:style-name="T20">Прослушаем первый фрагмент и попробуем ответить на вопрос: «Что изображает музыка?» </text:span><text:span text:style-name="T20">(Слайд 3). </text:span><text:span text:style-name="T20">(Ответы:</text:span><text:span text:style-name="T20"> </text:span><text:span text:style-name="T20">движение, звучание)</text:span></text:p>
        </text:list-item>
        <text:list-item>
          <text:p text:style-name="P14"><text:span text:style-name="T20">А какие она выражает чувства?</text:span><text:span text:style-name="T20"> </text:span><text:span text:style-name="T20">(Ответы:</text:span><text:span text:style-name="T20"> радость, праздник, движение).</text:span></text:p>
        </text:list-item>
        <text:list-item>
          <text:p text:style-name="P21">Мы сейчас прослушали фрагмент пьесы Леопольда Моцарта «Катание на санях».</text:p>
        </text:list-item>
        <text:list-item>
          <text:p text:style-name="P14"><text:span text:style-name="T20">Теперь давайте закроем глаза и попытаемся нарисовать в воображении картину, которую изображает нам следующий композитор. <text:s/></text:span><text:span text:style-name="T20">(Слайд 4). </text:span><text:span text:style-name="T20">(Ответы:</text:span><text:span text:style-name="T20"> </text:span><text:span text:style-name="T20">покой, тишина, приятные воспоминания).</text:span></text:p>
        </text:list-item>
        <text:list-item>
          <text:p text:style-name="P21">Это был альбом Чайковского Петра Ильича «Времена года. Январь. У камелька».</text:p>
        </text:list-item>
        <text:list-item>
          <text:p text:style-name="P14"><text:span text:style-name="T20">При прослушивании следующего отрывка, попытайтесь <text:s/>понять, какие чувства вызывает у Вас музыка, с чем она ассоциируется. </text:span><text:span text:style-name="T20">(Слайд 5). </text:span><text:span text:style-name="T20">(Ответы: т</text:span><text:span text:style-name="T20">оржество природы, тревожность, возвышенность, восторг).</text:span></text:p>
        </text:list-item>
        <text:list-item>
          <text:p text:style-name="P21">Это был всем известный композитор Антонио Вивальди и его альбом «Времена года. Зима», 1 часть.</text:p>
        </text:list-item>
        <text:list-item>
          <text:p text:style-name="P14"><text:span text:style-name="T20">Итак, уважаемые коллеги, подводим итог нашего мастер-класса, я попрошу продемонстрировать картины, <text:s/>которые были нарисованы Вами к стихотворениям, чтобы увидеть, что у каждого поэта зима изображается совершенно <text:s/>по-своему. </text:span><text:span text:style-name="T20">(Демонстрация картин, краткое обсуждение и сравнение)</text:span></text:p>
        </text:list-item>
        <text:list-item>
          <text:p text:style-name="P21">Спасибо, коллеги за работу, а мастер-класс мне бы хотелось завершить высказыванием <text:s/>Федора Ивановича Тютчева:</text:p>
        </text:list-item>
      </text:list>
      <text:p text:style-name="P15">Не то, что мните вы, природа:</text:p>
      <text:p text:style-name="P15">Не слепок, не бездушный лик –</text:p>
      <text:p text:style-name="P15">В ней есть душа, в ней есть свобода, </text:p>
      <text:p text:style-name="P15">В ней есть любовь, в ней есть язык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Helvetica Neue" svg:font-family="'Helvetica Neue', Helvetica, Arial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fo:font-variant="normal" fo:text-transform="none" style:font-name="Symbol" style:font-name-complex="OpenSymbol1"/>
    </style:style>
    <style:style style:name="WW8Num8z0" style:family="text">
      <style:text-properties style:font-name="Symbol" style:font-name-complex="OpenSymbol1"/>
    </style:style>
    <style:style style:name="WW8Num9z0" style:family="text">
      <style:text-properties style:font-name="Symbol" style:font-name-complex="OpenSymbol1"/>
    </style:style>
    <style:style style:name="WW8Num10z0" style:family="text">
      <style:text-properties style:font-name="Symbol" style:font-name-complex="OpenSymbol1"/>
    </style:style>
    <style:style style:name="WW8Num11z0" style:family="text">
      <style:text-properties style:font-name="Symbol" style:font-name-complex="OpenSymbol1"/>
    </style:style>
    <style:style style:name="WW8Num12z0" style:family="text">
      <style:text-properties fo:font-variant="normal" fo:text-transform="none" style:font-name="Symbol" style:font-name-complex="OpenSymbol1"/>
    </style:style>
    <style:style style:name="WW8Num13z0" style:family="text">
      <style:text-properties style:font-name="Symbol" style:font-name-complex="OpenSymbol1"/>
    </style:style>
    <style:style style:name="WW8Num14z0" style:family="text">
      <style:text-properties style:font-name="Symbol" style:font-name-complex="OpenSymbol1"/>
    </style:style>
    <style:style style:name="WW8Num15z0" style:family="text">
      <style:text-properties style:font-name="Symbol" style:font-name-complex="OpenSymbol1"/>
    </style:style>
    <style:style style:name="WW8Num16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0S</meta:editing-duration>
    <meta:editing-cycles>4</meta:editing-cycles>
    <meta:generator>OpenOffice/4.0.1$Win32 OpenOffice.org_project/401m5$Build-9714</meta:generator>
    <dc:date>2015-05-22T09:47:08.59</dc:date>
    <dc:creator>Иван Кузнецов</dc:creator>
    <meta:document-statistic meta:table-count="1" meta:image-count="0" meta:object-count="0" meta:page-count="4" meta:paragraph-count="76" meta:word-count="1105" meta:character-count="7816"/>
    <meta:user-defined meta:name="Info 1"/>
    <meta:user-defined meta:name="Info 2"/>
    <meta:user-defined meta:name="Info 3"/>
    <meta:user-defined meta:name="Info 4"/>
  </office:meta>
</office:document-meta>
</file>