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style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line-break/>Конспект занятия <text:s/><text:line-break/><text:line-break/><text:span text:style-name="Strong_20_Emphasis">Цель:</text:span> создать условия для формирования основных навыков по изготовлению открытки, посвященной 70-летию Победы в Великой Отечественной войне.<text:line-break/><text:span text:style-name="Strong_20_Emphasis">Задачи:</text:span><text:line-break/><text:span text:style-name="T1">обучающие:</text:span> формировать знания о героизме наших соотечественников в годы Великой Отечественной войны, представления о символах Победы в отражении художественной деятельности; познакомить с понятием «георгиевская лента», научить выполнять «тюльпан» в технике плоское оригами; <text:line-break/><text:span text:style-name="T1">развивающие:</text:span> развивать умение планировать своё действие в соответствии с поставленной задачей; вносить необходимые коррективы в действие после его завершения на основе его оценки и учёта характера сделанных ошибок; навыков диалогической речи, обогащение словарного запаса;<text:line-break/><text:span text:style-name="T1">воспитательные:</text:span> воспитывать глубокое уважение к героическому прошлому своей страны, воспитывать гуманистическое отношение к пожилым людям, воспитывать искренность и отзывчивость.<text:line-break/><text:span text:style-name="Strong_20_Emphasis">Тип занятия:</text:span> комбинированное занятие.<text:line-break/><text:span text:style-name="Strong_20_Emphasis">Организация пространства:</text:span> фронтальная работа, индивидуальная работа.<text:line-break/><text:span text:style-name="Strong_20_Emphasis">Техника изготовления:</text:span> аппликация, плоское оригами.<text:line-break/><text:span text:style-name="Strong_20_Emphasis">Оборудование для воспитателя:</text:span> образец, медиа проектор, экран, колонки, шаблон для ленты, заранее вырезанные из самоклейки буквы и цифры, заранее нарезанные квадраты из цветной бумаги со стороной 5 см.<text:line-break/><text:span text:style-name="Strong_20_Emphasis">Оборудование и материалы для детей:</text:span> альбомный лист, самоклеящаяся бумага оранжевого и черного цвета, ножницы, простой карандаш, клей карандаш, цветная бумага, фломастеры.<text:line-break/>1. Орг. Момент<text:line-break/>2. Организация рабочего места<text:line-break/>3. Постановка целей и задач<text:line-break/>/Занятие традиционно проводится в преддверии Дня Победы/<text:line-break/>- Какой праздник скоро наступит? (День Победы, 9 мая)<text:line-break/>- Кого называют ветеранами войны? <text:line-break/>- В вашей семье есть бабушки и дедушки являющимися ветеранами? Расскажите о них.<text:line-break/>- Что вы можете подарить им на праздник? (открытку, рисунок, цветы)<text:line-break/>- Сегодня мы с вами сделаем открытку, которая станет прекрасным подарком к празднику. Ее вместе с цветами можно будет 9 мая подарить не только вашим родным прадедушкам и прабабушкам, но и соседям, которые являются ветеранами войны или просто незнакомым ветеранам на площади или в парке.<text:line-break/>/Показ образца открытки и одновременно слайда с ее изображением/</text:p>
      <text:p text:style-name="Standard">4. Актуализация имеющихся знаний<text:line-break/>-Давай посмотрим, что изображено на открытке и подумаем, что это означает? <text:line-break/>- Каждый фрагмент на открытке - это символы празднования Дня Победы, давайте подробнее разберем их.<text:line-break/>1) 9 мая.<text:line-break/>- В самом верху открытке изображена дата - 9 мая. Что она обозначает?<text:line-break/>2) Тюльпаны<text:line-break/>- Какие цветы изображены на открытке? (тюльпаны). <text:line-break/>- Как вы думаете, почему выбраны именно эти цветы? <text:line-break/>- Какими еще цветами возможно заменить их на открытке? (сирень, гвоздики)<text:line-break/>5. Знакомство с новым материалом<text:line-break/>3) Георгиевская лента<text:line-break/>- Кто-нибудь знает, как называется лента, окрашенная в черные и оранжевые цвета, изображенная внизу на открытке? (георгиевская лента)<text:line-break/><text:soft-page-break/>- Откуда появилось это название?<text:line-break/>Георгиевская лента - двухцветная лента к ордену Святого Георгия. Был учрежден в 1769 году императрицей Екатериной II. По статусу он давался только за конкретные подвиги в военное время «тем, кои… отличили себя особливым каким мужественным поступком или подали мудрые и для нашей воинской службы полезные советы» <text:line-break/>Исторически сложившиеся цвета ленты - черные и оранжевый - что в свою очередь означает «дым и пламень» и являются знаком личной доблести солдата на поле боя.<text:line-break/>В годы Великой Отечественной войны, продолжая боевые традиции русской армии, в 1943 году был учрежден орден Славы трех степеней, а 1945 г. медаль «За победу над Германией». Его статут так же как и желто-черная расцветка ленты, напоминали о Георгиевском кресте. Затем георгиевская лента, подтверждая традиционные цвета Российской воинской доблести, украсила многие солдатские и современные российские награды. <text:line-break/>- георгиевская ленточка считается в настоящее время (2015 год) символом победы над фашизмом. Поэтому она стала идеей проведенной впервые в 2005 г. Патриотической акции «Георгиевская ленточка». Главной целью акции «стало стремление, во что бы то ни стало не дать забыть новым поколениям, кто и какой ценой одержал победу в самой страшной войне прошлого века, чьими наследниками мы остаёмся, чем и кем должны гордиться, о ком помнить». <text:line-break/>- Лозунг акции «Я помню. Я горжусь» <text:line-break/>- Таким образом, расположив георгиевскую ленточку на нашей открытке, мы как бы говорим: «Мы помним о героическом прошлом, выражаем уважение к ветеранам и отдаем дань памяти павшим на полях сражений».<text:line-break/>6. Физминутка<text:line-break/>7. Анализ образца, планирование работы<text:line-break/>- Мы разобрались, что изображено на открытке, а теперь мы должны спланировать этапы изготовление открытки.<text:line-break/>- Что взято за основу открытки? (альбомный лист) Чем его можно заменить при отсутствии? (белый двусторонний картон, или плотная бумага для акварели)<text:line-break/>- Как изготовить основу открытки? (нужно лист согнуть пополам)<text:line-break/>- Из чего выполнены тюльпаны? (цветной бумаги)<text:line-break/>- Какого цвета бумагу можно взять? (красного, розового, желтого, оранжевого). Таким образом, вы самостоятельно можете выбрать цвет ваших тюльпанов.<text:line-break/>- Какой клей целесообразнее выбрать для работы? (клей-карандаш)<text:line-break/>- Вы уже обратили внимание, что тюльпаны у нас на открытке необычные, сложенные. Кто помнит, как называется техника складывания бумаги? (оригами). Давайте уточним. Раз мы будем приклеивать фигурки, то такая разновидность оригами называется плоской. <text:line-break/>- Сколько цветов нужно изготовить? (три)<text:line-break/>- На последнем этапе работы нужно разложить все приготовленные детали на открытке, составить композицию и приклеить. <text:line-break/>8. Повторение правил безопасности при работе с ножницами, физмитнутка<text:line-break/>9. Практическое выполнение работы по технологической карте<text:line-break/>Процесс изготовления цветка происходит под руководством педагога: смотрим на картинку, читаем, складываем, повторяя действия за педагогом. Педагог заранее раздает цветные квадратики со стороной 5 см. Второй и третий цветок дети делают самостоятельно.</text:p>
      <text:p text:style-name="Standard">При необходимости повторить с детьми этапы работы.<text:line-break/>Самостоятельное выполнение открытки.<text:line-break/>10. Выставка работ учащихся<text:line-break/>11. Подведение итога занятия<text:line-break/>- Что нового для себя вы узнали на занятии?<text:line-break/>- Чему научились на занятии?<text:line-break/>- Какое настроение у вас сейчас?<text:line-break/>12. Уборка рабочего места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Танюшка Быстрова</meta:initial-creator>
    <meta:creation-date>2015-05-31T22:22:49.38</meta:creation-date>
    <meta:document-statistic meta:table-count="0" meta:image-count="0" meta:object-count="0" meta:page-count="2" meta:paragraph-count="3" meta:word-count="850" meta:character-count="6095"/>
    <dc:date>2015-05-31T22:38:54.80</dc:date>
    <dc:creator>Танюшка Быстрова</dc:creator>
    <meta:editing-duration>PT16M5S</meta:editing-duration>
    <meta:editing-cycles>1</meta:editing-cycles>
    <meta:generator>OpenOffice/4.1.1$Win32 OpenOffice.org_project/411m6$Build-9775</meta:generator>
  </office:meta>
</office:document-meta>
</file>