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811cm" fo:margin-left="-0.026cm" fo:margin-top="0cm" fo:margin-bottom="0cm" table:align="left" style:writing-mode="lr-tb"/>
    </style:style>
    <style:style style:name="Таблица1.A" style:family="table-column">
      <style:table-column-properties style:column-width="9.8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026cm" fo:border="none"/>
    </style:style>
    <style:style style:name="Таблица2" style:family="table">
      <style:table-properties style:width="8.105cm" fo:margin-left="-0.026cm" fo:margin-top="0cm" fo:margin-bottom="0cm" table:align="left" style:writing-mode="lr-tb"/>
    </style:style>
    <style:style style:name="Таблица2.A" style:family="table-column">
      <style:table-column-properties style:column-width="8.1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.026cm" fo:border="none"/>
    </style:style>
    <style:style style:name="P1" style:family="paragraph" style:parent-style-name="Normal_20__28_Web_29_">
      <style:paragraph-properties fo:margin-top="0cm" fo:margin-bottom="0.212cm" style:line-height-at-least="0.423cm" fo:background-color="#ffffff">
        <style:background-image/>
      </style:paragraph-properties>
      <style:text-properties fo:color="#333333" fo:font-size="26pt" fo:font-weight="bold" style:font-size-asian="26pt" style:font-weight-asian="bold" style:font-size-complex="26pt"/>
    </style:style>
    <style:style style:name="P2" style:family="paragraph" style:parent-style-name="Normal_20__28_Web_29_">
      <style:paragraph-properties fo:margin-top="0cm" fo:margin-bottom="0.212cm" style:line-height-at-least="0.423cm" fo:background-color="#ffffff">
        <style:background-image/>
      </style:paragraph-properties>
      <style:text-properties fo:color="#333333" fo:font-size="14pt" fo:language="ru" fo:country="RU" fo:font-weight="bold" style:font-size-asian="14pt" style:font-weight-asian="bold" style:font-size-complex="14pt"/>
    </style:style>
    <style:style style:name="P3" style:family="paragraph" style:parent-style-name="Normal_20__28_Web_29_">
      <style:paragraph-properties fo:margin-top="0cm" fo:margin-bottom="0.212cm" style:line-height-at-least="0.423cm" fo:background-color="#ffffff">
        <style:background-image/>
      </style:paragraph-properties>
      <style:text-properties fo:color="#333333" fo:font-size="14pt" fo:language="ru" fo:country="RU" style:font-size-asian="14pt" style:font-size-complex="14pt"/>
    </style:style>
    <style:style style:name="P4" style:family="paragraph" style:parent-style-name="Normal_20__28_Web_29_">
      <style:paragraph-properties fo:margin-top="0cm" fo:margin-bottom="0.212cm" style:line-height-at-least="0.423cm" fo:background-color="#ffffff">
        <style:background-image/>
      </style:paragraph-properties>
      <style:text-properties fo:color="#333333" fo:font-size="14pt" style:font-size-asian="14pt" style:font-size-complex="14pt"/>
    </style:style>
    <style:style style:name="P5" style:family="paragraph" style:parent-style-name="Normal_20__28_Web_29_">
      <style:paragraph-properties fo:margin-top="0cm" fo:margin-bottom="0.212cm" style:line-height-at-least="0.423cm" fo:background-color="#ffffff">
        <style:background-image/>
      </style:paragraph-properties>
      <style:text-properties fo:color="#333333" fo:font-size="24pt" fo:font-weight="bold" style:font-size-asian="24pt" style:font-weight-asian="bold" style:font-size-complex="24pt"/>
    </style:style>
    <style:style style:name="P6" style:family="paragraph" style:parent-style-name="Normal_20__28_Web_29_">
      <style:paragraph-properties fo:margin-top="0cm" fo:margin-bottom="0.212cm" style:line-height-at-least="0.423cm" fo:background-color="#ffffff">
        <style:background-image/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333333" style:font-name="Times New Roman" fo:font-size="24pt" fo:font-weight="bold" style:font-size-asian="24pt" style:font-weight-asian="bold" style:font-name-complex="Times New Roman1" style:font-size-complex="24pt"/>
    </style:style>
    <style:style style:name="P9" style:family="paragraph" style:parent-style-name="Standard">
      <style:paragraph-properties fo:text-align="justify" style:justify-single-word="false"/>
      <style:text-properties fo:color="#333333" style:font-name="Times New Roman" fo:font-size="14pt" fo:language="ru" fo:country="RU" style:font-size-asian="14pt" style:font-name-complex="Times New Roman1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background-color="#ffffff">
        <style:background-image/>
      </style:paragraph-properties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style:font-name="Times New Roman" fo:font-size="14pt" fo:language="ru" fo:country="RU" style:font-size-asian="14pt" style:font-name-complex="Times New Roman1" style:font-size-complex="14pt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fo:color="#333333"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Times New Roman1" style:font-size-asian="14pt" style:language-asian="uk" style:country-asian="UA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fo:font-weight="bold" style:font-name-asian="Times New Roman1" style:font-size-asian="14pt" style:language-asian="uk" style:country-asian="UA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uk" style:country-asian="UA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/>
      <style:text-properties fo:color="#000000" style:font-name="Times New Roman" fo:font-size="14pt" fo:language="ru" fo:country="RU" fo:font-weight="bold" style:font-name-asian="Times New Roman1" style:font-size-asian="14pt" style:language-asian="uk" style:country-asian="UA" style:font-weight-asian="bold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1" style:font-size-asian="14pt" style:language-asian="uk" style:country-asian="UA" style:font-name-complex="Times New Roman1" style:font-size-complex="14pt"/>
    </style:style>
    <style:style style:name="P21" style:family="paragraph" style:parent-style-name="Standard">
      <style:paragraph-properties fo:margin-top="0cm" fo:margin-bottom="0cm" style:line-height-at-least="0.476cm" fo:text-align="justify" style:justify-single-word="false" fo:background-color="#ffffff">
        <style:background-image/>
      </style:paragraph-properties>
      <style:text-properties fo:color="#333313" style:font-name="Times New Roman" fo:font-size="14pt" fo:language="ru" fo:country="RU" style:font-name-asian="Times New Roman1" style:font-size-asian="14pt" style:language-asian="uk" style:country-asian="UA" style:font-name-complex="Times New Roman1" style:font-size-complex="14pt"/>
    </style:style>
    <style:style style:name="P22" style:family="paragraph" style:parent-style-name="Standard">
      <style:paragraph-properties fo:margin-top="0cm" fo:margin-bottom="0cm" style:line-height-at-least="0.476cm" fo:text-align="justify" style:justify-single-word="false" fo:background-color="#ffffff">
        <style:background-image/>
      </style:paragraph-properties>
      <style:text-properties fo:color="#333313" style:font-name="Times New Roman" fo:font-size="14pt" style:font-name-asian="Times New Roman1" style:font-size-asian="14pt" style:language-asian="uk" style:country-asian="UA" style:font-name-complex="Times New Roman1" style:font-size-complex="14pt"/>
    </style:style>
    <style:style style:name="P23" style:family="paragraph" style:parent-style-name="Standard">
      <style:paragraph-properties fo:margin-top="0cm" fo:margin-bottom="0cm" style:line-height-at-least="0.476cm" fo:text-align="justify" style:justify-single-word="false" fo:background-color="#ffffff">
        <style:background-image/>
      </style:paragraph-properties>
    </style:style>
    <style:style style:name="P24" style:family="paragraph" style:parent-style-name="Standard">
      <style:paragraph-properties fo:margin-top="0cm" fo:margin-bottom="0cm" style:line-height-at-least="0.476cm" fo:text-align="justify" style:justify-single-word="false" fo:background-color="#ffffff">
        <style:background-image/>
      </style:paragraph-properties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P25" style:family="paragraph" style:parent-style-name="Standard">
      <style:paragraph-properties fo:margin-top="0cm" fo:margin-bottom="0cm" style:line-height-at-least="0.476cm"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26" style:family="paragraph" style:parent-style-name="Standard">
      <style:paragraph-properties fo:margin-top="0cm" fo:margin-bottom="0cm" style:line-height-at-least="0.476cm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uk" style:country-asian="UA" style:font-name-complex="Times New Roman1" style:font-size-complex="14pt"/>
    </style:style>
    <style:style style:name="P27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8" style:family="paragraph" style:parent-style-name="Text_20_body">
      <style:paragraph-properties fo:margin-top="0cm" fo:margin-bottom="0cm" fo:background-color="#ffffff">
        <style:background-image/>
      </style:paragraph-properties>
    </style:style>
    <style:style style:name="P29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Times New Roman" fo:font-size="14pt" fo:font-weight="bold" style:font-name-asian="Times New Roman1" style:font-size-asian="14pt" style:language-asian="uk" style:country-asian="UA" style:font-weight-asian="bold" style:font-name-complex="Times New Roman1" style:font-size-complex="14pt" text:display="none"/>
    </style:style>
    <style:style style:name="P30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Times New Roman" fo:font-size="14pt" fo:font-weight="bold" style:font-name-asian="Times New Roman1" style:font-size-asian="14pt" style:language-asian="uk" style:country-asian="UA" style:font-weight-asian="bold" style:font-name-complex="Times New Roman1" style:font-size-complex="14pt" text:display="none"/>
    </style:style>
    <style:style style:name="P31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2e2e2e" style:font-name="Times New Roman" fo:font-size="14pt" fo:language="ru" fo:country="RU" fo:font-weight="bold" style:font-name-asian="Times New Roman1" style:font-size-asian="14pt" style:language-asian="uk" style:country-asian="UA" style:font-weight-asian="bold" style:font-name-complex="Times New Roman1" style:font-size-complex="14pt"/>
    </style:style>
    <style:style style:name="P32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2e2e2e" style:font-name="Times New Roman" fo:font-size="14pt" fo:font-weight="bold" style:font-name-asian="Times New Roman1" style:font-size-asian="14pt" style:language-asian="uk" style:country-asian="UA" style:font-weight-asian="bold" style:font-name-complex="Times New Roman1" style:font-size-complex="14pt"/>
    </style:style>
    <style:style style:name="P33" style:family="paragraph" style:parent-style-name="Standard">
      <style:paragraph-properties fo:margin-top="0.176cm" fo:margin-bottom="0.176cm" fo:line-height="100%"/>
      <style:text-properties fo:color="#000000" style:font-name="Times New Roman" fo:font-size="14pt" style:font-name-asian="Times New Roman1" style:font-size-asian="14pt" style:language-asian="uk" style:country-asian="UA" style:font-name-complex="Times New Roman1" style:font-size-complex="14pt"/>
    </style:style>
    <style:style style:name="P34" style:family="paragraph" style:parent-style-name="Text_20_body">
      <style:paragraph-properties>
        <style:tab-stops>
          <style:tab-stop style:position="7.303cm"/>
        </style:tab-stops>
      </style:paragraph-properties>
    </style:style>
    <style:style style:name="P35" style:family="paragraph" style:parent-style-name="Standard">
      <style:paragraph-properties fo:margin-top="0.176cm" fo:margin-bottom="0.176cm" fo:line-height="100%"/>
      <style:text-properties fo:color="#000000" style:font-name="Times New Roman" fo:font-size="14pt" fo:language="ru" fo:country="RU" fo:font-weight="bold" style:letter-kerning="true" style:font-name-asian="Times New Roman1" style:font-size-asian="14pt" style:language-asian="uk" style:country-asian="UA" style:font-weight-asian="bold" style:font-name-complex="Times New Roman1" style:font-size-complex="14pt" style:font-weight-complex="bold"/>
    </style:style>
    <style:style style:name="P36" style:family="paragraph" style:parent-style-name="Standard">
      <style:paragraph-properties fo:margin-top="0.176cm" fo:margin-bottom="0.176cm" fo:line-height="100%"/>
      <style:text-properties fo:color="#000000" style:font-name="Times New Roman" fo:font-size="14pt" fo:font-weight="bold" style:letter-kerning="true" style:font-name-asian="Times New Roman1" style:font-size-asian="14pt" style:language-asian="uk" style:country-asian="UA" style:font-weight-asian="bold" style:font-name-complex="Times New Roman1" style:font-size-complex="14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333333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8" style:family="paragraph" style:parent-style-name="Heading_20_1" style:master-page-name="Standard">
      <style:paragraph-properties fo:margin-top="0cm" fo:margin-bottom="0cm" style:page-number="auto" fo:background-color="#ffffff">
        <style:background-image/>
      </style:paragraph-properties>
    </style:style>
    <style:style style:name="P39" style:family="paragraph" style:parent-style-name="Heading_20_1">
      <style:paragraph-properties fo:margin-top="0cm" fo:margin-bottom="0cm" fo:background-color="#ffffff">
        <style:background-image/>
      </style:paragraph-properties>
    </style:style>
    <style:style style:name="P40" style:family="paragraph" style:parent-style-name="Heading_20_1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T1" style:family="text">
      <style:text-properties fo:color="#222222" style:font-name="Arial1" fo:font-size="18pt" fo:language="ru" fo:country="RU" fo:font-weight="normal" style:font-size-asian="18pt" style:font-weight-asian="normal" style:font-name-complex="Arial2" style:font-size-complex="18pt" style:font-weight-complex="normal"/>
    </style:style>
    <style:style style:name="T2" style:family="text">
      <style:text-properties fo:color="#222222" fo:font-size="18pt" fo:language="ru" fo:country="RU" fo:font-style="italic" style:font-size-asian="18pt" style:font-style-asian="italic" style:font-size-complex="18pt" style:font-weight-complex="normal"/>
    </style:style>
    <style:style style:name="T3" style:family="text">
      <style:text-properties fo:color="#222222" fo:font-size="26pt" fo:font-style="italic" style:font-size-asian="26pt" style:font-style-asian="italic" style:font-size-complex="26pt" style:font-weight-complex="normal"/>
    </style:style>
    <style:style style:name="T4" style:family="text">
      <style:text-properties style:font-name="Arial1" fo:font-size="18pt" fo:language="ru" fo:country="RU" fo:font-weight="normal" style:font-size-asian="18pt" style:font-weight-asian="normal" style:font-name-complex="Arial2" style:font-size-complex="18pt" style:font-weight-complex="normal"/>
    </style:style>
    <style:style style:name="T5" style:family="text">
      <style:text-properties fo:font-size="28pt" fo:language="ru" fo:country="RU" fo:font-style="italic" style:font-size-asian="28pt" style:font-style-asian="italic" style:font-size-complex="28pt" style:font-weight-complex="normal"/>
    </style:style>
    <style:style style:name="T6" style:family="text">
      <style:text-properties fo:font-size="36pt" fo:language="ru" fo:country="RU" style:font-size-asian="36pt" style:font-size-complex="36pt" style:font-weight-complex="normal"/>
    </style:style>
    <style:style style:name="T7" style:family="text">
      <style:text-properties fo:color="#17365d" style:font-name="Arial1" fo:font-size="18pt" fo:language="ru" fo:country="RU" fo:font-weight="normal" style:font-size-asian="18pt" style:font-weight-asian="normal" style:font-name-complex="Arial2" style:font-size-complex="18pt" style:font-weight-complex="normal"/>
    </style:style>
    <style:style style:name="T8" style:family="text">
      <style:text-properties fo:color="#333333" fo:font-size="24pt" fo:font-weight="bold" style:font-size-asian="24pt" style:font-weight-asian="bold" style:font-size-complex="24pt"/>
    </style:style>
    <style:style style:name="T9" style:family="text">
      <style:text-properties fo:color="#333333" fo:font-size="24pt" fo:language="ru" fo:country="RU" fo:font-weight="bold" style:font-size-asian="24pt" style:font-weight-asian="bold" style:font-size-complex="24pt"/>
    </style:style>
    <style:style style:name="T10" style:family="text">
      <style:text-properties fo:color="#333333" style:font-name="Times New Roman" fo:font-size="14pt" style:font-size-asian="14pt" style:font-name-complex="Times New Roman1" style:font-size-complex="14pt"/>
    </style:style>
    <style:style style:name="T11" style:family="text">
      <style:text-properties fo:color="#333333" fo:font-size="14pt" style:font-size-asian="14pt" style:font-size-complex="14pt"/>
    </style:style>
    <style:style style:name="T12" style:family="text">
      <style:text-properties fo:color="#333333" fo:font-size="14pt" fo:language="ru" fo:country="RU" style:font-size-asian="14pt" style:font-size-complex="14pt"/>
    </style:style>
    <style:style style:name="T13" style:family="text">
      <style:text-properties fo:color="#333333" fo:font-size="14pt" fo:language="ru" fo:country="RU" fo:font-weight="bold" style:font-size-asian="14pt" style:font-weight-asian="bold" style:font-size-complex="14pt"/>
    </style:style>
    <style:style style:name="T14" style:family="text">
      <style:text-properties fo:color="#333333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style:font-size-asian="14pt" style:font-name-complex="Times New Roman1" style:font-size-complex="14pt"/>
    </style:style>
    <style:style style:name="T16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17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T18" style:family="text">
      <style:text-properties style:font-name="Times New Roman" fo:font-size="14pt" fo:language="ru" fo:country="RU" style:font-name-asian="Times New Roman1" style:font-size-asian="14pt" style:language-asian="uk" style:country-asian="UA" style:font-name-complex="Times New Roman1" style:font-size-complex="14pt"/>
    </style:style>
    <style:style style:name="T19" style:family="text">
      <style:text-properties style:font-name="Times New Roman" fo:font-size="14pt" style:font-name-asian="Times New Roman1" style:font-size-asian="14pt" style:language-asian="uk" style:country-asian="UA" style:font-name-complex="Times New Roman1" style:font-size-complex="14pt"/>
    </style:style>
    <style:style style:name="T20" style:family="text">
      <style:text-properties fo:font-size="14pt" fo:language="ru" fo:country="RU" fo:font-weight="bold" style:font-size-asian="14pt" style:font-weight-asian="bold" style:font-size-complex="14pt"/>
    </style:style>
    <style:style style:name="T21" style:family="text">
      <style:text-properties fo:color="#000000" style:font-name="Times New Roman" fo:font-size="14pt" fo:language="ru" fo:country="RU" fo:font-weight="bold" style:font-name-asian="Times New Roman1" style:font-size-asian="14pt" style:language-asian="uk" style:country-asian="UA" style:font-weight-asian="bold" style:font-name-complex="Times New Roman1" style:font-size-complex="14pt"/>
    </style:style>
    <style:style style:name="T22" style:family="text">
      <style:text-properties fo:color="#000000" style:font-name="Times New Roman" fo:font-size="14pt" style:font-name-asian="Times New Roman1" style:font-size-asian="14pt" style:language-asian="uk" style:country-asian="UA" style:font-name-complex="Times New Roman1" style:font-size-complex="14pt"/>
    </style:style>
    <style:style style:name="T23" style:family="text">
      <style:text-properties fo:color="#333313" style:font-name="Times New Roman" fo:font-size="14pt" style:font-name-asian="Times New Roman1" style:font-size-asian="14pt" style:language-asian="uk" style:country-asian="UA" style:font-name-complex="Times New Roman1" style:font-size-complex="14pt"/>
    </style:style>
    <style:style style:name="T24" style:family="text">
      <style:text-properties fo:color="#2e2e2e" style:font-name="Times New Roman" fo:font-size="14pt" style:font-name-asian="Times New Roman1" style:font-size-asian="14pt" style:language-asian="uk" style:country-asian="UA" style:font-name-complex="Times New Roman1" style:font-size-complex="14pt"/>
    </style:style>
    <style:style style:name="T25" style:family="text">
      <style:text-properties fo:color="#2e2e2e" style:font-name="Times New Roman" fo:font-size="14pt" fo:font-weight="bold" style:font-name-asian="Times New Roman1" style:font-size-asian="14pt" style:language-asian="uk" style:country-asian="UA" style:font-weight-asian="bold" style:font-name-complex="Times New Roman1" style:font-size-complex="14pt"/>
    </style:style>
    <style:style style:name="T26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8685717261804854" text:style-name="Outline">
        <text:list-item>
          <text:h text:style-name="P38" text:outline-level="1"><text:bookmark text:name="_GoBack"/><text:span text:style-name="watch-title"><text:span text:style-name="T1"/></text:span></text:h>
        </text:list-item>
        <text:list-item>
          <text:h text:style-name="P40" text:outline-level="1"><text:span text:style-name="watch-title"><text:span text:style-name="T5">ЛИТЕРАТУРНО-МУЗЫКАЛЬНАЯ</text:span></text:span></text:h>
        </text:list-item>
        <text:list-item>
          <text:h text:style-name="P40" text:outline-level="1"><text:span text:style-name="watch-title"><text:span text:style-name="T5">КОМПОЗИЦИЯ,ПОСВЯЩЁННАЯ </text:span></text:span></text:h>
        </text:list-item>
        <text:list-item>
          <text:h text:style-name="P39" text:outline-level="1"><text:span text:style-name="watch-title"><text:span text:style-name="T5">200-ЛЕТИЮ СО ДНЯ РОЖДЕНИЯ </text:span></text:span></text:h>
        </text:list-item>
        <text:list-item>
          <text:h text:style-name="P39" text:outline-level="1"><text:span text:style-name="watch-title"><text:span text:style-name="T5"><text:s text:c="4"/></text:span></text:span><text:span text:style-name="watch-title"><text:span text:style-name="T6">М.Ю. ЛЕРМОНТОВА</text:span></text:span></text:h>
        </text:list-item>
        <text:list-item>
          <text:h text:style-name="P39" text:outline-level="1"><text:span text:style-name="watch-title"><text:span text:style-name="T4"/></text:span></text:h>
        </text:list-item>
        <text:list-item>
          <text:h text:style-name="P39" text:outline-level="1"><text:span text:style-name="watch-title"><text:span text:style-name="T4"/></text:span></text:h>
        </text:list-item>
        <text:list-item>
          <text:h text:style-name="P39" text:outline-level="1"><text:span text:style-name="watch-title"><text:span text:style-name="T7"/></text:span></text:h>
        </text:list-item>
        <text:list-item>
          <text:h text:style-name="P39" text:outline-level="1"><text:span text:style-name="watch-title"><text:span text:style-name="T1"/></text:span></text:h>
        </text:list-item>
      </text:list>
      <text:p text:style-name="P28"><text:span text:style-name="watch-title"><text:span text:style-name="T1"/></text:span></text:p>
      <text:p text:style-name="P28"><text:span text:style-name="watch-title"><text:span text:style-name="T1"/></text:span></text:p>
      <text:p text:style-name="P28"><text:span text:style-name="watch-title"><text:span text:style-name="T1"/></text:span></text:p>
      <text:list xml:id="list43258159" text:continue-numbering="true" text:style-name="Outline">
        <text:list-item>
          <text:h text:style-name="P39" text:outline-level="1"><text:span text:style-name="watch-title"><text:span text:style-name="T2"><text:s text:c="60"/>г. Санкт-Петербург</text:span></text:span></text:h>
        </text:list-item>
        <text:list-item>
          <text:h text:style-name="P39" text:outline-level="1"><text:span text:style-name="watch-title"><text:span text:style-name="T2"><text:s text:c="59"/>ГБОУ школа № 571</text:span></text:span></text:h>
        </text:list-item>
        <text:list-item>
          <text:h text:style-name="P39" text:outline-level="1"><text:span text:style-name="watch-title"><text:span text:style-name="T2"><text:s text:c="53"/>учитель начальных классов</text:span></text:span></text:h>
        </text:list-item>
        <text:list-item>
          <text:h text:style-name="P39" text:outline-level="1"><text:span text:style-name="watch-title"><text:span text:style-name="T2"><text:s text:c="60"/>Макогонская <text:s/>Л.Е.</text:span></text:span></text:h>
        </text:list-item>
        <text:list-item>
          <text:h text:style-name="P39" text:outline-level="1"><text:span text:style-name="watch-title"><text:span text:style-name="T1"/></text:span></text:h>
        </text:list-item>
        <text:list-item>
          <text:h text:style-name="P39" text:outline-level="1"><text:span text:style-name="watch-title"><text:span text:style-name="T1"/></text:span></text:h>
        </text:list-item>
        <text:list-item>
          <text:h text:style-name="P39" text:outline-level="1"><text:span text:style-name="watch-title"><text:span text:style-name="T1"/></text:span></text:h>
        </text:list-item>
        <text:list-item>
          <text:h text:style-name="P39" text:outline-level="1"><text:span text:style-name="watch-title"><text:span text:style-name="T1"/></text:span></text:h>
        </text:list-item>
        <text:list-item>
          <text:h text:style-name="P39" text:outline-level="1"><text:span text:style-name="watch-title"><text:span text:style-name="T1"/></text:span></text:h>
        </text:list-item>
        <text:list-item>
          <text:h text:style-name="P39" text:outline-level="1"><text:span text:style-name="watch-title"><text:span text:style-name="T2"/></text:span></text:h>
        </text:list-item>
        <text:list-item>
          <text:h text:style-name="P39" text:outline-level="1"><text:span text:style-name="watch-title"><text:span text:style-name="T2"/></text:span></text:h>
        </text:list-item>
        <text:list-item>
          <text:h text:style-name="P39" text:outline-level="1"><text:span text:style-name="watch-title"><text:span text:style-name="T2"/></text:span></text:h>
        </text:list-item>
        <text:list-item>
          <text:h text:style-name="P39" text:outline-level="1"><text:span text:style-name="watch-title"><text:span text:style-name="T2"/></text:span></text:h>
        </text:list-item>
        <text:list-item>
          <text:h text:style-name="P39" text:outline-level="1"><text:span text:style-name="watch-title"><text:span text:style-name="T3"><text:s text:c="19"/></text:span></text:span></text:h>
        </text:list-item>
        <text:list-item>
          <text:h text:style-name="P39" text:outline-level="1"><text:span text:style-name="watch-title"><text:span text:style-name="T3"/></text:span></text:h>
        </text:list-item>
        <text:list-item>
          <text:h text:style-name="P39" text:outline-level="1"><text:span text:style-name="watch-title"><text:span text:style-name="T3"/></text:span></text:h>
        </text:list-item>
        <text:list-item>
          <text:h text:style-name="P39" text:outline-level="1"><text:span text:style-name="watch-title"><text:span text:style-name="T3"/></text:span></text:h>
        </text:list-item>
        <text:list-item>
          <text:h text:style-name="P39" text:outline-level="1"><text:soft-page-break/><text:span text:style-name="watch-title"><text:span text:style-name="T3"><text:s text:c="18"/>Арам Хачатурян - </text:span></text:span></text:h>
        </text:list-item>
        <text:list-item>
          <text:h text:style-name="P39" text:outline-level="1"><text:span text:style-name="watch-title"><text:span text:style-name="T3"><text:s text:c="11"/>Вальс из кф “Война и мир”</text:span></text:span><text:span text:style-name="apple-converted-space"><text:span text:style-name="T3"> </text:span></text:span></text:h>
        </text:list-item>
      </text:list>
      <text:p text:style-name="P1"/>
      <text:p text:style-name="P2"/>
      <text:p text:style-name="P2"/>
      <text:p text:style-name="P2"/>
      <text:p text:style-name="P6"><text:span text:style-name="T8">15 октября 20</text:span><text:span text:style-name="T9">1</text:span><text:span text:style-name="T8">4 года исполнилось </text:span><text:span text:style-name="T9">200</text:span><text:span text:style-name="T8"> лет со дня рождения </text:span></text:p>
      <text:p text:style-name="P5">М.Ю. Лермонтова.</text:p>
      <text:p text:style-name="P6"><text:span text:style-name="T8">Наш литературн</text:span><text:span text:style-name="T9">ая <text:s/>композиция </text:span><text:span text:style-name="T8">посвящен</text:span><text:span text:style-name="T9">а</text:span><text:span text:style-name="T8"> его памяти.</text:span></text:p>
      <text:p text:style-name="P8">В истории короткой жизни и гибели Лермонтова есть какая-то тайна, неуловимая предопределенность, рок. Он страдал более, чем жил.</text:p>
      <text:p text:style-name="P37"/>
      <text:p text:style-name="P4"><text:span text:style-name="T26">...Я</text:span> сын страданья. Мой отец<text:line-break/>Не знал покоя по конец.<text:line-break/>В слезах угасла мать моя.<text:line-break/>От них остался только я.</text:p>
      <text:p text:style-name="P6"><text:span text:style-name="T11">Ужасная судьба отца и сына<text:line-break/>Жить разно и в разлуке умереть,<text:line-break/>И жребий чуждого изгнанника иметь.<text:line-break/>На </text:span><text:span text:style-name="T12"><text:s/>Р</text:span><text:span text:style-name="T11">одине</text:span><text:span text:style-name="T12">…..</text:span><text:span text:style-name="apple-converted-space"><text:span text:style-name="T11"> </text:span></text:span></text:p>
      <text:p text:style-name="P9"/>
      <text:p text:style-name="P6"><text:span text:style-name="apple-converted-space"><text:span text:style-name="T14"> </text:span></text:span><text:span text:style-name="T11"> …И вижу я себя ребенком, и кругом<text:line-break/>Родные все места: высокий барский дом<text:line-break/>И сад с разрушенной теплицей;<text:line-break/>Зеленой сетью трав подернут спящий пруд,<text:line-break/>А за прудом село дымится – и встают<text:line-break/></text:span><text:soft-page-break/><text:span text:style-name="T11">Вдали туманы над полями.<text:line-break/>В аллею темную вхожу я; сквозь кусты<text:line-break/>Глядит вечерний луч, и желтые листы<text:line-break/>Шумят под робкими шагами.<text:line-break/>И странная тоска теснит уж грудь мою…</text:span></text:p>
      <text:p text:style-name="P3"/>
      <text:p text:style-name="P6"><text:span text:style-name="T20">ФИЛЬМ О ЛЕРМОНТОВЕ ( биография)</text:span><text:span text:style-name="T13"> « Жизнь М.Ю.Лермонтова»</text:span></text:p>
      <text:p text:style-name="P11"/>
      <text:p text:style-name="P7"><text:span text:style-name="T17">Ведущий:</text:span><text:span text:style-name="T15">Слова «наш Лермонтов» можно услышать в Москве и Петербурге, Пятигорске и Ставрополе, Середникове и Тамани, именно в </text:span></text:p>
      <text:p text:style-name="P7"><text:span text:style-name="T15">Тарханах, эти слова звучат особо, потому что как сказал Илья Эринбург: «Здесь витает дух Лермонтова». Здесь поэт пережил первые радости и горести. </text:span><text:span text:style-name="T16">Тарханские </text:span><text:span text:style-name="T15"><text:s/>аллеи хранят в памяти первые шаги маленького Мишеньки. Так как именно сюда «летел» в мечтах он «вольной, вольной птицей», именно здесь обрёл он вечный покой.</text:span></text:p>
      <text:p text:style-name="P7"><text:span text:style-name="T17">Ведущая:</text:span><text:span text:style-name="T16"> Лермонтов любил все прелести светлой и чистой природы Тархан: «лесов <text:s/>таинственную сень», «за рощей первое сиянье», «ландыш серебристый», «студёный ключ», «чету белеющих берёз», «желтеющую ниву», </text:span><text:span text:style-name="T16">«свод акаций», «куст прелестных роз». Родным Тарханам посвятил он стихотворение, начинающееся строками:</text:span></text:p>
      <text:p text:style-name="P10">Прекрасны вы, поля, земли родной,</text:p>
      <text:p text:style-name="P10">Ещё прекрасней ваши непогоды;</text:p>
      <text:p text:style-name="P10">Зима сходна в ней с первою зимой,</text:p>
      <text:p text:style-name="P10">Как с первыми людьми её народы!..</text:p>
      <text:p text:style-name="P10"/>
      <text:p text:style-name="P12"><text:span text:style-name="T15">С именем Лермонтова открывается новая страница русской литературы. Жизнь и творчество этого замечательного поэта протекали в самое тяжелое и мрачное для России время, время насилия "голубых мундиров" и жесточайшей реакции. Поэтому его стремление к прекрасному оправдывается огромным желанием воспеть Родину<text:line-break/>Москва, Москва!.. люблю тебя как сын...<text:line-break/><text:line-break/>Москва, Москва!.. люблю тебя как сын,<text:line-break/>Как русский, - сильно, пламенно и нежно!<text:line-break/></text:span><text:soft-page-break/><text:span text:style-name="T15">Люблю священный блеск твоих седин<text:line-break/>И этот Кремль зубчатый, безмятежный.<text:line-break/>Напрасно думал чуждый властелин<text:line-break/>С тобой, столетним русским великаном,<text:line-break/>Померяться главою и - обманом<text:line-break/>Тебя низвергнуть. Тщетно поражал<text:line-break/>Тебя пришлец: ты вздрогнул - он упал!<text:line-break/>Вселенная замолкла... Величавый,<text:line-break/>Один ты жив, наследник нашей славы.<text:line-break/>Ты жив!.. Ты жив, и каждый камень твой -<text:line-break/>Заветное преданье поколений.<text:line-break/>Бывало, я у башни угловой<text:line-break/>Сижу в тени, и солнца луч осенний<text:line-break/>Играет с мохом в трещине сырой,<text:line-break/>И из гнезда, прикрытого карнизом,<text:line-break/>Касатки вылетают, верхом, низом<text:line-break/>Кружатся, вьются, чуждые людей.<text:line-break/>И я, так полный волею страстей,<text:line-break/>Завидовал их жизни безызвестной,<text:line-break/>Как упованье вольной, поднебесной.</text:span><text:span text:style-name="apple-converted-space"><text:span text:style-name="T15"> </text:span></text:span></text:p>
      <text:h text:style-name="P35" text:outline-level="1"/>
      <text:h text:style-name="P36" text:outline-level="1">Михаил Лермонтовстихотворение«Утес»</text:h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>Ночевала тучка золотая<text:line-break/>На груди утеса-великана;<text:line-break/>Утром в путь она умчалась рано,<text:line-break/>По лазури весело играя; <text:line-break/><text:line-break/>Но остался влажный след в морщине<text:line-break/>Старого утеса. Одиноко<text:line-break/>Он стоит, задумался глубоко<text:line-break/>И тихонько плачет он в пустыне.</text:p>
            <text:p text:style-name="P16"/>
            <text:p text:style-name="P17">ФИЛЬМ «Белеет парус» рисование песком</text:p>
          </table:table-cell>
        </table:table-row>
      </table:table>
      <text:p text:style-name="P13"/>
      <text:p text:style-name="P34"/>
      <text:p text:style-name="P14"/>
      <text:p text:style-name="P14"/>
      <text:p text:style-name="P14"/>
      <text:p text:style-name="P12"><text:soft-page-break/><text:span text:style-name="T10">Лермонтов зачитывался письмами, мемуарами, записками Дениса Давыдова и Н. А. Дуровой (женщины-партизанки) ; стихами о войне 1812 года, печатавшимся в журнале А. С. Пушкина "Современник".</text:span><text:span text:style-name="apple-converted-space"><text:span text:style-name="T10"> </text:span></text:span><text:span text:style-name="T10"><text:line-break/>Впервые к теме 1812 года Лермонтов обратился в стихотворении «Поле Бородина» , написанном в 1830 г М. Ю. Лермонтов был в то время уже профессиональным военным и армейский быт знал не понаслышке.</text:span><text:span text:style-name="apple-converted-space"><text:span text:style-name="T10"> </text:span></text:span><text:span text:style-name="T10"><text:line-break/>Одаренный необыкновенной силой воображения, Лермонтов как бы сам становится очевидцем событий, поэтому, вооружившись обширными сведениями трехлетней военной службой, в 1837'году, переработав свой юношеский набросок "Поле Бородина" в замечательное стихотворение "Бородино", Лермонтов создает произведение, ставшее лучшим во всей русской литературе произведением об этом великом сражении.</text:span><text:span text:style-name="apple-converted-space"><text:span text:style-name="T10"> </text:span></text:span></text:p>
      <text:h text:style-name="P36" text:outline-level="1">Михаил Лермонтовстихотворение«Бородино»</text:h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6"/>
            <text:p text:style-name="P15"><text:span text:style-name="T18">-</text:span><text:span text:style-name="T19">Скажи-ка, дядя, ведь не даром<text:line-break/>Москва, спаленная пожаром,<text:line-break/>      Французу отдана?<text:line-break/>Ведь были ж схватки боевые,<text:line-break/>Да, говорят, еще какие!<text:line-break/>Недаром помнит вся Россия<text:line-break/>      Про день Бородина!<text:line-break/><text:line-break/>- Да, были люди в наше время,<text:line-break/>Не то, что нынешнее племя:<text:line-break/>      Богатыри - не вы!<text:line-break/>Плохая им досталась доля:<text:line-break/>Немногие вернулись с поля...<text:line-break/>Не будь на то господня воля,<text:line-break/>      Не отдали б Москвы!<text:line-break/><text:line-break/>Мы долго молча отступали,<text:line-break/>Досадно было, боя ждали,<text:line-break/>      Ворчали старики:<text:line-break/>"Что ж мы? на зимние квартиры?<text:line-break/>Не смеют, что ли, командиры<text:line-break/></text:span><text:span text:style-name="T19">Чужие изорвать мундиры<text:line-break/>      О русские штыки?"<text:line-break/><text:line-break/></text:span><text:span text:style-name="T19">И вот нашли большое поле:<text:line-break/>Есть разгуляться где на воле!<text:line-break/>      Построили редут.<text:line-break/>У наших ушки на макушке!<text:line-break/></text:span><text:soft-page-break/><text:span text:style-name="T19">Чуть утро осветило пушки<text:line-break/>И леса синие верхушки -<text:line-break/>      Французы тут как тут.<text:line-break/><text:line-break/>Забил заряд я в пушку туго<text:line-break/>И думал: угощу я друга!<text:line-break/>      Постой-ка, брат мусью!<text:line-break/>Что тут хитрить, пожалуй к бою;<text:line-break/>Уж мы пойдем ломить стеною,<text:line-break/>Уж постоим мы головою<text:line-break/>      За родину свою!<text:line-break/><text:line-break/>Два дня мы были в перестрелке.<text:line-break/>Что толку в этакой безделке?<text:line-break/>      Мы ждали третий день.<text:line-break/>Повсюду стали слышны речи:<text:line-break/>"Пора добраться до картечи!"<text:line-break/>И вот на поле грозной сечи<text:line-break/>      Ночная пала тень.<text:line-break/><text:line-break/>Прилег вздремнуть я у лафета,<text:line-break/>И слышно было до рассвета,<text:line-break/>      Как ликовал француз.<text:line-break/>Но тих был наш бивак открытый:<text:line-break/>Кто кивер чистил весь избитый,<text:line-break/>Кто штык точил, ворча сердито,<text:line-break/>      Кусая длинный ус.<text:line-break/><text:line-break/>И только небо засветилось,<text:line-break/>Все шумно вдруг зашевелилось,<text:line-break/>      Сверкнул за строем строй.<text:line-break/>Полковник наш рожден был хватом:<text:line-break/>Слуга царю, отец солдатам...<text:line-break/>Да, жаль его: сражен булатом,<text:line-break/>      Он спит в земле сырой.<text:line-break/><text:line-break/>И молвил он, сверкнув очами:<text:line-break/>"Ребята! не Москва ль за нами?<text:line-break/>      Умремте же под Москвой,<text:line-break/></text:span><text:span text:style-name="T19">Как наши братья умирали!"<text:line-break/>И умереть мы обещали,<text:line-break/></text:span><text:span text:style-name="T19">И клятву верности сдержали<text:line-break/>      Мы в Бородинский бой.<text:line-break/><text:line-break/>Ну ж был денек! Сквозь дым летучий<text:line-break/>Французы двинулись, как тучи,<text:line-break/></text:span><text:soft-page-break/><text:span text:style-name="T19">      И всё на наш редут.<text:line-break/>Уланы с пестрыми значками,<text:line-break/>Драгуны с конскими хвостами,<text:line-break/>Все промелькнули перед нам,<text:line-break/>      Все побывали тут.<text:line-break/><text:line-break/>Вам не видать таких сражений!..<text:line-break/>Носились знамена, как тени,<text:line-break/>      В дыму огонь блестел,<text:line-break/>Звучал булат, картечь визжала,<text:line-break/>Рука бойцов колоть устала,<text:line-break/>И ядрам пролетать мешала<text:line-break/>      Гора кровавых тел.<text:line-break/><text:line-break/>Изведал враг в тот день немало,<text:line-break/>Что значит русский бой удалый,<text:line-break/>      Наш рукопашный бой!..<text:line-break/>Земля тряслась - как наши груди,<text:line-break/>Смешались в кучу кони, люди,<text:line-break/>И залпы тысячи орудий<text:line-break/>      Слились в протяжный вой...<text:line-break/><text:line-break/>Вот смерклось. Были все готовы<text:line-break/>Заутра бой затеять новый<text:line-break/>      И до конца стоять...<text:line-break/>Вот затрещали барабаны -<text:line-break/>И отступили бусурманы.<text:line-break/>Тогда считать мы стали раны,<text:line-break/>      Товарищей считать.<text:line-break/><text:line-break/>Да, были люди в наше время,<text:line-break/>Могучее, лихое племя:<text:line-break/>      Богатыри - не вы.<text:line-break/>Плохая им досталась доля:<text:line-break/>Немногие вернулись с поля.<text:line-break/>Когда б на то не божья воля,<text:line-break/>      Не отдали б Москвы!</text:span></text:p>
          </table:table-cell>
        </table:table-row>
      </table:table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>В начале 1841 года, получив отпуск, Лермонтов последний раз побывал в Петербурге. «Пылкая молодость, жадная впечатлений бытия, самый род жизни, - вспоминал Белинский, - отвлекали его от мирных кабинетных занятий, от уединенной думы, столь любезной музам; но уже кипучая натура его начала устаиваться, в душе пробуждалась жажда труда и деятельности, а орлиный взор спокойнее стал вглядываться в глубь жизни.</text:p>
      <text:p text:style-name="P22"/>
      <text:p text:style-name="P22">Уже затевал он в уме, утомленном суетою жизни, создания зрелые; он сам говорил нам, что замыслил написать романтическую трилогию, три романа из трех эпох жизни русского общества (века Екатерины II, Александра I и настоящего времени), имеющие между собой связь и некоторое единство, по примеру куперовской тетралогии...»</text:p>
      <text:p text:style-name="P23"><text:span text:style-name="T23"><text:line-break/>Однако, характер Лермонтова вовсе не стал мягче и покладистее. В апреле поэт без приглашения появился на великосветском балу, на котором присутствовали высочайшие особы. Такой поступок опального офицера был оценен как в высшей степени неприличный и дерзкий. 10 апреля Лермонтова вызвали в </text:span><text:span text:style-name="T23">Военное министерство и предложили в 48 часов отправиться в полк. Вечер у Карамзиных Лермонтов провел в крайне подавленном настроении. Он будто предчувствовал какие-то трагические события.</text:span></text:p>
      <text:p text:style-name="P21"/>
      <text:p text:style-name="P25">Юный поэт заплатил полную дань волшебной стране, поразившей лучшими, благодатнейшими впечатлениями его поэтическую душу. Кавказ был колыбелью его поэзии, так же, как он был колыбелью поэзии Пушкина, и после Пушкина никто так поэтически не отблагодарил Кавказ за дивные впечатления его девственно величавой природы, как Лермонтов..</text:p>
      <text:p text:style-name="P24"/>
      <text:p text:style-name="P19"/>
      <text:p text:style-name="P15"><text:span text:style-name="T21">Стихотворение «Кавказ»</text:span><text:span text:style-name="T22"><text:line-break/></text:span></text:p>
      <text:p text:style-name="P20">Хотя я судьбой на заре моих дней,<text:line-break/>О южные горы, отторгнут от вас,<text:line-break/>Чтоб вечно их помнить, там надо быть раз:<text:line-break/>Как сладкую песню отчизны моей,<text:line-break/>Люблю я Кавказ.</text:p>
      <text:p text:style-name="P33">В младенческих летах я мать потерял.<text:line-break/>Но мнилось, что в розовый вечера час<text:line-break/>Та степь повторяла мне памятный глас.<text:line-break/>За это люблю я вершины тех скал,<text:line-break/>Люблю я Кавказ.</text:p>
      <text:p text:style-name="P26">Я счастлив был с вами, ущелия гор,<text:line-break/>Пять лет пронеслось: все тоскую по вас.<text:line-break/>Там видел я пару божественных глаз;<text:line-break/><text:soft-page-break/>И сердце лепечет, воспомня тот взор:<text:line-break/>Люблю я Кавказ!..</text:p>
      <text:p text:style-name="P21"/>
      <text:p text:style-name="P21"/>
      <text:p text:style-name="P21"/>
      <text:p text:style-name="P22"><text:line-break/>Вместе с Лермонтовым на Кавказ отправился его давний друг А. А. Столыпин. По пути в полк, вопреки предписанию начальства, друзья самовольно остановились в Пятигорске. В это время там находилось много раненых и отдыхающих офицеров. Среди них оказался Н. Мартынов, с которым Лермонтов когда-то учился в военной школе. Со свойственной ему бесцеремонностью и в то же время изощренностью Лермонтов постоянно вышучивал Мартынова.</text:p>
      <text:p text:style-name="P23"><text:span text:style-name="T23">13 июля в доме Верзилиных оскорбленный карикатурами и эпиграммами Лермонтова Мартынов вызвал поэта на дуэль, которая и состоялась 15 (27) июля 1841 года у подножья горы Машук. Время шло к вечеру. Огромная черная туча поднималась из-за соседней горы Бештау. Лермонтов не отказался от дуэли, но предупредил секундантов, что как когда-то в случае с Барантом, выстрелит в воздух. Когда подали знак сходиться, Лермонтов остался на месте, </text:span><text:span text:style-name="T23">взвел курок и поднял пистолет дулом вверх. Мартынов целился так долго, что Столыпин, секундант Лермонтова, не выдержал и крикнул: «Стреляйте, или я разведу вас!»</text:span></text:p>
      <text:p text:style-name="P22"><text:line-break/>Раздался выстрел. Лермонтов был убит наповал. Разразилась гроза с сильным ливнем, лишь к вечеру тело Лермонтова было перевезено в домик на окраине Пятигорска. </text:p>
      <text:p text:style-name="P10"/>
      <text:p text:style-name="P11">Звучит музыка –трагедия-фоновая</text:p>
      <text:p text:style-name="P31"/>
      <text:p text:style-name="P32">Николай Платонович Огарев</text:p>
      <text:p text:style-name="P29">Начало формы</text:p>
      <text:p text:style-name="P30">Конец формы</text:p>
      <text:p text:style-name="P27"><text:span text:style-name="T25">НА СМЕРТЬ ЛЕРМОНТОВА<text:line-break/></text:span><text:span text:style-name="T24"><text:line-break/>Еще дуэль! Еще поэт<text:line-break/>С свинцом в груди сошел с ристанья.<text:line-break/>Уста сомкнулись, песен нет,<text:line-break/>Все смолкло... Страшное молчанье!<text:line-break/>Тут тщетен дружеский привет...<text:line-break/></text:span><text:span text:style-name="T24">Все смолкло — грусть, вражда, страданье,<text:line-break/>Любовь,— все, чем душа жила...<text:line-break/>И где душа? куда ушла?<text:line-break/>Но я тревожить в этот миг<text:line-break/>Вопроса вечного не стану,<text:line-break/></text:span><text:soft-page-break/><text:span text:style-name="T24">Давно я головой поник,<text:line-break/>Давно пробило в сердце рану<text:line-break/>Сомненье тяжкое,— и крик<text:line-break/>В груди таится... </text:span></text:p>
      <text:p text:style-name="P10"/>
      <text:p text:style-name="P10"/>
      <text:p text:style-name="P10">Менялись планы хрестоматий</text:p>
      <text:p text:style-name="P10">И взгляды: как, чему учить…</text:p>
      <text:p text:style-name="P10">Но новых Книг любой Создатель</text:p>
      <text:p text:style-name="P10">Тебя не может позабыть.</text:p>
      <text:p text:style-name="P10">И Твой прекрасный Парус белый.</text:p>
      <text:p text:style-name="P10">В тумане моря голубом</text:p>
      <text:p text:style-name="P10">Сквозь бури все пронёсся смело –</text:p>
      <text:p text:style-name="P10">И есть в учебнике любом.</text:p>
      <text:p text:style-name="P10">Имён немало нам известно,</text:p>
      <text:p text:style-name="P10">И новым – тоже счёта нет,</text:p>
      <text:p text:style-name="P10">Но Пушкин с Лермонтовым вместе</text:p>
      <text:p text:style-name="P10">Всегда дарить нам будут Свет.</text:p>
      <text:p text:style-name="P10">Дарить Мечту светлей лазури,</text:p>
      <text:p text:style-name="P10">Звать к Счастью, не старашась тревог…</text:p>
      <text:p text:style-name="P10">Твой Парус вновь пройдёт все бури,</text:p>
      <text:p text:style-name="P10">И он не будет одинок.</text:p>
      <text:p text:style-name="P10"/>
      <text:p text:style-name="P10"/>
      <text:p text:style-name="P11">Звучит музыка – величия И.С. Баха «Воздух»</text:p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0"/>
      <text:p text:style-name="P10">Есть в мире волшебные строки</text:p>
      <text:p text:style-name="P10">Из тех, что с родни чудесам.</text:p>
      <text:p text:style-name="P10">Сквозь прозу житейской мороки</text:p>
      <text:p text:style-name="P10">Они вспоминаются нам.</text:p>
      <text:p text:style-name="P10">Их вслух произносишь слова,</text:p>
      <text:p text:style-name="P10">Как будто от них захмелев,</text:p>
      <text:p text:style-name="P10">Внимаешь их магии слова, </text:p>
      <text:p text:style-name="P10">Их музыки ловишь напев…</text:p>
      <text:p text:style-name="P10"><text:line-break/></text:p>
      <text:p text:style-name="P10"/>
      <text:p text:style-name="P10"/>
      <text:p text:style-name="P10"/>
      <text:p text:style-name="P10"/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uk" fo:country="UA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uk" style:country-asian="UA" style:font-weight-asian="bold" style:font-name-complex="Times New Roman1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uk" style:country-asian="UA" style:font-name-complex="Times New Roman1" style:font-size-complex="12pt"/>
    </style:style>
    <style:style style:name="autho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uk" style:country-asian="UA" style:font-name-complex="Times New Roman1" style:font-size-complex="12pt"/>
    </style:style>
    <style:style style:name="HTML_20_Top_20_of_20_Form" style:display-name="HTML Top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name-asian="Times New Roman1" style:font-size-asian="8pt" style:language-asian="uk" style:country-asian="UA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name-asian="Times New Roman1" style:font-size-asian="8pt" style:language-asian="uk" style:country-asian="UA" style:font-name-complex="Arial2" style:font-size-complex="8pt" text:display="non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uk" style:country-asian="UA" style:font-weight-asian="bold" style:font-name-complex="Times New Roman1" style:font-size-complex="24pt" style:font-weight-complex="bold"/>
    </style:style>
    <style:style style:name="z-Начало_20_формы_20_Знак" style:display-name="z-Начало формы Знак" style:family="text" style:parent-style-name="Default_20_Paragraph_20_Font">
      <style:text-properties style:font-name="Arial1" fo:font-size="8pt" style:font-name-asian="Times New Roman1" style:font-size-asian="8pt" style:language-asian="uk" style:country-asian="UA" style:font-name-complex="Arial2" style:font-size-complex="8pt" text:display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z-Конец_20_формы_20_Знак" style:display-name="z-Конец формы Знак" style:family="text" style:parent-style-name="Default_20_Paragraph_20_Font">
      <style:text-properties style:font-name="Arial1" fo:font-size="8pt" style:font-name-asian="Times New Roman1" style:font-size-asian="8pt" style:language-asian="uk" style:country-asian="UA" style:font-name-complex="Arial2" style:font-size-complex="8pt" text:display="none"/>
    </style:style>
    <style:style style:name="watch-titl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><text:page-number text:select-page="current">11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ариса</meta:initial-creator>
    <dc:creator>Лариса. </dc:creator>
    <meta:editing-cycles>30</meta:editing-cycles>
    <meta:print-date>2014-11-17T07:25:00</meta:print-date>
    <meta:creation-date>2014-11-16T05:58:00</meta:creation-date>
    <dc:date>2015-03-31T23:10:48.37</dc:date>
    <meta:editing-duration>PT30M20S</meta:editing-duration>
    <meta:generator>OpenOffice/4.1.1$Win32 OpenOffice.org_project/411m6$Build-9775</meta:generator>
    <meta:document-statistic meta:table-count="2" meta:image-count="0" meta:object-count="0" meta:page-count="11" meta:paragraph-count="74" meta:word-count="1700" meta:character-count="115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