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8pt" fo:language="ru" fo:country="RU" officeooo:rsid="0019369c" officeooo:paragraph-rsid="0019369c" style:font-size-asian="18pt" style:font-size-complex="18pt"/>
    </style:style>
    <style:style style:name="P2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4pt" fo:language="ru" fo:country="RU" officeooo:rsid="0019369c" officeooo:paragraph-rsid="0019369c" style:font-size-asian="12.25pt" style:font-size-complex="14pt"/>
    </style:style>
    <style:style style:name="P3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4pt" fo:language="ru" fo:country="RU" officeooo:rsid="0019369c" officeooo:paragraph-rsid="001b05b9" style:font-size-asian="12.25pt" style:font-size-complex="14pt"/>
    </style:style>
    <style:style style:name="P4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4pt" fo:language="ru" fo:country="RU" officeooo:rsid="001b05b9" officeooo:paragraph-rsid="001b05b9" style:font-size-asian="12.25pt" style:font-size-complex="14pt"/>
    </style:style>
    <style:style style:name="P5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4pt" fo:language="ru" fo:country="RU" officeooo:rsid="001bb01a" officeooo:paragraph-rsid="001bb01a" style:font-size-asian="12.25pt" style:font-size-complex="14pt"/>
    </style:style>
    <style:style style:name="P6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4pt" fo:language="ru" fo:country="RU" officeooo:rsid="001d5ed2" officeooo:paragraph-rsid="001d5ed2" style:font-size-asian="12.25pt" style:font-size-complex="14pt"/>
    </style:style>
    <style:style style:name="P7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font-size="14pt" fo:language="ru" fo:country="RU" officeooo:rsid="0023ac09" officeooo:paragraph-rsid="0023ac09" style:font-size-asian="12.25pt" style:font-size-complex="14pt"/>
    </style:style>
    <style:style style:name="T1" style:family="text">
      <style:text-properties officeooo:rsid="001b05b9"/>
    </style:style>
    <style:style style:name="T2" style:family="text">
      <style:text-properties officeooo:rsid="001ecff6"/>
    </style:style>
    <style:style style:name="T3" style:family="text">
      <style:text-properties officeooo:rsid="00209a9b"/>
    </style:style>
    <style:style style:name="T4" style:family="text">
      <style:text-properties officeooo:rsid="0023ac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по лепке по русской народной сказке «Гуси-лебеди»</text:p>
      <text:p text:style-name="P2"><text:s text:c="30"/></text:p>
      <text:p text:style-name="P4">Задачи: </text:p>
      <text:p text:style-name="P3">- <text:s/><text:span text:style-name="T1">закреплять умение детей отщипывать небольшие кусочки пластилина, раскатывать маленькие шарики круговыми движениями между ладонями;</text:span></text:p>
      <text:p text:style-name="P4">- учить сплющивать шарик на основе (крона дерева);</text:p>
      <text:p text:style-name="P3">- <text:span text:style-name="T1">учить посредством пластилинографии передавать сюжет народных сказок;</text:span></text:p>
      <text:p text:style-name="P3">- <text:span text:style-name="T1">развивать мелкую моторику рук, образное и эстетическое восприятие, память, сенсорное восприятие (цвет, величину):</text:span></text:p>
      <text:p text:style-name="P3">- <text:span text:style-name="T1">воспитывать любовь к природе, интерес к лепке.</text:span></text:p>
      <text:p text:style-name="P3"/>
      <text:p text:style-name="P5">Способы: сюрпризный момент, создание проблемной ситуации, мотивация, физкультминутка, художественное слово, показ, объяснение, выставка работ.</text:p>
      <text:p text:style-name="P5"/>
      <text:p text:style-name="P5">Материал: пластилин красного, желтого, зеленого цвета, доски для лепки, мольберт, основа с силуэтом дере<text:span text:style-name="T2">ва в формате А-3</text:span>, салфетки.</text:p>
      <text:p text:style-name="P5"/>
      <text:p text:style-name="P5">Атрибуты: <text:span text:style-name="T2">персонажи сказки «Гуси-лебеди»</text:span>, яблоки</text:p>
      <text:p text:style-name="P5"/>
      <text:p text:style-name="P5">Предварительная работа: чтение сказки «Гуси-лебеди», <text:s/>рассматривание <text:span text:style-name="T2">предметных картинок из серии «Фрукты»</text:span>, пальчиковая гимнастика.</text:p>
      <text:p text:style-name="P5"/>
      <text:p text:style-name="P5">Ход занятия: </text:p>
      <text:p text:style-name="P6">Воспитатель подводит детей к мольберту, на котором расположен<text:span text:style-name="T2">а основа с силуэтом дерева и фигурки персонажей из сказки «Гуси-лебеди»</text:span></text:p>
      <text:p text:style-name="P6">- Ребятки, к нам в гости пришла сказка. Давайте вместе вспомним какая <text:soft-page-break/>это сказка? (если дети затрудняются воспитатель задает наводящие вопросы). Посмотрите, ребятки, <text:span text:style-name="T2">девочку</text:span> и <text:span text:style-name="T2">братца</text:span> вот-вот догонят гуси-лебеди. Что же им делать? (спрятаться) А куда же мы их спрячем? (по<text:span text:style-name="T4">д</text:span> яблоню)</text:p>
      <text:p text:style-name="P6"><text:s/>Воспитатель прячет фигурки под дерево.</text:p>
      <text:p text:style-name="P6">- Ой, ребятки, а <text:span text:style-name="T2">девочку и братца видно, их гуси-лебеди заметят и схватят. Что же делать? А давайте, повесим яблочки на дерево и спрячем наших героев. Но где мы сейчас яблоки возьмем? Вот у нас есть пластилин, как мы сможем помочь девочке и ее брату? (слепить яблоки). Правильно.</text:span></text:p>
      <text:p text:style-name="P6">- <text:span text:style-name="T3">Посмотрите, ребятки, пластилин какого цвета у нас есть? (красного, желтого, зеленого). Правильно, такого цвета и бывают яблочки.</text:span></text:p>
      <text:p text:style-name="P7">Давайте вспомним как мы слепим круглые яблочки из пластилина? (круговыми движениями) (показ воспитателя)</text:p>
      <text:p text:style-name="P7"><text:s text:c="23"/>Круглое, румяное (руки полукругом)</text:p>
      <text:p text:style-name="P7"><text:s text:c="23"/>Я расту на ветке <text:s/>(руки на пояс)</text:p>
      <text:p text:style-name="P7"><text:s text:c="22"/>Любят меня взрослые (руки вверх)</text:p>
      <text:p text:style-name="P7"><text:s text:c="22"/>И маленькие детки (присесть)</text:p>
      <text:p text:style-name="P7">Выполнение работы.</text:p>
      <text:p text:style-name="P7">- А теперь, давайте повесим <text:s/>яблочки на яблоню. (прижать их на основу). Посмотрите, ребятки, мы хорошо спрятали девочку и братца, теперь гуси-лебеди их не увидят. А за это Вам яблонька и герои дарят яблочки и говорят «спасибо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5S</meta:editing-duration>
    <meta:editing-cycles>6</meta:editing-cycles>
    <meta:generator>LibreOffice/4.3.2.2$Windows_x86 LibreOffice_project/edfb5295ba211bd31ad47d0bad0118690f76407d</meta:generator>
    <dc:date>2015-05-19T20:42:13.468000000</dc:date>
    <meta:document-statistic meta:table-count="0" meta:image-count="0" meta:object-count="0" meta:page-count="2" meta:paragraph-count="25" meta:word-count="318" meta:character-count="2410" meta:non-whitespace-character-count="1989"/>
    <meta:user-defined meta:name="Info 1"/>
    <meta:user-defined meta:name="Info 2"/>
    <meta:user-defined meta:name="Info 3"/>
    <meta:user-defined meta:name="Info 4"/>
  </office:meta>
</office:document-meta>
</file>