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paragraph-rsid="001467d9" style:font-size-asian="14pt" style:font-size-complex="16pt"/>
    </style:style>
    <style:style style:name="T1" style:family="text">
      <style:text-properties officeooo:rsid="001467d9"/>
    </style:style>
    <style:style style:name="T2" style:family="text">
      <style:text-properties officeooo:rsid="001499a1"/>
    </style:style>
    <style:style style:name="T3" style:family="text">
      <style:text-properties officeooo:rsid="001526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од песню «Паровоз-букашка» дети «паровозиком» заходят в<text:line-break/>зал,садятся на стульчики.<text:line-break/><text:line-break/>Вед: <text:s/>Нынче день у нас хороший,<text:line-break/> <text:s text:c="8"/>Веселятся все кругом.<text:line-break/> <text:s text:c="8"/>Пляшут,хлопают в ладоши,<text:line-break/> <text:s text:c="8"/>Ну,и мы не отстаем!<text:line-break/> <text:s text:c="4"/>---Пригласили в гости к нам<text:line-break/> <text:s text:c="8"/>Мы и бабушек и мам.<text:line-break/> <text:s text:c="8"/>Обещаем,обещаем,</text:span></text:p>
      <text:p text:style-name="P1"><text:span text:style-name="T1"><text:s text:c="9"/>Что не будет скучно вам!<text:line-break/><text:line-break/> <text:s text:c="21"/>Раздается стук в дверь.<text:line-break/><text:line-break/>Вед: <text:s/>Кто-то в двери к нам стучит,<text:line-break/> <text:s text:c="9"/>Кто-то в гости к нам спешит...<text:line-break/> <text:s text:c="9"/>Громко хлопайте в ладошки,<text:line-break/> <text:s text:c="9"/>В гости к нам идет- Матрешка!<text:line-break/><text:line-break/> <text:s text:c="11"/>Под веселую музыку заходит Матрешка.</text:span></text:p>
      <text:p text:style-name="P1"><text:span text:style-name="T1"/></text:p>
      <text:p text:style-name="P1"><text:span text:style-name="T1">Матрешка: <text:s/>Вся румяная,очень ладная,<text:line-break/> <text:s text:c="19"/>Щечки красные,глазки ясные.<text:line-break/> <text:s text:c="19"/>Бойко топают сапожки,<text:line-break/> <text:s text:c="19"/>А зовут меня- Матрешка!<text:line-break/><text:line-break/> <text:s text:c="32"/>( танцует)<text:line-break/><text:line-break/> <text:s text:c="19"/>Я-самая удивительная на свете,<text:line-break/> <text:s text:c="19"/>Меня все любят,и взрослые,и дети!<text:line-break/> <text:s text:c="19"/>Со всеми я танцую и играю,<text:line-break/> <text:s text:c="19"/>Вот только жаль,стихов не знаю...<text:line-break/><text:line-break/>Вед: <text:s/>Матрешка,не огорчайся! О том,как наши дети любят мам<text:line-break/> <text:s text:c="8"/>и бабушек они сейчас и прочитают свои стихи.<text:line-break/></text:span></text:p>
      <text:p text:style-name="P1"><text:span text:style-name="T1"><text:s text:c="33"/>Дети читают стихи.<text:line-break/><text:line-break/>Матрешка: <text:s/>А я к вам не с пустыми руками пришла,<text:line-break/></text:span><text:soft-page-break/><text:span text:style-name="T1"> <text:s text:c="16"/>Красивую корзинку для вас принесла!<text:line-break/> <text:s text:c="16"/></text:span><text:span text:style-name="T2">А что в ней,вы должны отгадать! Готовы?!<text:line-break/><text:line-break/> <text:s text:c="16"/>Матрешка заглядывает в корзинку.<text:line-break/><text:line-break/>Матрешка: <text:s/>Что в корзиночке моей,<text:line-break/> <text:s text:c="20"/>Отгадайте поскорей?<text:line-break/> <text:s text:c="20"/>Испекли мы сами,<text:line-break/> <text:s text:c="20"/>И подарим маме! <text:s text:c="5"/>( достает пирожок)<text:line-break/> <text:s text:c="55"/>( дети отгадывают)<text:line-break/><text:line-break/> <text:s text:c="9"/>Исполняют песню «Я пеку,пеку,пеку»<text:line-break/><text:line-break/>Матрешка: <text:s/>Что в корзиночке моей,<text:line-break/> <text:s text:c="19"/>Отгадайте поскорей?<text:line-break/> <text:s text:c="19"/>Он сердит,и косолапый,<text:line-break/> <text:s text:c="19"/>И зимой сосет он лапу? <text:s/>( показывает Мишку)<text:line-break/> <text:s text:c="61"/>( дети отгадывают)<text:line-break/><text:line-break/> <text:s text:c="30"/>Игра с Мишкой!<text:line-break/><text:line-break/>Матрешка: <text:s/>Что в корзиночке моей,<text:line-break/> <text:s text:c="20"/>Отгадайте поскорей?<text:line-break/> <text:s text:c="20"/>Куколки-матрешки<text:line-break/> <text:s text:c="20"/>Пляшут бойко ножки? <text:s/>( показывает Матрешку)<text:line-break/> <text:s text:c="59"/>( дети отгадывают)<text:line-break/><text:line-break/> <text:s text:c="21"/>Танец <text:s/>« Мы-матрешки»!<text:line-break/><text:line-break/>Матрешка: <text:s/>Совсем забыла,ведь в моей корзинке есть-<text:line-break/> <text:s text:c="35"/>загадка!<text:line-break/> <text:s text:c="19"/>Послушайте: Кто любить не устает?<text:line-break/> <text:s text:c="42"/>Пироги для нас печет?<text:line-break/> <text:s text:c="42"/>Вкусные оладушки?</text:span></text:p>
      <text:p text:style-name="P1"><text:span text:style-name="T2"><text:s text:c="43"/>Это наша....( бабушка)<text:line-break/><text:line-break/>Вед: <text:s text:c="2"/>А ты знаешь,Матрешка,наши дети умеют помогать <text:line-break/> <text:s text:c="9"/>печь пирожки,мы тебе сейчас покажем!<text:line-break/></text:span></text:p>
      <text:p text:style-name="P1"><text:soft-page-break/><text:span text:style-name="T2"><text:s text:c="18"/>Песня-игра «Бабушка-Маруся»</text:span></text:p>
      <text:p text:style-name="P1"><text:span text:style-name="T2"><text:line-break/>Матрешка: Что в корзиночке моей,<text:line-break/> <text:s text:c="18"/>Отгадайте поскорей?<text:line-break/> <text:s text:c="18"/>Я возьму за уголочки очень легкие платочки. </text:span><text:span text:style-name="T3">(показывает).</text:span><text:span text:style-name="T2"><text:line-break/> <text:s text:c="18"/>Мальчики вставайте,</text:span><text:span text:style-name="T3">танец начинайте.<text:line-break/> <text:s text:c="18"/>Посмотрите как стирают,мамам помогают!<text:line-break/><text:line-break/> <text:s text:c="39"/>Танец «Стирка»<text:line-break/><text:line-break/>Вед: <text:s/>Без танца веселого праздник не ярок,<text:line-break/> <text:s text:c="8"/>Для всех гостей и для тебя,Матрешка,<text:line-break/> <text:s text:c="8"/>Приготовили дети танец в подарок.</text:span></text:p>
      <text:p text:style-name="P1"><text:span text:style-name="T3"><text:line-break/> <text:s text:c="38"/>Танец «Кнопочка»<text:line-break/><text:line-break/>Матрешка: Ну,а сейчас,всех зовет Матрешка,<text:line-break/> <text:s text:c="18"/>Прокатиться на карусели немножко!<text:line-break/><text:line-break/> <text:s text:c="14"/>Выходят мамы,берут детей за руки.<text:line-break/><text:line-break/> <text:s text:c="38"/>Игра «Карусель»<text:line-break/><text:line-break/>Матрешка: <text:s/>Что в корзиночке моей,<text:line-break/> <text:s text:c="19"/>Отгадайте поскорей?<text:line-break/> <text:s text:c="19"/>Любят взрослые и дети,<text:line-break/> <text:s text:c="19"/>Больше всего на свете!<text:line-break/> <text:s text:c="19"/>Это пряники,печенье,<text:line-break/> <text:s text:c="19"/>От Матрешки угощенье!<text:line-break/><text:line-break/>Матрешка отдает угощение ведущей,прощается и уходит.</text:span></text:p>
      <text:p text:style-name="P1"><text:span text:style-name="T3"><text:line-break/>Вед: <text:s/>Пели мы и танцевали,<text:line-break/> <text:s text:c="8"/>Как могли вас развлекали!<text:line-break/> <text:s text:c="8"/>До свиданья,в добрый час!<text:line-break/> <text:s text:c="8"/>Ждем еще на праздник вас!<text:line-break/><text:line-break/>Под песню «Паровоз-букашка» дети выходят из за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20:33:12.63</meta:creation-date>
    <meta:print-date>2015-05-13T21:19:58.14</meta:print-date>
    <dc:date>2015-05-13T21:22:49.02</dc:date>
    <meta:editing-duration>PT2M25S</meta:editing-duration>
    <meta:editing-cycles>1</meta:editing-cycles>
    <meta:document-statistic meta:table-count="0" meta:image-count="0" meta:object-count="0" meta:page-count="3" meta:paragraph-count="9" meta:word-count="371" meta:character-count="3973" meta:non-whitespace-character-count="2157"/>
    <meta:generator>LibreOffice/3.6$Windows_x86 LibreOffice_project/da8c1e6-fd468f4-454e206-f42a4a9-143cfd</meta:generator>
  </office:meta>
</office:document-meta>
</file>