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1">
      <style:paragraph-properties fo:line-height="150%" fo:text-align="center" style:justify-single-word="false" fo:widows="1"/>
      <style:text-properties fo:font-variant="normal" fo:text-transform="none" fo:color="#000000" style:font-name="Times New Roman2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 style:list-style-name="L1">
      <style:paragraph-properties fo:line-height="150%" fo:text-align="start" style:justify-single-word="false"/>
    </style:style>
    <style:style style:name="P13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color="#000000" style:font-name="Times New Roman2" fo:font-size="14pt" style:font-size-asian="14pt" style:font-size-complex="14pt"/>
    </style:style>
    <style:style style:name="P16" style:family="paragraph" style:parent-style-name="Standard" style:master-page-name="">
      <style:paragraph-properties fo:margin-left="-1.245cm" fo:margin-right="0cm" fo:line-height="150%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7" style:family="paragraph" style:parent-style-name="Text_20_body" style:list-style-name="L3">
      <style:paragraph-properties fo:line-height="15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.025cm" fo:margin-right="0.025cm" fo:margin-top="0cm" fo:margin-bottom="0cm" fo:line-height="150%" fo:text-align="start" style:justify-single-word="false" fo:widows="1" fo:text-indent="1.27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.025cm" fo:margin-right="0.018cm" fo:margin-top="0cm" fo:margin-bottom="0cm" fo:line-height="150%" fo:text-align="start" style:justify-single-word="false" fo:widows="1" fo:text-indent="1.27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1.27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1.27cm" style:auto-text-indent="false" fo:padding="0cm" fo:border="none"/>
      <style:text-properties fo:font-variant="normal" fo:text-transform="none" fo:color="#2b2622" style:font-name="Times New Roman2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2" fo:font-size="14pt" fo:letter-spacing="normal" style:font-size-asian="14pt" style:font-size-complex="14pt"/>
    </style:style>
    <style:style style:name="T4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2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color="#2b2622" style:font-name="Times New Roman2" fo:font-size="14pt" fo:letter-spacing="normal" fo:font-style="italic" fo:font-weight="normal" style:font-size-asian="14pt" style:font-style-asian="italic" style:font-size-complex="14pt" style:font-style-complex="italic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<text:span text:style-name="T5">«Развитие творческих способностей через применение ТРИЗ технологий»</text:span></text:p>
      <text:list xml:id="list2852301355541517525" text:style-name="L1">
        <text:list-header>
          <text:p text:style-name="P4">Актуальность</text:p>
          <text:p text:style-name="P12"><text:span text:style-name="T6">Сегодня одним из приоритетных направлений педагогики является задача развития творчества. Обучение через творчество, через решение нестандартных задач ведёт к выявлению талантов, развивает способности детей, их уверенность в своих силах. </text:span><text:span text:style-name="T7">Эффективным</text:span><text:span text:style-name="T6"> средством развития творческий способностей является теория решения изобретательских задач (ТРИЗ-технология). </text:span><text:span text:style-name="T1">Чтобы воспитать талантливого человека, необходимо развивать в дошкольном детстве творческое мышление, способность нестандартно мыслить, смотреть на окружающий мир. </text:span><text:span text:style-name="T4">Дошкольный возраст уникален, ибо как сформируется ребенок, такова будет его жизнь, именно поэтому важно не упустить этот период для раскрытия творческого потенциала каждого ребенка.</text:span><text:span text:style-name="T3"> </text:span><text:span text:style-name="T4">В центре внимания ТРИЗ-педагогики - человек творческий и творящий, имеющий богатое гибкое системное воображение, владеющий мощным арсеналом способов решения изобретательских задач и имеющий достойную жизнейную цель.</text:span><text:span text:style-name="T3"> </text:span><text:span text:style-name="T4">Целью данной технологии является, с одной стороны, формирование у детей таких качеств мышления, как гибкость, подвижность, системность, диалектичность, с другой - поисковой активности, стремления к новизне, склонности к творческому воображению. Ведь именно наши психологические качества определяют легкость и быстроту усвоения информации, понятий, принципов и т.п. Младшие дошкольники почти не имеют психологических барьеров, а вот у старших дошкольников они уже наблюдаются. А ТРИЗ позволяет их снять, «убрать» боязнь перед новым, неизвестным, сформировать у детей представление о жизненных и учебных проблемах не как о непреодолимых препятствиях, а как об очередных задачах, требующих решения.</text:span><text:span text:style-name="T3"> </text:span></text:p>
          <text:p text:style-name="P4"><text:soft-page-break/>Противоречие</text:p>
          <text:p text:style-name="P7"><text:span text:style-name="T13">Адаптированная к дошкольному возрасту ТРИЗ-технология позволяет воспитывать и обучать ребенка под девизом «Творчество во всём!». Развить творческое воображение дошкольников можно при условии </text:span><text:span text:style-name="T12">владения педагогом технологией ТРИЗ; построении системы отношений педагога с детьми на основе сотрудничества; обладании педагогом нестандартным мышлением, теоретическими знаниями, практическим опытом и использовании технологий ТРИЗ на учебных занятиях, в организации самостоятельной деятельности деятельности детей, в работе с родителями. В</text:span><text:span text:style-name="T13">месте с тем ТРИЗ-технология в систему работы дошкольных учреждений массово не внедряется, поскольку недостаточно разработаны содержание программы по ТРИЗ, а также формы и методы обучения. </text:span></text:p>
          <text:p text:style-name="P9">Механизм реализации</text:p>
        </text:list-header>
      </text:list>
      <text:p text:style-name="P13">Реализация основывается на материалах пособий С. Гин, которые представляют собой практический материал по системному использованию ТРИЗ-технологии в детском саду. </text:p>
      <text:p text:style-name="P14"><text:s text:c="17"/>Как использовать ТРИЗ:</text:p>
      <text:p text:style-name="P18"><text:span text:style-name="T12">- </text:span>в воспитании у детей качеств творческой личности;</text:p>
      <text:p text:style-name="P18"><text:span text:style-name="T12">- </text:span>в коррекции правильного звукопроизношения;</text:p>
      <text:p text:style-name="P18"><text:span text:style-name="T12">- </text:span>в формировании словаря;</text:p>
      <text:p text:style-name="P18"><text:span text:style-name="T12">- </text:span>в развитии лексико-грамматических средств языка и связной речи;</text:p>
      <text:p text:style-name="P18"><text:span text:style-name="T12">- </text:span>в развитии элементарных математических представлений;</text:p>
      <text:p text:style-name="P18"><text:span text:style-name="T12">- </text:span>в развитии конструктивной деятельности.</text:p>
      <text:p text:style-name="P18">Основные методы ТРИЗ используемые в работе с детьми : </text:p>
      <text:list xml:id="list5032504049557882764" text:style-name="L2">
        <text:list-header>
          <text:p text:style-name="P19"><text:span text:style-name="T12">- </text:span>Мозговой штурм,</text:p>
          <text:p text:style-name="P19"><text:span text:style-name="T12">-</text:span>Метод фокальных объектов, </text:p>
          <text:p text:style-name="P19"><text:span text:style-name="T12">-О</text:span>рфологический анализ, </text:p>
          <text:p text:style-name="P19"><text:soft-page-break/><text:span text:style-name="T12">-М</text:span>етод эмпатии, </text:p>
          <text:p text:style-name="P19"><text:span text:style-name="T12">-М</text:span>етод проб и ошибок, </text:p>
          <text:p text:style-name="P19"><text:span text:style-name="T12">-</text:span>Тризовские игры.</text:p>
        </text:list-header>
      </text:list>
      <text:p text:style-name="P15"><text:span text:style-name="T10">Предлагая</text:span><text:span text:style-name="T8"> детям творческие задания, важно учитывать следующие дидактические принципы:</text:span><text:line-break/><text:span text:style-name="T9">Принцип свободы выбора.</text:span><text:span text:style-name="T8">В любом обучающем или управляющем действии предоставить ребенку право выбора.</text:span><text:line-break/><text:span text:style-name="T9">Принцип открытости. </text:span><text:span text:style-name="T8">Предоставлять ребенку возможность работать с открытыми задачами (не имеющими единственно правильного решения). В условие творческого задания необходимо закладывать разные варианты решения.</text:span><text:line-break/><text:span text:style-name="T9">Принцип деятельности.</text:span><text:span text:style-name="T8">В любое творческое задание нужно включать практическую деятельность.</text:span><text:line-break/><text:span text:style-name="T9">Принцип обратной связи.</text:span><text:span text:style-name="T8">Воспитатель может регулярно контролировать процесс освоения детьми мыслительных операций, так как в новых творческих заданиях есть элементы предыдущих.</text:span><text:line-break/><text:span text:style-name="T9">Принцип идеальности.</text:span><text:span text:style-name="T8">Творческие заданий не требуют специального оборудования и могут быть частью любого занятия, что позволяет максимально использовать возможности, знания и интересы детей.</text:span></text:p>
      <text:p text:style-name="P18">Занятия рекомендуется проводить в течение двух лет с детьми пятого и шестого года жизни. В программе первого года обучения предлагается изучить следующие темы: «Противоречия», «Системный оператор», «Метод маленьких человечков», «Ресурсы», «Сочинение загадок» (по методике А. А. Нестеренко).</text:p>
      <text:p text:style-name="P20">С детьми 4-5-летнего возраста и с учетом их психофизиологических особенностей занятия желательно проводить в форме свободного общения, в виде диалогов, в которых воспитатель играл бы направляющую и </text:p>
      <text:p text:style-name="P20">организующую роль. Продолжительность занятия 15-20 мин.</text:p>
      <text:p text:style-name="P21">В программе второго года обучения кроме занятий предлагается серия <text:soft-page-break/>познавательных упражнений, которые воспитатели могут использовать в повседневном общении с детьми. Кроме того, в каждое основное занятие включается практическая деятельность (рисование, лепка, аппликация) на тему занятия. Продолжительность всего занятия 25-30 мин.</text:p>
      <text:p text:style-name="P22"><text:span text:style-name="T4">Второй год обучения предполагает обучение приемам фантазирования, придумывания нового объекта, рассказу по картинке (методика И. Н. Мурашковской), обучение навыку классификации (методика Т. А. Сидорчук). </text:span><text:span text:style-name="T2">Пример использования технологии ТРИЗ</text:span></text:p>
      <text:p text:style-name="P22"><text:span text:style-name="T2">Игра</text:span><text:span text:style-name="T1"> </text:span><text:span text:style-name="T11">"Маша-Растеряша" </text:span></text:p>
      <text:p text:style-name="P23">Цель: тренировать внимание, умение увидеть все необходимые ресурсы. </text:p>
      <text:p text:style-name="P23">Перед игрой важно включить элементы ТРИЗ. Можно спросить, указывая на объект: "Для чего эта чашка? Для чего дверь? Для чего эта подушка?" </text:p>
      <text:p text:style-name="P23">Вступление: рассказать детям о рассеянных и забывчивых людях, которые все путают и забывают (не забыть сделать воспитательный вывод). А затем спросить: кто хочет помочь машам-растеряшам? Далее игру можно проводить двумя способами по желанию. Ведущий будет Машей. Растерянно оглядываясь по сторонам, он говорит: - Ой! - Что случилось? - Я потеряла (называет какой-то предмет, например, ложку). Чем же я теперь буду суп есть (или назвать любое другое действие)? Сочувствующие помощники начинают предлагать свои способы решения проблемы: можно взять чашку и выпить юшку, а потом вилкой съесть все остальное и т. д. 2. Развитие игры происходит так же как и в первом, но роль Маши-Растеряши исполняют разные дети, а не только ведущий. Например, кто предложил лучшую альтернативу потерянному предмету, тот становится Машей. Таким образом, обеспечивается активность всех участников игры.</text:p>
      <text:p text:style-name="P3">Прогнозируемый результат</text:p>
      <text:p text:style-name="P11"><text:span text:style-name="T1">Таким образом, в результате свободной деятельности, занятий с применением </text:span><text:span text:style-name="T1">элементов ТРИЗ у детей снимается чувство скованности, преодолевается </text:span><text:soft-page-break/><text:span text:style-name="T1">застенчивость, постепенно развивается логика мышления. Речевая и общая инициатива ТРИЗ дает детям возможность проявить свою индивидуальность, нестандартно мыслить. ТРИЗ развивает такие нравственные качества, как умение радоваться успехам других, желание помочь, стремление найти выход из затруднительного положения. </text:span><text:span text:style-name="T4">В результате обучения у детей </text:span><text:span text:style-name="T1">возникает</text:span><text:span text:style-name="T4"> положительное эмоциональное отношение к занятиям, </text:span><text:span text:style-name="T1">возрастает</text:span><text:span text:style-name="T4"> познавательная активность и интерес; детские ответы ста</text:span><text:span text:style-name="T1">новятся</text:span><text:span text:style-name="T4"> нестандартными, раскрепощенными; у детей </text:span><text:span text:style-name="T1">расширяется</text:span><text:span text:style-name="T4"> кругозор, </text:span><text:span text:style-name="T1">появляется</text:span><text:span text:style-name="T4"> стремление к новизне, к фантазированию; речь стан</text:span><text:span text:style-name="T1">овится</text:span><text:span text:style-name="T4"> более образной и логичной, знания по ТРИЗ </text:span><text:span text:style-name="T1">начинают</text:span><text:span text:style-name="T4"> «работать» на других занятиях и в повседневном общении. </text:span></text:p>
      <text:p text:style-name="P6"/>
      <text:p text:style-name="P6"/>
      <text:p text:style-name="P5"/>
      <text:p text:style-name="P5"><text:s text:c="5"/>Используемая литература:</text:p>
      <text:list xml:id="list5716249532942741827" text:style-name="L3">
        <text:list-item>
          <text:p text:style-name="P8">Гин А. «Приёмы педагогической техники: Свобода выбора. Открытость. Деятельность. Обратная связь. Идеальность»</text:p>
        </text:list-item>
        <text:list-item>
          <text:p text:style-name="P10">Гин С. И. Занятия по ТРИЗ в детском саду: пособие для педагогов дошк. учреждений: 3-е изд. — Минск: ИВЦ Минфина, 2007. — 112с.</text:p>
        </text:list-item>
        <text:list-item>
          <text:p text:style-name="P17">Викентьев И. Л., Каиков И. К. Лестница идей: Основы ТРИЗ в примерах и задачах. — Новосибирск, 1992.</text:p>
        </text:list-item>
        <text:list-item>
          <text:p text:style-name="P17">И тут появился изобретатель/ Альтов Г. – Москва.- 1989</text:p>
        </text:list-item>
        <text:list-item>
          <text:p text:style-name="P17">Формирование ключевых компетентностей у детей дошкольного возраста: учебно-методическое пособие/ Дыбина О.В.- Тольятти.-ТГУ.-2009.-114 с.</text:p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8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17S</meta:editing-duration>
    <meta:editing-cycles>8</meta:editing-cycles>
    <meta:generator>OpenOffice/4.1.1$Win32 OpenOffice.org_project/411m6$Build-9775</meta:generator>
    <dc:date>2015-04-13T23:24:00.34</dc:date>
    <meta:document-statistic meta:table-count="0" meta:image-count="0" meta:object-count="0" meta:page-count="5" meta:paragraph-count="39" meta:word-count="963" meta:character-count="7647"/>
    <meta:user-defined meta:name="Info 1"/>
    <meta:user-defined meta:name="Info 2"/>
    <meta:user-defined meta:name="Info 3"/>
    <meta:user-defined meta:name="Info 4"/>
  </office:meta>
</office:document-meta>
</file>