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198cm" table:align="left"/>
    </style:style>
    <style:style style:name="Таблица1.A" style:family="table-column">
      <style:table-column-properties style:column-width="7.938cm"/>
    </style:style>
    <style:style style:name="Таблица1.B" style:family="table-column">
      <style:table-column-properties style:column-width="9.26cm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 fo:text-align="end" style:justify-single-word="false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Text_20_body">
      <style:paragraph-properties fo:line-height="150%"/>
      <style:text-properties style:font-name="Times New Roman1" fo:font-size="14pt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line-height="150%"/>
      <style:text-properties fo:font-size="14pt" fo:font-weight="bold"/>
    </style:style>
    <style:style style:name="P7" style:family="paragraph" style:parent-style-name="Text_20_body">
      <style:paragraph-properties fo:margin-top="0cm" fo:margin-bottom="0.212cm" fo:line-height="150%"/>
      <style:text-properties fo:font-size="14pt" fo:font-weight="bold"/>
    </style:style>
    <style:style style:name="P8" style:family="paragraph" style:parent-style-name="Text_20_body">
      <style:paragraph-properties fo:margin-top="0cm" fo:margin-bottom="0.212cm" fo:line-height="150%" fo:text-align="center" style:justify-single-word="false"/>
      <style:text-properties fo:font-size="14pt" fo:font-weight="bold"/>
    </style:style>
    <style:style style:name="P9" style:family="paragraph" style:parent-style-name="Text_20_body">
      <style:paragraph-properties fo:margin-top="0cm" fo:margin-bottom="0.212cm" fo:line-height="150%"/>
      <style:text-properties fo:font-size="14pt"/>
    </style:style>
    <style:style style:name="P10" style:family="paragraph" style:parent-style-name="Text_20_body">
      <style:paragraph-properties fo:margin-top="0cm" fo:margin-bottom="0.212cm" fo:line-height="150%"/>
    </style:style>
    <style:style style:name="P11" style:family="paragraph" style:parent-style-name="Text_20_body">
      <style:paragraph-properties fo:margin-top="0cm" fo:margin-bottom="0.212cm" fo:line-height="150%" fo:text-align="center" style:justify-single-word="false"/>
    </style:style>
    <style:style style:name="P12" style:family="paragraph" style:parent-style-name="Text_20_body">
      <style:paragraph-properties fo:margin-top="0cm" fo:margin-bottom="0.212cm" fo:line-height="150%"/>
      <style:text-properties style:font-name="Times New Roman1" fo:font-size="14pt" fo:font-weight="bold"/>
    </style:style>
    <style:style style:name="P13" style:family="paragraph" style:parent-style-name="Text_20_body">
      <style:paragraph-properties fo:margin-top="0cm" fo:margin-bottom="0.212cm" fo:line-height="150%" fo:text-align="center" style:justify-single-word="false"/>
      <style:text-properties style:font-name="Times New Roman1" fo:font-size="14pt" fo:font-weight="bold"/>
    </style:style>
    <style:style style:name="P14" style:family="paragraph" style:parent-style-name="Text_20_body">
      <style:paragraph-properties fo:margin-top="0cm" fo:margin-bottom="0.212cm" fo:line-height="150%"/>
      <style:text-properties style:font-name="Times New Roman1" fo:font-size="14pt"/>
    </style:style>
    <style:style style:name="P15" style:family="paragraph" style:parent-style-name="Text_20_body">
      <style:paragraph-properties fo:line-height="150%" fo:break-before="page"/>
    </style:style>
    <style:style style:name="P16" style:family="paragraph" style:parent-style-name="Text_20_body">
      <style:paragraph-properties fo:margin-left="0cm" fo:margin-right="0.247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bold"/>
    </style:style>
    <style:style style:name="P17" style:family="paragraph" style:parent-style-name="Text_20_body">
      <style:paragraph-properties fo:margin-left="0cm" fo:margin-right="0.247cm" fo:margin-top="0cm" fo:margin-bottom="0cm" fo:line-height="150%" fo:text-align="center" style:justify-single-word="false" fo:text-indent="0cm" style:auto-text-indent="false"/>
    </style:style>
    <style:style style:name="P18" style:family="paragraph" style:parent-style-name="Text_20_body">
      <style:paragraph-properties fo:margin-top="0cm" fo:margin-bottom="0cm" fo:line-height="150%"/>
    </style:style>
    <style:style style:name="P19" style:family="paragraph" style:parent-style-name="Text_20_body">
      <style:paragraph-properties fo:margin-top="0cm" fo:margin-bottom="0cm" fo:line-height="150%"/>
      <style:text-properties style:font-name="Times New Roman1" fo:font-size="14pt"/>
    </style:style>
    <style:style style:name="P20" style:family="paragraph" style:parent-style-name="Table_20_Contents">
      <style:paragraph-properties fo:margin-top="0cm" fo:margin-bottom="0.499cm" fo:line-height="150%" fo:text-align="center" style:justify-single-word="false" fo:padding="0cm" fo:border="none"/>
    </style:style>
    <style:style style:name="P21" style:family="paragraph" style:parent-style-name="Table_20_Contents">
      <style:paragraph-properties fo:margin-top="0cm" fo:margin-bottom="0cm" fo:line-height="150%" fo:text-align="center" style:justify-single-word="false" fo:padding="0cm" fo:border="non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fo:font-size="14pt"/>
    </style:style>
    <style:style style:name="T5" style:family="text">
      <style:text-properties fo:font-size="14pt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Одобрены на заседании<text:line-break/> Координационной комиссии<text:line-break/> Министерства спорта Российской<text:line-break/> Федерации по введению и реализации<text:line-break/> Всероссийского физкультурно-спортивного<text:line-break/> комплекса «Готов к труду и<text:line-break/> обороне» (ГТО) протоколом № 1 от<text:line-break/> 23.07.2014 пункт </text:span><text:span text:style-name="T2">II</text:span><text:span text:style-name="T1">/1</text:span></text:p>
      <text:p text:style-name="P5">МЕТОДИЧЕСКИЕ РЕКОМЕНДАЦИИ</text:p>
      <text:p text:style-name="P8">по организации проведения испытаний (тестов), входящих во </text:p>
      <text:p text:style-name="P8">Всероссийский физкультурно-спортивный комплекс  «Готов к труду и обороне» (ГТО)</text:p>
      <text:p text:style-name="P3"> </text:p>
      <text:p text:style-name="P4">Выполнение нормативов Комплекса ГТО проводится в соревновательной обстановке. На этапах подготовки и выполнения норм Комплекса ГТО осуществляется медицинский контроль.</text:p>
      <text:p text:style-name="P4">Для того чтобы участники могли полностью реализовать свои способности, необходимо выбрать целесообразную последовательность проведения тестирования. Она заключается в необходимости начать тестирование с наименее энергозатратных видов испытаний (тестов) и предоставлении участникам достаточного периода отдыха между выполнением нормативов. Кроме того, организаторы соревнований перед тестированием должны провести общую разминку участников.</text:p>
      <text:p text:style-name="P4">Наиболее эффективным является следующий порядок тестирования физической подготовленности населения:</text:p>
      <text:p text:style-name="P9">1. Бег на 30, 60, 100 м в зависимости от возрастных требований и ступени Комплекса.</text:p>
      <text:p text:style-name="P9">2. Прыжок в длину с места толчком двумя ногами, прыжок в длину с разбега.</text:p>
      <text:p text:style-name="P9"><text:soft-page-break/>3. Тестирование в силовых упражнениях: </text:p>
      <text:p text:style-name="P9">подтягивание из виса лежа на низкой перекладине и из виса на высокой перекладине;</text:p>
      <text:p text:style-name="P9">сгибание и разгибание рук в упоре лежа на полу;</text:p>
      <text:p text:style-name="P9">рывок гири;</text:p>
      <text:p text:style-name="P9">поднимание туловища из положения лежа на спине.</text:p>
      <text:p text:style-name="P4">Для тестирования в силовых упражнениях рекомендуется привлекать бригады судей: старший судья бригады (устанавливает единые требования к судейству на всех снарядах, подает общие команды, ведет хронометраж и протоколирует результаты) и по одному судье на каждом снаряде (контролируют технику выполнения упражнения, ведут подсчет правильно выполненных движений, указывают на ошибки).</text:p>
      <text:p text:style-name="P4">Тестирование сгибания и разгибания рук в упоре лежа на полу рекомендуется проводить с применением контактных платформ, что обеспечивает более высокую объективность измерения.</text:p>
      <text:p text:style-name="P4">Тестирование по скоростно-силовым видам и силовым упражнениям может выполняться в один или два дня в зависимости от количества участников.</text:p>
      <text:p text:style-name="P4">4. Бег на 1; 1,5; 2; 3 км проводится в один день. До соревнований в беге на  1; 1,5; 2; 3 км можно организовать тестирование по одному-двум наименее энергоемким испытаниям (тестам), однако лучше ограничиться только бегом.</text:p>
      <text:p text:style-name="P4">5. Тестирование умения плавать проводится, как правило, после предварительного обучения и тренировок. На поворотах выставляются судьи-контролеры, фиксирующие касание бортика во время выполнения поворота, а также нарушения правил (хождение по дну, держание за разделительные дорожки). Результат каждого участника фиксируется и заносится в протокол.</text:p>
      <text:p text:style-name="P4">6. В зимний период целесообразно организовать соревнования по выполнению силовых упражнений, рывку гири и бегу на лыжах. Соревнования рекомендуется проводить в два дня с интервалом отдыха в несколько дней. <text:soft-page-break/>Силовые упражнения и рывок гири проводятся после бега на лыжах.</text:p>
      <text:p text:style-name="P15"> </text:p>
      <text:p text:style-name="P1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1"> </text:p>
          </table:table-cell>
          <table:table-cell office:value-type="string">
            <text:p text:style-name="P20"><text:span text:style-name="T1">Одобрены на заседании Координационной комиссии Министерства спорта Российской Федерации по введению и реализации Всероссийского физкультурно-спортивного комплекса «Готов к труду и обороне» (ГТО) протоколом № 1 от 23.07.2014 пункт </text:span><text:span text:style-name="T2">II</text:span><text:span text:style-name="T1">/1</text:span></text:p>
          </table:table-cell>
        </table:table-row>
      </table:table>
      <text:p text:style-name="P11"> </text:p>
      <text:p text:style-name="P11"> </text:p>
      <text:p text:style-name="P11"> </text:p>
      <text:p text:style-name="P13">МЕТОДИЧЕСКИЕ РЕКОМЕНДАЦИИ</text:p>
      <text:p text:style-name="P11"> </text:p>
      <text:p text:style-name="P16">по выполнению видов испытаний (тестов), входящих во Всероссийский физкультурно-спортивный комплекс «Готов к труду и обороне» (ГТО) </text:p>
      <text:p text:style-name="P17"> </text:p>
      <text:p text:style-name="P14">Перед тестированием участники выполняют индивидуальную или общую разминку под руководством инструктора, педагога (тренера-преподавателя) или самостоятельно. Одежда и обувь участников - спортивная.</text:p>
      <text:p text:style-name="P14">Во время проведения тестирования обеспечиваются необходимые меры техники безопасности и сохранения здоровья участников.</text:p>
      <text:p text:style-name="P10"> </text:p>
      <text:p text:style-name="P12">1. Челночный бег 3х10 м.</text:p>
      <text:p text:style-name="P14">Челночный бег проводится на любой ровной площадке с твердым покрытием, обеспечивающим хорошее сцепление с обувью. На расстоянии 10 м прочерчиваются 2 параллельные линии – «Старт» и «Финиш».</text:p>
      <text:p text:style-name="P14">Участник, не наступая на стартовую линию, принимает положение высокого старта. По команде «Марш!» (с одновременным включением секундомера) <text:soft-page-break/>участник бежит до финишной линии, касается линии рукой, возвращается к линии старта, касается ее и преодолевает последний отрезок без касания линии финиша рукой. Секундомер останавливают в момент пересечения линии «Финиш». Участники стартуют по 2 человека.</text:p>
      <text:p text:style-name="P12">2. Бег на 30, 60, 100 м.</text:p>
      <text:p text:style-name="P14">Бег проводится по дорожкам стадиона или на любой ровной площадке с твердым покрытием. Бег на 30 м выполняется с высокого старта, бег на 60 и 100 м - с низкого или высокого старта. Участники стартуют по 2 - 4 человека. </text:p>
      <text:p text:style-name="P14">Бег на 1; 1,5; 2; 3 км.</text:p>
      <text:p text:style-name="P14">Бег на выносливость проводится по беговой дорожке стадиона или любой ровной местности. Максимальное количество участников забега - 20 человек.</text:p>
      <text:p text:style-name="P12">3. Смешанное передвижение.</text:p>
      <text:p text:style-name="P9">Смешанное передвижение состоит из бега, переходящего в ходьбу в любой последовательности. </text:p>
      <text:p text:style-name="P9">Проводится по беговой дорожке стадиона или любой ровной местности. Максимальное количество участников забега - 20 человек.</text:p>
      <text:p text:style-name="P12">4. Прыжок в длину с места толчком двумя ногами.</text:p>
      <text:p text:style-name="P9">Прыжок в длину с места толчком двумя ногами выполняется в секторе для горизонтальных прыжков. Место отталкивания должно обеспечивать хорошее сцепление с обувью. Участник принимает исходное положение (далее - ИП): ноги на ширине плеч, ступни параллельно, носки ног перед линией измерения. Одновременным толчком двух ног выполняется прыжок вперед. Мах руками разрешен.</text:p>
      <text:p text:style-name="P14">Измерение производится по перпендикулярной прямой от линии измерения до ближайшего следа, оставленного любой частью тела участника.</text:p>
      <text:p text:style-name="P14">Участнику предоставляются три попытки. В зачет идет лучший результат.</text:p>
      <text:p text:style-name="P14">Ошибки:</text:p>
      <text:p text:style-name="P14"><text:soft-page-break/>1) заступ за линию измерения или касание ее;</text:p>
      <text:p text:style-name="P9">2) выполнение отталкивания с предварительного подскока;</text:p>
      <text:p text:style-name="P9">3) отталкивание ногами разновременно.</text:p>
      <text:p text:style-name="P12">5. Прыжок в длину с разбега</text:p>
      <text:p text:style-name="P14">Прыжок в длину с разбега выполняется в секторе для горизонтальных прыжков.</text:p>
      <text:p text:style-name="P14">Измерение производится по перпендикулярной прямой от места отталкивания до ближайшего следа, оставленного любой частью тела участника.</text:p>
      <text:p text:style-name="P14">Участнику предоставляются три попытки. В зачет идет лучший результат.</text:p>
      <text:p text:style-name="P12">6. Подтягивание из виса лежа на низкой перекладине</text:p>
      <text:p text:style-name="P14">Подтягивание на низкой перекладине выполняется из ИП: вис лежа лицом вверх хватом сверху, кисти рук на ширине плеч, голова, туловище и ноги составляют прямую линию, пятки могут упираться в опору высотой до 4 см.</text:p>
      <text:p text:style-name="P10"><text:span text:style-name="T1">Высота грифа перекладины для участников </text:span><text:span text:style-name="T2">I</text:span> <text:span text:style-name="T1">- </text:span><text:span text:style-name="T2">III</text:span> <text:span text:style-name="T1">ступеней - 90 см. Высота грифа перекладины для участников </text:span><text:span text:style-name="T2">IV</text:span> <text:span text:style-name="T1">- </text:span><text:span text:style-name="T2">IX</text:span> <text:span text:style-name="T1">ступеней - 110 см.</text:span></text:p>
      <text:p text:style-name="P14">Для того чтобы занять ИП, участник подходит к перекладине, берется за гриф хватом сверху, приседает под гриф и, держа голову прямо, ставит подбородок на гриф перекладины. После чего, не разгибая рук и не отрывая подбородка от перекладины, шагая вперед, выпрямляется так, чтобы голова, туловище и ноги составляли прямую линию. Помощник судьи подставляет опору под ноги участника. После этого участник выпрямляет руки и занимает ИП. Из ИП участник подтягивается до пересечения подбородком грифа перекладины, затем опускается в вис и, зафиксировав на 0,5 сек. ИП, продолжает выполнение упражнения.</text:p>
      <text:p text:style-name="P14">Засчитывается количество правильно выполненных подтягиваний, фиксируемых счетом судьи.</text:p>
      <text:p text:style-name="P14">Ошибки:</text:p>
      <text:p text:style-name="P9">1) подтягивания с рывками или с прогибанием туловища;</text:p>
      <text:p text:style-name="P9"><text:soft-page-break/>2) подбородок не поднялся выше грифа перекладины;</text:p>
      <text:p text:style-name="P9">3) отсутствие фиксации на 0,5 сек. ИП;</text:p>
      <text:p text:style-name="P9">4) разновременное сгибание рук.</text:p>
      <text:p text:style-name="P7">7.  Подтягивание из виса на высокой перекладине. </text:p>
      <text:p text:style-name="P14">Подтягивание на высокой перекладине выполняется из ИП: вис хватом сверху, кисти рук на ширине плеч, руки, туловище и ноги выпрямлены, ноги не касаются пола, ступни вместе.</text:p>
      <text:p text:style-name="P14">Участник подтягивается так, чтобы подбородок пересек верхнюю линию грифа перекладины, затем опускается в вис и продолжает выполнение упражнения. Засчитывается количество правильно выполненных подтягиваний, фиксируемых счетом судьи.</text:p>
      <text:p text:style-name="P14">Ошибки:</text:p>
      <text:p text:style-name="P9">1) подтягивание рывками или с махами ног (туловища);</text:p>
      <text:p text:style-name="P9">2) подбородок не поднялся выше грифа перекладины;</text:p>
      <text:p text:style-name="P9">3) отсутствие фиксации на 0,5 сек. ИП;</text:p>
      <text:p text:style-name="P9">3) разновременное сгибание рук.</text:p>
      <text:p text:style-name="P7">8. Рывок гири</text:p>
      <text:p text:style-name="P14">Для тестирования используются гири массой 16 кг. Контрольное время выполнения упражнения - 4 мин. Засчитывается суммарное количество правильно выполненных подъемов гири правой и левой рукой.</text:p>
      <text:p text:style-name="P14">Соревнования проводятся на помосте или любой ровной площадке размером 2×2 м. Участник обязан выступать на соревнованиях в спортивной форме, позволяющей судьям  определять выпрямление работающей руки и разгибание ног в тазобедренных и коленных суставах. </text:p>
      <text:p text:style-name="P14">Рывок гири выполняется в один прием, сначала одной рукой, затем без перерыва другой. Участник должен непрерывным движением поднимать гирю вверх до полного выпрямления руки и зафиксировать ее. Работающая рука, <text:soft-page-break/>ноги и туловище при этом должны быть выпрямлены. Переход к выполнению упражнения другой рукой может быть сделан один раз. Для смены рук разрешено использовать дополнительные замахи. </text:p>
      <text:p text:style-name="P14">Участник имеет право начинать упражнение с любой руки и переходить к выполнению упражнения второй рукой в любое время, отдыхать, держа гирю в верхнем, либо нижнем положении, не более 5 сек. Во время выполнения упражнения судья засчитывает каждый правильно выполненный подъем после фиксации гири не менее чем на 0,5 сек.</text:p>
      <text:p text:style-name="P14">Запрещено:</text:p>
      <text:p text:style-name="P9">1) использовать какие-либо приспособления, облегчающие подъем гири, в том числе гимнастические накладки;</text:p>
      <text:p text:style-name="P9">2) использовать канифоль для подготовки ладоней;</text:p>
      <text:p text:style-name="P9">3) оказывать себе помощь, опираясь свободной рукой на бедро или туловище;</text:p>
      <text:p text:style-name="P9">4) постановка гири на голову, плечо, грудь, ногу или помост;</text:p>
      <text:p text:style-name="P9">5) выход за пределы помоста.</text:p>
      <text:p text:style-name="P14">Ошибки:</text:p>
      <text:p text:style-name="P9">1) дожим гири;</text:p>
      <text:p text:style-name="P9">2) касание свободной рукой ног, туловища, гири, работающей руки.</text:p>
      <text:p text:style-name="P7">9. Сгибание и разгибание рук в упоре лежа на полу</text:p>
      <text:p text:style-name="P14">Сгибание и разгибание рук в упоре лежа выполняется из ИП: упор лежа на полу, руки на ширине плеч, кисти вперед, локти разведены не более 45 градусов, плечи, туловище и ноги составляют прямую линию. Стопы упираются в пол без опоры.</text:p>
      <text:p text:style-name="P14">Сгибая руки, необходимо коснуться грудью пола (или платформы высотой         5 см), затем, разгибая руки, вернуться в ИП и, зафиксировав его на 0,5 сек., продолжить выполнение упражнения.</text:p>
      <text:p text:style-name="P14">Засчитывается количество правильно выполненных сгибаний и разгибаний рук, <text:soft-page-break/>фиксируемых счетом судьи.</text:p>
      <text:p text:style-name="P14">Ошибки:</text:p>
      <text:p text:style-name="P9">1) касание пола коленями, бедрами, тазом;</text:p>
      <text:p text:style-name="P9">2) нарушение прямой линии "плечи - туловище - ноги";</text:p>
      <text:p text:style-name="P9">3) отсутствие фиксации на 0,5 сек. ИП;</text:p>
      <text:p text:style-name="P9">4) разновременное разгибание рук.</text:p>
      <text:p text:style-name="P7">10. Поднимание туловища из положения лежа на спине</text:p>
      <text:p text:style-name="P14">Поднимание туловища из положения лежа выполняется из ИП: лежа на спине на гимнастическом мате, руки за головой, лопатки касаются мата, ноги согнуты в коленях под прямым углом, ступни прижаты партнером к полу.</text:p>
      <text:p text:style-name="P14">Участник выполняет максимальное количество подниманий (за 1 мин.), касаясь локтями бедер (коленей), с последующим возвратом в ИП.</text:p>
      <text:p text:style-name="P14">Засчитывается количество правильно выполненных подниманий туловища.</text:p>
      <text:p text:style-name="P14">Для выполнения тестирования создаются пары, один из партнеров выполняет упражнение, другой удерживает его ноги за ступни и голени. Затем участники меняются местами.</text:p>
      <text:p text:style-name="P14">Ошибки:</text:p>
      <text:p text:style-name="P9">1) отсутствие касания локтями бедер (коленей);</text:p>
      <text:p text:style-name="P9">2) отсутствие касания лопатками мата;</text:p>
      <text:p text:style-name="P9">3) пальцы разомкнуты "из замка";</text:p>
      <text:p text:style-name="P9">4) смещение таза.</text:p>
      <text:p text:style-name="P7">11. Наклон вперед из положения стоя с прямыми ногами на полу или на гимнастической скамье</text:p>
      <text:p text:style-name="P14">Наклон вперед из положения стоя с прямыми ногами выполняется из ИП: стоя на полу или гимнастической скамье, ноги выпрямлены в коленях, ступни ног расположены параллельно на ширине 10 - 15 см.</text:p>
      <text:p text:style-name="P14"><text:soft-page-break/>При выполнении испытания (теста) на полу участник по команде выполняет два предварительных наклона. При третьем наклоне касается пола пальцами или ладонями двух рук и фиксирует результат в течение 2 сек.</text:p>
      <text:p text:style-name="P14">При выполнении испытания (теста) на гимнастической скамье по команде участник выполняет два предварительных наклона, скользя пальцами рук по линейке измерения. При третьем наклоне участник максимально сгибается и фиксирует результат в течение 2 сек. Величина гибкости измеряется в сантиметрах. Результат выше уровня гимнастической скамьи определяется знаком –, ниже - знаком +.</text:p>
      <text:p text:style-name="P14">Ошибки: </text:p>
      <text:p text:style-name="P14">1) сгибание ног в коленях; </text:p>
      <text:p text:style-name="P14">2) фиксация результата пальцами одной руки;</text:p>
      <text:p text:style-name="P14">3) отсутствие фиксации результата в течение 2 сек.</text:p>
      <text:p text:style-name="P7">12. Метание теннисного мяча в цель</text:p>
      <text:p text:style-name="P14">Метание теннисного мяча (57 г) в цель производится с расстояния 6 м в закрепленный на стене гимнастический обруч (диаметром 90 см). Нижний край обруча находится на высоте 2 м от пола.</text:p>
      <text:p text:style-name="P14">Участнику предоставляется право выполнить пять бросков. Засчитывается количество попаданий в площадь, ограниченную обручем.</text:p>
      <text:p text:style-name="P10"> <text:span text:style-name="T3">13.  Метание спортивного снаряда на дальность</text:span></text:p>
      <text:p text:style-name="P14">Метание спортивного снаряда (весом 150, 500, 700 г) на дальность проводится на стадионе или любой ровной площадке в коридор шириной 15 м. Длина коридора устанавливается в зависимости от подготовленности участников.</text:p>
      <text:p text:style-name="P14">Метание выполняется с места или прямого разбега способом "из-за спины через плечо". Другие способы метания запрещены.</text:p>
      <text:p text:style-name="P14">Участнику предоставляется право выполнить три броска. В зачет идет лучший результат. Измерение производится от линии метания до места приземления <text:soft-page-break/>снаряда.</text:p>
      <text:p text:style-name="P10"><text:span text:style-name="T1">Спортивные снаряды разработаны специально для применения на спортивных соревнованиях и имеют специфическую форму и оптимальный вес, обеспечивающие наилучшую дальность полета. Участники </text:span><text:span text:style-name="T2">II</text:span> <text:span text:style-name="T1">- </text:span><text:span text:style-name="T2">IV</text:span> <text:span text:style-name="T1">ступеней Комплекса выполняют метание мяча весом 150 г, участники </text:span><text:span text:style-name="T2">V</text:span> <text:span text:style-name="T1">- </text:span><text:span text:style-name="T2">VII</text:span> <text:span text:style-name="T1">ступеней Комплекса выполняют метание спортивного снаряда весом 700 и 500 г (мужчины                      и женщины соответственно).</text:span></text:p>
      <text:p text:style-name="P7">14.  Плавание на 10, 15, 25, 50 м</text:p>
      <text:p text:style-name="P9">Плавание проводится в бассейнах или специально оборудованных местах на водоемах. Разрешено стартовать с тумбочки, бортика или из воды. Способ плавания – произвольный. Пловец должен коснуться стенки бассейна какой-либо частью своего тела при завершении каждого отрезка дистанции и на финише. </text:p>
      <text:p text:style-name="P14">Запрещено:</text:p>
      <text:p text:style-name="P9">1) идти по дну;</text:p>
      <text:p text:style-name="P9">2) использовать для продвижения или сохранения плавучести разделители дорожек или подручные средства;</text:p>
      <text:p text:style-name="P7">15. Бег на лыжах на 1, 2, 3, 5 км</text:p>
      <text:p text:style-name="P14">Бег на лыжах проводится свободным стилем на дистанциях, проложенных преимущественно на местности со слабо- и среднепересеченным рельефом. Соревнования проводятся в закрытых от ветра местах в соответствии с санитарно-эпидемиологическими требованиями к условиям и организации обучения в общеобразовательных учреждениях (Санитарно-эпидемиологические правила и нормативы СанПиН 2.4.2.2821-10).</text:p>
      <text:p text:style-name="P7">16. Кросс по пересеченной местности на 1, 2, 3, 5 км</text:p>
      <text:p text:style-name="P9">Дистанция для кросса прокладывается по территории парка, леса или на любом открытом пространстве. </text:p>
      <text:p text:style-name="P7"><text:soft-page-break/>17. Стрельба из пневматической винтовки или электронного оружия </text:p>
      <text:p text:style-name="P18">         <text:span text:style-name="T1">Пулевая стрельба производится из пневматической винтовки или из электронного оружия. Выстрелов - 3 пробных, 5 зачетных. Время на стрельбу –      10 мин. Время на подготовку - 3 мин.  </text:span></text:p>
      <text:p text:style-name="P18"><text:span text:style-name="T1">Стрельба из пневматической винтовки (ВП, типа ИЖ-38, ИЖ-60, МР-512, ИЖ-32,  МР-532, MLG, DIANA) производится из положения сидя или стоя с опорой локтями о стол или стойку на дистанцию 5 м (для </text:span><text:span text:style-name="T2">III</text:span> <text:span text:style-name="T1">ступени), 10 м по  мишени № 8.</text:span></text:p>
      <text:p text:style-name="P18"><text:span text:style-name="T1">Стрельба из электронного оружия производится из положения сидя или стоя с опорой локтями о стол или стойку на дистанцию 5 м (для </text:span><text:span text:style-name="T2">III</text:span> <text:span text:style-name="T1">ступени), 10 м по мишени № 8. </text:span></text:p>
      <text:p text:style-name="P7">18. Туристский поход с проверкой туристских навыков</text:p>
      <text:p text:style-name="P10"><text:span text:style-name="T4">Выполнение норм по туризму проводится в пеших походах в соответствии                с возрастными требованиями. Для участников </text:span><text:span text:style-name="T5">III</text:span><text:span text:style-name="T4">, </text:span><text:span text:style-name="T5">VIII</text:span> <text:span text:style-name="T4">- </text:span><text:span text:style-name="T5">IX</text:span> <text:span text:style-name="T4">ступеней длина пешего перехода составляет 5 км, IV - </text:span><text:span text:style-name="T5">V</text:span><text:span text:style-name="T4">, </text:span><text:span text:style-name="T5">VII</text:span> <text:span text:style-name="T4">ступеней - 10 км, </text:span><text:span text:style-name="T5">VI</text:span> <text:span text:style-name="T4">ступени - 15 км.</text:span></text:p>
      <text:p text:style-name="P9">В походе проверяются туристские знания и навыки: укладка рюкзака, ориентирование на местности по карте и компасу, установка палатки, разжигание костра, способы преодоления препятствий.</text:p>
      <text:p text:style-name="P6">19. Скандинавская ходьба</text:p>
      <text:p text:style-name="P19">Дистанции для участников скандинавской ходьбы прокладываются (по возможности) на ровных дорожках парков по ровной или слабопересеченной местности. При необходимости, участникам предоставляются палки, высота которых подбирается с учетом роста и физической подготовленности участников. Группы стартующих участников подбираются с учетом возраста, пола и физической подготовленности.</text:p>
      <text:p text:style-name="P10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22T10:03:59.59</meta:creation-date>
    <meta:document-statistic meta:table-count="1" meta:image-count="0" meta:object-count="0" meta:page-count="12" meta:paragraph-count="143" meta:word-count="2199" meta:character-count="15794"/>
    <dc:date>2014-08-22T10:04:57.57</dc:date>
    <meta:editing-duration>PT1M7S</meta:editing-duration>
    <meta:editing-cycles>1</meta:editing-cycles>
    <meta:generator>OpenOffice/4.1.0$Win32 OpenOffice.org_project/410m18$Build-9764</meta:generator>
  </office:meta>
</office:document-meta>
</file>