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</style:style>
    <style:style style:name="P2" style:family="paragraph" style:parent-style-name="Normal_20__28_Web_29_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9"/></text:span></text:p>
      <text:p text:style-name="P2"><text:span text:style-name="T4">Ход занятия</text:span></text:p>
      <text:p text:style-name="Normal_20__28_Web_29_"><text:span text:style-name="T4">Воспитатель: Ребята, посмотрите, сегодня к нам пришли гости, давайте с ними поздороваемся, скажем «Здравствуйте»</text:span></text:p>
      <text:p text:style-name="Normal_20__28_Web_29_"><text:span text:style-name="Emphasis"><text:span text:style-name="T4">Дети здороваются с гостями. У Воспитателя звонит телефон.</text:span></text:span></text:p>
      <text:p text:style-name="Normal_20__28_Web_29_"><text:span text:style-name="T4">Воспитатель: Алло, да, здравствуй Зайка! Ты приглашаешь нас к себе в гости? Конечно, придем. До свидания, до встречи!</text:span></text:p>
      <text:p text:style-name="Normal_20__28_Web_29_"><text:span text:style-name="T4">Ребята, сейчас мне звонил Зайка и пригласил нас к себе в гости. Хотите пойти в гости к Зайке?</text:span></text:p>
      <text:p text:style-name="Normal_20__28_Web_29_"><text:span text:style-name="T4">Дети: Да!</text:span></text:p>
      <text:p text:style-name="Normal_20__28_Web_29_"><text:span text:style-name="T4">Воспитатель: По тропинке мы с друзьями весело идем!</text:span></text:p>
      <text:p text:style-name="Normal_20__28_Web_29_"><text:span text:style-name="T4">Поиграем, порезвимся песенку споем!</text:span></text:p>
      <text:p text:style-name="Normal_20__28_Web_29_"><text:span text:style-name="T4">Из-за ёлки выходит Мишка.</text:span></text:p>
      <text:p text:style-name="Normal_20__28_Web_29_"><text:span text:style-name="T4">Воспитатель: Ребята, кто это?</text:span></text:p>
      <text:p text:style-name="Normal_20__28_Web_29_"><text:span text:style-name="T4">Дети: Мишка.</text:span></text:p>
      <text:p text:style-name="Normal_20__28_Web_29_"><text:span text:style-name="T4">Мишка: Здравствуйте ребята!</text:span></text:p>
      <text:p text:style-name="Normal_20__28_Web_29_"><text:span text:style-name="T4">Дети: Здравствуйте</text:span></text:p>
      <text:p text:style-name="Normal_20__28_Web_29_"><text:span text:style-name="T4">Мишка: Что вы делаете в лесу?</text:span></text:p>
      <text:p text:style-name="Normal_20__28_Web_29_"><text:span text:style-name="T4">Воспитатель: Здравствуй, Мишка! Нам позвонил Зайка и пригласил к себе в гости.</text:span></text:p>
      <text:p text:style-name="Normal_20__28_Web_29_"><text:span text:style-name="T4">Мишка: Зайка живет вон в том домике. Но я вас к нему не пущу, пока не поиграете со мной.</text:span></text:p>
      <text:p text:style-name="Normal_20__28_Web_29_"><text:span text:style-name="T4">Воспитатель: А мы с удовольствием с тобой поиграем. Да ребята?</text:span></text:p>
      <text:p text:style-name="Normal_20__28_Web_29_"><text:span text:style-name="T4">Дети: Да!</text:span></text:p>
      <text:p text:style-name="Normal_20__28_Web_29_"><text:span text:style-name="Emphasis"><text:span text:style-name="T5">Игра с движениями «Мишка Косолапый»</text:span></text:span></text:p>
      <text:p text:style-name="Normal_20__28_Web_29_"><text:span text:style-name="T4">Мишка косолапый по лесу идет.</text:span></text:p>
      <text:p text:style-name="Normal_20__28_Web_29_"><text:span text:style-name="T4">Шишки собирает и в карман кладет.</text:span></text:p>
      <text:p text:style-name="Normal_20__28_Web_29_"><text:span text:style-name="T4">Вдруг упала шишка прямо мишке в лоб!</text:span></text:p>
      <text:p text:style-name="Normal_20__28_Web_29_"><text:span text:style-name="T4">Мишка рассердился и ногою топ.</text:span></text:p>
      <text:p text:style-name="Normal_20__28_Web_29_"><text:span text:style-name="T4">Мы потопаем как мишка топ-топ-топ.</text:span></text:p>
      <text:p text:style-name="Normal_20__28_Web_29_"><text:span text:style-name="T4">Мы похлопаем как мишка хлоп-хлоп-хлоп.</text:span></text:p>
      <text:p text:style-name="Normal_20__28_Web_29_"><text:span text:style-name="T4">Воспитатель: Ну как мишка тебе понравилось с нами поиграть?</text:span></text:p>
      <text:p text:style-name="Normal_20__28_Web_29_"><text:span text:style-name="T4">Мишка: Ох, как мы здорово поиграли, молодцы ребята! Мне пора на зимовку отправляться. До свидания!</text:span></text:p>
      <text:p text:style-name="Normal_20__28_Web_29_"><text:span text:style-name="T4">Дети: До свидания!</text:span></text:p>
      <text:p text:style-name="Normal_20__28_Web_29_"><text:soft-page-break/><text:span text:style-name="T4">Воспитатель: По тропинке мы с друзьями весело идем!</text:span></text:p>
      <text:p text:style-name="Normal_20__28_Web_29_"><text:span text:style-name="T4">И пришли мы в гости к зайчику домой.</text:span></text:p>
      <text:p text:style-name="Normal_20__28_Web_29_"><text:span text:style-name="Emphasis"><text:span text:style-name="T4">Дети и воспитатель подходят к домику Зайки. Выпрыгивает Зайка.</text:span></text:span></text:p>
      <text:p text:style-name="Normal_20__28_Web_29_"><text:span text:style-name="T4">Зайка: Здравствуйте ребята!</text:span></text:p>
      <text:p text:style-name="Normal_20__28_Web_29_"><text:span text:style-name="T4">Дети: Здравствуйте!</text:span></text:p>
      <text:p text:style-name="Normal_20__28_Web_29_"><text:span text:style-name="T4">Зайка: Проходите ребята, садитесь на скамеечку. Как я рада, что вы пришли.</text:span></text:p>
      <text:p text:style-name="Normal_20__28_Web_29_"><text:span text:style-name="T4">Воспитатель: Мы слышали у тебя в этом году хороший урожай. Покажешь свои овощи?</text:span></text:p>
      <text:p text:style-name="Normal_20__28_Web_29_"><text:span text:style-name="T4">Зайка: Да вот они.</text:span></text:p>
      <text:p text:style-name="Normal_20__28_Web_29_"><text:span text:style-name="Emphasis"><text:span text:style-name="T4">Воспитатель вытаскивает капусту большую и маленькую.</text:span></text:span></text:p>
      <text:p text:style-name="Normal_20__28_Web_29_"><text:span text:style-name="T4">Воспитатель: Ребята что это?</text:span></text:p>
      <text:p text:style-name="Normal_20__28_Web_29_"><text:span text:style-name="T4">Дети: Капуста</text:span></text:p>
      <text:p text:style-name="Normal_20__28_Web_29_"><text:span text:style-name="T4">Воспитатель: А это?</text:span></text:p>
      <text:p text:style-name="Normal_20__28_Web_29_"><text:span text:style-name="T4">Дети: Капуста</text:span></text:p>
      <text:p text:style-name="Normal_20__28_Web_29_"><text:span text:style-name="T4">Воспитатель: Это какая капуста?</text:span><text:span text:style-name="Emphasis"><text:span text:style-name="T4"> (большая)</text:span></text:span></text:p>
      <text:p text:style-name="Normal_20__28_Web_29_"><text:span text:style-name="T4">Воспитатель: Это какая капуста?</text:span><text:span text:style-name="Emphasis"><text:span text:style-name="T4"> (маленькая)</text:span></text:span></text:p>
      <text:p text:style-name="Normal_20__28_Web_29_"><text:span text:style-name="Emphasis"><text:span text:style-name="T4">Индивидуальные и хоровые ответы детей.</text:span></text:span></text:p>
      <text:p text:style-name="Normal_20__28_Web_29_"><text:span text:style-name="T4">Воспитатель: Зайка, давай мы тебе поможем посолить капусту на зиму, а ты с нами потом поиграешь.</text:span></text:p>
      <text:p text:style-name="Normal_20__28_Web_29_"><text:span text:style-name="Emphasis"><text:span text:style-name="T4">Игра с движениями «Солим капусту».</text:span></text:span></text:p>
      <text:p text:style-name="Normal_20__28_Web_29_"><text:span text:style-name="T4">Мы капусту рубим, рубим</text:span><text:span text:style-name="Emphasis"><text:span text:style-name="T4"> (прямые кисти вверх и вниз)</text:span></text:span></text:p>
      <text:p text:style-name="Normal_20__28_Web_29_"><text:span text:style-name="T4">Мы капусту трем, трем </text:span><text:span text:style-name="Emphasis"><text:span text:style-name="T4">(трем правым кулачком по левой ладони)</text:span></text:span></text:p>
      <text:p text:style-name="Normal_20__28_Web_29_"><text:span text:style-name="T4">Мы капусту солим, солим </text:span><text:span text:style-name="Emphasis"><text:span text:style-name="T4">(изобразить щепотку)</text:span></text:span></text:p>
      <text:p text:style-name="Normal_20__28_Web_29_"><text:span text:style-name="T4">Мы капусту жмем, жмем</text:span><text:span text:style-name="Emphasis"><text:span text:style-name="T4"> (сжимаем обе кисти в кулак).</text:span></text:span></text:p>
      <text:p text:style-name="Normal_20__28_Web_29_"><text:span text:style-name="T4">И в ведерко кладем.</text:span></text:p>
      <text:p text:style-name="Normal_20__28_Web_29_"><text:span text:style-name="T4">Воспитатель: Вот зайка мы тебе помогли капусту посолить.</text:span></text:p>
      <text:p text:style-name="Normal_20__28_Web_29_"><text:span text:style-name="T4">Ребята, а давайте поиграем с Зайчиком. Зайчик, повторяй за нами.</text:span></text:p>
      <text:p text:style-name="Normal_20__28_Web_29_"><text:span text:style-name="T6">Игры с движениями «Пчелки»</text:span></text:p>
      <text:p text:style-name="Normal_20__28_Web_29_"><text:span text:style-name="T4">Домик маленький на ёлке дом для пчел, а где же пчелки</text:span></text:p>
      <text:p text:style-name="Normal_20__28_Web_29_"><text:span text:style-name="T4">Надо в дом постучать раз, два, три, четыре, пять.</text:span></text:p>
      <text:p text:style-name="Normal_20__28_Web_29_"><text:span text:style-name="T4">Я стучу, стучу по ёлке, где же, где же эти пчёлки</text:span></text:p>
      <text:p text:style-name="Normal_20__28_Web_29_"><text:span text:style-name="T4">Стали вдруг вылетать раз, два, три, четыре, пять.</text:span></text:p>
      <text:p text:style-name="Normal_20__28_Web_29_"><text:span text:style-name="T4">Зайка: Ой, как интересно, давайте еще с пальчиками играть, пожалуйста!</text:span></text:p>
      <text:p text:style-name="Normal_20__28_Web_29_"><text:span text:style-name="T4">Воспитатель: Мы можем тебе про рыбок спеть, да ребятки?</text:span></text:p>
      <text:p text:style-name="Normal_20__28_Web_29_"><text:span text:style-name="T4">Дети: Да «Рыбки»</text:span></text:p>
      <text:p text:style-name="Normal_20__28_Web_29_"><text:soft-page-break/><text:span text:style-name="T4">Пять маленьких рыбок играли в реке</text:span></text:p>
      <text:p text:style-name="Normal_20__28_Web_29_"><text:span text:style-name="T4">Лежало большое бревно на песке</text:span></text:p>
      <text:p text:style-name="Normal_20__28_Web_29_"><text:span text:style-name="T4">И рыбка сказала нырять здесь легко</text:span></text:p>
      <text:p text:style-name="Normal_20__28_Web_29_"><text:span text:style-name="T4">Вторая сказала, нет здесь глубоко</text:span></text:p>
      <text:p text:style-name="Normal_20__28_Web_29_"><text:span text:style-name="T4">А третья сказала, мне хочется спать</text:span></text:p>
      <text:p text:style-name="Normal_20__28_Web_29_"><text:span text:style-name="T4">четвертая стала чуть-чуть замерзать</text:span></text:p>
      <text:p text:style-name="Normal_20__28_Web_29_"><text:span text:style-name="T4">А пятая крикнула здесь крокодил</text:span></text:p>
      <text:p text:style-name="Normal_20__28_Web_29_"><text:span text:style-name="T4">Плывите отсюда, чтоб не проглотил.</text:span></text:p>
      <text:p text:style-name="Normal_20__28_Web_29_"><text:span text:style-name="T4">Зайка: Спасибо, ребята. Хорошо мы с вами поиграли, я приготовил вам угощение. Вот оно (отдает ребятам).</text:span></text:p>
      <text:p text:style-name="Normal_20__28_Web_29_"><text:span text:style-name="T4">Воспитатель: Ребята, скажем Зайке Спасибо!</text:span></text:p>
      <text:p text:style-name="Normal_20__28_Web_29_"><text:span text:style-name="T4">Дети: Спасибо!</text:span></text:p>
      <text:p text:style-name="Normal_20__28_Web_29_"><text:span text:style-name="T4">Зайка: До свидания, дети! Спасибо, что пришли ко мне.</text:span></text:p>
      <text:p text:style-name="Normal_20__28_Web_29_"><text:span text:style-name="T4">Дети: До свидания!</text:span></text:p>
      <text:p text:style-name="Normal_20__28_Web_29_"><text:span text:style-name="T4">Воспитатель: А нам пора возвращаться.</text:span></text:p>
      <text:p text:style-name="Normal_20__28_Web_29_"><text:span text:style-name="T4">По тропинке мы с друзьями весело идем!</text:span></text:p>
      <text:p text:style-name="Normal_20__28_Web_29_"><text:span text:style-name="T4">Наигрались, нарезвились вместе с Зайчиком!</text:span></text:p>
      <text:p text:style-name="Normal_20__28_Web_29_"><text:span text:style-name="T4">Воспитатель: Детки, мы сегодня ходили в гости к Зайчику, на пути встретили Медведя и играли с ним в игру, помогали Зайчику солить капусту, показали Зайчику наши игры. Вы все молодцы! Давайте скажем нашим гостям «До свидания»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dc:creator>ф Ф</dc:creator>
    <meta:editing-cycles>1</meta:editing-cycles>
    <meta:print-date>2014-01-21T05:54:00</meta:print-date>
    <meta:creation-date>2014-01-21T05:45:00</meta:creation-date>
    <dc:date>2015-03-26T23:12:27.19</dc:date>
    <meta:editing-duration>PT10S</meta:editing-duration>
    <meta:generator>OpenOffice/4.0.0$Win32 OpenOffice.org_project/400m3$Build-9702</meta:generator>
    <meta:document-statistic meta:table-count="0" meta:image-count="0" meta:object-count="0" meta:page-count="3" meta:paragraph-count="79" meta:word-count="566" meta:character-count="357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