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style:font-name-complex="Times New Roman1"/>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end"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text-align="end"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text-align="center" style:justify-single-word="false"/>
      <style:text-properties style:font-name="Times New Roman" fo:font-size="18pt" style:font-size-asian="18pt" style:font-name-complex="Times New Roman1" style:font-size-complex="18pt"/>
    </style:style>
    <style:style style:name="P15" style:family="paragraph" style:parent-style-name="List_20_Paragraph" style:list-style-name="WWNum1">
      <style:paragraph-properties fo:text-align="justify" style:justify-single-word="false"/>
      <style:text-properties style:font-name="Times New Roman" fo:font-size="14pt" style:font-size-asian="14pt" style:font-name-complex="Times New Roman1" style:font-size-complex="14pt"/>
    </style:style>
    <style:style style:name="P16" style:family="paragraph" style:parent-style-name="List_20_Paragraph" style:list-style-name="WWNum2">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T1" style:family="text">
      <style:text-properties style:font-name="Times New Roman" style:font-name-complex="Times New Roman1"/>
    </style:style>
    <style:style style:name="T2" style:family="text">
      <style:text-properties style:font-name="Times New Roman" officeooo:rsid="0013c3b0" style:font-name-complex="Times New Roman1"/>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officeooo:rsid="0013c3b0" style:font-size-asian="14pt" style:font-name-complex="Times New Roman1" style:font-size-complex="14pt"/>
    </style:style>
    <style:style style:name="T5" style:family="text">
      <style:text-properties style:font-name="Times New Roman" fo:font-size="14pt" officeooo:rsid="00157cbe"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ГБДОУ детский сад №</text:span><text:span text:style-name="T2">1</text:span><text:span text:style-name="T1">3 ком</text:span><text:span text:style-name="T2">пенсирующего</text:span><text:span text:style-name="T1"> вида Кировского района СПБ</text:span></text:p>
      <text:p text:style-name="P2"/>
      <text:p text:style-name="P2"/>
      <text:p text:style-name="P2"/>
      <text:p text:style-name="P2"/>
      <text:p text:style-name="P2"/>
      <text:p text:style-name="P3"/>
      <text:p text:style-name="P3">Совместная деятельность с детьми старшего возраста</text:p>
      <text:p text:style-name="P14">«Путешествие Маши в сказочный лес»</text:p>
      <text:p text:style-name="P3">с использованием технологии:</text:p>
      <text:p text:style-name="P3">«Давайте дружить» (интеграция семьи и ДОУ для создания оптимального социального пространства).</text:p>
      <text:p text:style-name="P3"/>
      <text:p text:style-name="P3"/>
      <text:p text:style-name="P3"/>
      <text:p text:style-name="P3"/>
      <text:p text:style-name="P4">Автор-составитель : Шленева Елена Николаевна</text:p>
      <text:p text:style-name="P4"><text:s/>воспитатель первой категории</text:p>
      <text:p text:style-name="P4"/>
      <text:p text:style-name="P4"/>
      <text:p text:style-name="P4"/>
      <text:p text:style-name="P4"/>
      <text:p text:style-name="P4"/>
      <text:p text:style-name="P4"/>
      <text:p text:style-name="P4"/>
      <text:p text:style-name="P1"><text:span text:style-name="T3">201</text:span><text:span text:style-name="T6">4</text:span><text:span text:style-name="T3"> год</text:span></text:p>
      <text:p text:style-name="P7"><text:soft-page-break/><text:span text:style-name="T7">Цель: </text:span><text:span text:style-name="T3">Интеграция семьи и ДОУ для создания социального пространства (вовлечение родителей в педагогический процесс).</text:span></text:p>
      <text:p text:style-name="P6">Задачи: </text:p>
      <text:p text:style-name="P7"><text:span text:style-name="T3"><text:tab/></text:span><text:span text:style-name="T7">Образовательные:</text:span><text:span text:style-name="T3"> Уточнение представлений о посуде.</text:span></text:p>
      <text:list xml:id="list7039962757183986171" text:style-name="WWNum1">
        <text:list-item>
          <text:p text:style-name="P15">Активизация словаря по теме: «Посуда»</text:p>
        </text:list-item>
        <text:list-item>
          <text:p text:style-name="P15">Учить анализировать и делать выводы</text:p>
        </text:list-item>
      </text:list>
      <text:p text:style-name="P8"><text:span text:style-name="T7">Развивающие: </text:span><text:span text:style-name="T3">Развить у детей творческое воображение, координацию речи с движением.</text:span></text:p>
      <text:list xml:id="list184927584166649" text:continue-numbering="true" text:style-name="WWNum1">
        <text:list-item>
          <text:p text:style-name="P15">Развитие звукового анализа</text:p>
        </text:list-item>
        <text:list-item>
          <text:p text:style-name="P15">Развитие языкового анализа</text:p>
        </text:list-item>
      </text:list>
      <text:p text:style-name="P8"><text:span text:style-name="T7">Воспитательные: </text:span><text:span text:style-name="T3">Воспитывать умение слушать и слышать взрослого и других детей.</text:span></text:p>
      <text:list xml:id="list184927571051324" text:continue-numbering="true" text:style-name="WWNum1">
        <text:list-item>
          <text:p text:style-name="P15">Формировать желание оказать помощь тому, кто в ней нуждается.</text:p>
        </text:list-item>
      </text:list>
      <text:p text:style-name="P7"><text:span text:style-name="T7">Образовательные области: </text:span><text:span text:style-name="T3">коммуникация, художественное творчество, чтение художественной литературы, социализация, безопасность, познание, музыка.</text:span></text:p>
      <text:p text:style-name="P7"><text:span text:style-name="T7">Оборудование и материал: </text:span><text:span text:style-name="T3">кукла Маша, билеты, предметные картинки (арбуз, утка, вагон, паровоз, груша, вата, корова, молоко, коза), записи шумов леса, карта, разделенная на части, конверты, листочки с пожеланиями, волшебный мешочек, предметы посуды, соленое тесто.</text:span></text:p>
      <text:p text:style-name="P7"><text:span text:style-name="T7">Предварительная работа: </text:span><text:span text:style-name="T3">Дает задание родителям рассматривание иллюстраций с посудой, кукольный спектакль, загадки о посуде, дидактические игры, <text:s/>рисование по трафарету, раскрашивание по трафарету.</text:span></text:p>
      <text:p text:style-name="P6">Ход:</text:p>
      <text:p text:style-name="P5">Ритуал приветствия</text:p>
      <text:p text:style-name="P5">Встали все мы вместе в круг,</text:p>
      <text:p text:style-name="P5">Слева друг и справа друг, </text:p>
      <text:p text:style-name="P5">Дружно за руки возьмемся,</text:p>
      <text:p text:style-name="P5">И друг другу улыбнемся.</text:p>
      <text:p text:style-name="P5"/>
      <text:list xml:id="list2456289701118087794" text:style-name="WWNum2">
        <text:list-item>
          <text:p text:style-name="P16"><text:soft-page-break/>Вводная часть.</text:p>
        </text:list-item>
      </text:list>
      <text:p text:style-name="P7"><text:span text:style-name="T7">В.:</text:span><text:span text:style-name="T3"> - Вбегает девочка Машенька</text:span></text:p>
      <text:p text:style-name="P5">- Здравствуйте ребята! Я так испугалась. Гуляла я в лесу, заблудилась и зашла в избушку трех медведей. А там нечаянно разбила чайную посуду Мишутки. И вот теперь хочу попросить вас помочь мне сделать новый сервиз для Мишутки. Поможете мне?</text:p>
      <text:p text:style-name="P7"><text:span text:style-name="T7">Дети:</text:span><text:span text:style-name="T3"> - Да.</text:span></text:p>
      <text:p text:style-name="P7"><text:span text:style-name="T7">В.:</text:span><text:span text:style-name="T3"> - Тогда нам нужно отправиться в лес, где живет Мишутка. А поедем мы туда на поезде. А сначала нам нужно купит</text:span><text:span text:style-name="T4">ь</text:span><text:span text:style-name="T3"> билеты. А для того, чтобы узнать в какой вагон сесть, нужно посмотреть на билеты и найти себе место, где наклеена картинка, название которой начинается с того же звука, что и картинка на билете.</text:span></text:p>
      <text:p text:style-name="P6">Д.И. «найди такой же звук». (слова: арбуз, утка, вагон, паровоз, груша)</text:p>
      <text:p text:style-name="P5">Дети с родителями рассаживаются по местам.</text:p>
      <text:p text:style-name="P7"><text:span text:style-name="T7">В.:</text:span><text:span text:style-name="T3"> - Все заняли места? Тогда поезд отправляется, Двери закрываются ШШШ… Поехали. Застучали колеса чух-чух-чух. Приехали. Двери открываются ШШШ. Выходите пассажиры, перед нами сразу лес, полный сказок и чудес. (включается кассета с шумом леса). Я ведь не помню дорогу к дому Мишутки. У меня была карта, но я ее потеряла, когда бежала. Вот остался один кусочек, на котором указано место, где найти следующий кусочек карты, но для этого нужно выполнить задание. (На карте указано болото). Нам нужно перейти через болото. Для этого положите столько кубиков, сколько слогов в слове на вашей картинке и получится дорожка, по которой мы перейдем через болото (слова: паровоз, вата, корова, молока коза).</text:span></text:p>
      <text:p text:style-name="P6">Д.И. «Выложи столько кубиков, сколько слогов»</text:p>
      <text:p text:style-name="P5">Затем дети и родители переходят по дорожке через болото и находят следующий кусочек карты ,который указывает, где лежит следующее задание.</text:p>
      <text:p text:style-name="P7"><text:span text:style-name="T7">В.:</text:span><text:span text:style-name="T3"> - Посмотрите сколько здесь деревьев. Что бы нам идти дальше, нужно выполнить следующее задание (В конвертах лежат листочки с пожеланиями).</text:span></text:p>
      <text:p text:style-name="P6"/>
      <text:p text:style-name="P6">Игра на тактильные ощущения:</text:p>
      <text:p text:style-name="P5"><text:soft-page-break/>1-ой паре: поцелуйте друг друга;</text:p>
      <text:p text:style-name="P5">2-ой паре: назовите друг друга ласково;</text:p>
      <text:p text:style-name="P5">3: скажите друг другу ласковые слова;</text:p>
      <text:p text:style-name="P5">4:обнимите друг друга;</text:p>
      <text:p text:style-name="P5">5:улыбнитесь друг другу;</text:p>
      <text:p text:style-name="P5">6:погладьте <text:s/>друг друга.</text:p>
      <text:p text:style-name="P7"><text:span text:style-name="T7">В.:</text:span><text:span text:style-name="T3"> - Как хорошо все справились с заданием. А вот и последняя часть карты, на ней указано, где домик Мишутки.</text:span></text:p>
      <text:p text:style-name="P5">Дети и родители по плану находят домик Мишутки.</text:p>
      <text:p text:style-name="P7"><text:span text:style-name="T7">.:</text:span><text:span text:style-name="T3"> - Вот наконец-то и Мишут</text:span><text:span text:style-name="T5">ки</text:span><text:span text:style-name="T3"> домик.</text:span></text:p>
      <text:p text:style-name="P5">Посмотрите, кто-то нас встречает. Это Мишутка (плачет из-за ширмы). Здравствуй Мишутка, что же ты плачешь? Представляете, пока я ходил в лес гулять, кто-то разбил мою чашку и блюдце из которых я пил чай. Это я (говорит Машенька). Прости меня, пожалуйста. Я нечаянно. Но я пришла с друзьями, которые помогут мне. А давайте сначала поиграем.</text:p>
      <text:p text:style-name="P6">Д.И. «Волшебный мешочек»</text:p>
      <text:p text:style-name="P5">Дети и родители (Мишутка первый) опускают по очереди руку и ощупывают предметы, называют их и рассказывают о том, что они нащупали.</text:p>
      <text:p text:style-name="P5">1ый – Я нащупал чайник, он круглый, у него есть носик и т.п</text:p>
      <text:p text:style-name="P5">(в конце воспитатель делает обобщение, что все это чайная посуда).</text:p>
      <text:p text:style-name="P7"><text:span text:style-name="T7">В.:</text:span><text:span text:style-name="T3"> - Что-то Мишутка все еще грустный. Давайте еще поиграем.</text:span></text:p>
      <text:p text:style-name="P5">(Все приглашаются на ковер и им предлагается поиграть в игру «Чайник»).</text:p>
      <text:p text:style-name="P5">Я – чайник, ворчун, хлопотун, сумасброд (дети стоят изогнув одну руку, как носик чайника, другую держат на поезде).</text:p>
      <text:p text:style-name="P5">Я вам напоказ выставляю живот (животик надут)</text:p>
      <text:p text:style-name="P5">Я чай кипячу, клокочу и кричу: эй, люди, я с вами почайпить хочу (топаем ногами, делаем призывные движения правой рукой).</text:p>
      <text:p text:style-name="P7"><text:span text:style-name="T7">Машенька:- </text:span><text:span text:style-name="T3">Друзья! Помогите мне подарить мне подарить новую чайную посуду, чтобы Мишутка снова мог пить чай с медом.</text:span></text:p>
      <text:p text:style-name="P5"><text:soft-page-break/>Дети и родители выполняют лепку посуды из слоеного теста и преподносят Мише, тот хвалит и благодарит.</text:p>
      <text:p text:style-name="P5">- А как же теперь нам попасть домой? Ведь уже поздно и поезда не ходят.</text:p>
      <text:p text:style-name="P7"><text:span text:style-name="T7">В.:</text:span><text:span text:style-name="T3"> - (Мишутка)- Давайте я вам помогу. Вставайте в кружок, возьмитесь за руки, закройте глазки. Сейчас вы попадете домой 1,2,3 ( в это время включается кассета с шумом, убирается игрушка Мишутки).</text:span></text:p>
      <text:p text:style-name="P6">Итог занятия:</text:p>
      <text:p text:style-name="P7"><text:span text:style-name="T7">В.:</text:span><text:span text:style-name="T3"> - Вот мы и дома.</text:span></text:p>
      <text:p text:style-name="P5">Обсуждается с детьми, как они помогли Мишут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1T09:38:00</meta:creation-date>
    <meta:initial-creator>DNA7 X86</meta:initial-creator>
    <dc:language>ru-RU</dc:language>
    <dc:date>2015-05-10T18:49:25.966000000</dc:date>
    <meta:editing-cycles>12</meta:editing-cycles>
    <meta:editing-duration>PT22M40S</meta:editing-duration>
    <meta:generator>LibreOffice/4.4.1.2$Windows_x86 LibreOffice_project/45e2de17089c24a1fa810c8f975a7171ba4cd432</meta:generator>
    <meta:document-statistic meta:table-count="0" meta:image-count="0" meta:object-count="0" meta:page-count="5" meta:paragraph-count="65" meta:word-count="805" meta:character-count="5335" meta:non-whitespace-character-count="459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