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ТЕМА: «МОЯ МАЛАЯ РОДИНА»</text:p>
      <text:p text:style-name="P1"><text:s text:c="17"/>КОНСПЕКТ ИНТЕГРИРОВАННОГО ЗАНЯТИЯ</text:p>
      <text:p text:style-name="P1"><text:s text:c="25"/>В ПОДГОТОВИТЕЛЬНОЙ ГРУППЕ</text:p>
      <text:p text:style-name="P1"><text:s text:c="17"/>«КРАСНОЕ СЕЛЬЦО: ПОСЁЛОК МОЕЙ ДУШИ»</text:p>
      <text:p text:style-name="P1"/>
      <text:p text:style-name="P1"><text:s text:c="3"/><text:span text:style-name="T3"><text:s/>Цель. </text:span><text:span text:style-name="T1">Продолжить формировать понятие «Родина», закреплять знания о <text:s text:c="32"/>родном посёлке, о людях, его прославивших, учить узнавать знакомые места на фотографиях, прививать любовь к малой Родине. Воспитывать интерес, уважение и любовь к народным музыкальным традициям, формировать у детей эмоциональный отклик на содержание музыки ; развивать связную речь, логическое мышление.</text:span></text:p>
      <text:p text:style-name="P3"/>
      <text:p text:style-name="P1"><text:span text:style-name="T1"><text:s text:c="5"/></text:span><text:span text:style-name="T3">Предварительная работа. </text:span><text:span text:style-name="T1">Экскурсия по достопримечательностям посёлка «Красное сельцо», по улицам: Садовая, Набережная, Школьная, Гагарина. Чтение стихов о Родине, рассматривание фотографий, альбомов, книг о знаменитых людях посёлка, слушание стихов, песен мордовских композиторов о Мордовии, Рузаевке, о «Красном сельце».</text:span></text:p>
      <text:p text:style-name="P3"/>
      <text:p text:style-name="P1"><text:span text:style-name="T1"><text:s text:c="5"/></text:span><text:s/><text:span text:style-name="T3">Материал</text:span>. <text:span text:style-name="T2">Демонстрационный</text:span><text:span text:style-name="T1">: фотографии современного посёлка, иллюстрации по книге Рузаевка, к легенде, о старом посёлке, карта России.</text:span></text:p>
      <text:p text:style-name="P1"><text:span text:style-name="T2">Раздаточный:</text:span><text:span text:style-name="T1"> фломастеры, цветные карандаши, альбомные листы, корзина с яблоками.</text:span></text:p>
      <text:p text:style-name="P3"/>
      <text:p text:style-name="P1"><text:span text:style-name="T1"><text:s text:c="36"/>ХОД ЗАНЯТИЯ</text:span><text:span text:style-name="T3"> </text:span></text:p>
      <text:p text:style-name="P2"><text:s text:c="12"/>Звучит песня <text:s/>«У моей России» Г. Струве.</text:p>
      <text:p text:style-name="P1"><text:s text:c="4"/><text:span text:style-name="T1">Приветствие в кругу:</text:span></text:p>
      <text:p text:style-name="P3"><text:s text:c="3"/>Здравствуй, небо голубое,</text:p>
      <text:p text:style-name="P3"><text:s text:c="3"/>Здравствуй, солнце золотое,</text:p>
      <text:p text:style-name="P3"><text:s text:c="3"/>Здравствуй, вольный ветерок, </text:p>
      <text:p text:style-name="P3"><text:s text:c="3"/>Здравствуй, маленький дубок,</text:p>
      <text:p text:style-name="P3"><text:s text:c="3"/>Мы живём в родном краю,</text:p>
      <text:p text:style-name="P3"><text:s text:c="3"/>Всех я Вас приветствую!</text:p>
      <text:p text:style-name="P3"><text:s text:c="2"/>(Дети выполняют движения в соответствии с текстом)</text:p>
      <text:p text:style-name="P3"/>
      <text:p text:style-name="P3">В: <text:s/>- Почему мы любим свою Родину?</text:p>
      <text:p text:style-name="P3"><text:s text:c="8"/>Потому что нет нигде Родины красивей!</text:p>
      <text:p text:style-name="P3"/>
      <text:p text:style-name="P3">В: <text:s/>Ребята, посмотрите на эту карту. Эта карта нашей страны. Как она </text:p>
      <text:p text:style-name="P3"><text:s text:c="6"/>называется?</text:p>
      <text:p text:style-name="P3">Д: <text:s/>Россия.</text:p>
      <text:p text:style-name="P3"/>
      <text:p text:style-name="P3">В: <text:s/>Карта может многое рассказать о нашей стране. Россия — это большое и</text:p>
      <text:p text:style-name="P3"><text:s text:c="6"/>сильное государство, в в котором много городов, озёр, рек, лесов. Мы</text:p>
      <text:p text:style-name="P3"><text:soft-page-break/><text:s text:c="6"/>гордимся нашей великой страной. Но у каждого из нас есть своя малая </text:p>
      <text:p text:style-name="P3"><text:s text:c="6"/>Родина — тот уголок земли, где мы родились и выросли, где находится наш </text:p>
      <text:p text:style-name="P3"><text:s text:c="6"/>родной дом.</text:p>
      <text:p text:style-name="P3"><text:s text:c="2"/>Ребёнок читает стихотворение:</text:p>
      <text:p text:style-name="P3"><text:s text:c="2"/>Малая Родина - </text:p>
      <text:p text:style-name="P3"><text:s text:c="2"/>Островок Земли</text:p>
      <text:p text:style-name="P3"><text:s text:c="2"/>Под окном смородина,</text:p>
      <text:p text:style-name="P3"><text:s text:c="2"/>Вишни расцвели.</text:p>
      <text:p text:style-name="P3"><text:s text:c="2"/>А под ней скамья,</text:p>
      <text:p text:style-name="P3"><text:s text:c="2"/>Ласковая малая</text:p>
      <text:p text:style-name="P3"><text:s text:c="2"/>Родина моя!</text:p>
      <text:p text:style-name="P3"/>
      <text:p text:style-name="P3">В: <text:s/>Наша малая Родина — посёлок, в котором мы живём. Как он называется?</text:p>
      <text:p text:style-name="P3">Д: <text:s/>«Красное сельцо».</text:p>
      <text:p text:style-name="P3">В: <text:s/>Хотите посмотреть, какая она малая Родина на большой планете Земля.</text:p>
      <text:p text:style-name="P3"><text:s/>(Воспитатель приглашает детей к столу, на котором лежат альбомные листы и фломастеры)</text:p>
      <text:p text:style-name="P3">В: <text:s/>На какой планете мы живём?</text:p>
      <text:p text:style-name="P3">Д: <text:s/>Земля.</text:p>
      <text:p text:style-name="P3">В: <text:s/>Возьмите голубой карандаш и нарисуйте большой круг. Это планета Земля.</text:p>
      <text:p text:style-name="P3"><text:s text:c="6"/>Как называется наша страна?</text:p>
      <text:p text:style-name="P3">Д: <text:s/>Россия.</text:p>
      <text:p text:style-name="P3">В: <text:s/>Возьмите карандаш красного цвета и нарисуйте в большом круге круг </text:p>
      <text:p text:style-name="P3"><text:s text:c="6"/>поменьше. Это наша Россия.</text:p>
      <text:p text:style-name="P3"><text:s text:c="6"/>А как называется республика, в которой мы живём?</text:p>
      <text:p text:style-name="P3">Д: <text:s/>Мордовия</text:p>
      <text:p text:style-name="P3">В: <text:s/>Возьмите карандаш синего цвета и нарисуйте внутри кругов ещё один круг.</text:p>
      <text:p text:style-name="P3"><text:s text:c="6"/>Это наша Мордовия.</text:p>
      <text:p text:style-name="P3"><text:s text:c="6"/>Назовите район в котором мы живём?</text:p>
      <text:p text:style-name="P3">Д: <text:s/>Рузаевский.</text:p>
      <text:p text:style-name="P3">В: <text:s/>Возьмите карандаш и внутри кругов нарисуйте ещё круг. Это наш район.</text:p>
      <text:p text:style-name="P3"><text:s text:c="5"/>А наш посёлок находится в Рузаевском районе. Возьмите зелёный карандаш</text:p>
      <text:p text:style-name="P3"><text:s text:c="6"/>и нарисуйте маленький круг внутри всех кругов — это наша малая Родина - </text:p>
      <text:p text:style-name="P3"><text:s text:c="5"/>посёлок «Красное сельцо».</text:p>
      <text:p text:style-name="P3"/>
      <text:p text:style-name="P3">В: <text:s/>Мы любим наш дом, нам хорошо среди друзей. Недаром говориться: </text:p>
      <text:p text:style-name="P3"><text:s text:c="6"/>«Всякому мила своя сторона», «Везде хорошо, а дома лучше», «Своя земля и</text:p>
      <text:p text:style-name="P3"><text:s text:c="6"/>в горе мила». Дети, а вы любите свой поселок, свою Родину?(Ответы.)</text:p>
      <text:p text:style-name="P3"><text:s text:c="8"/>Любить можно только то, что хорошо знаешь. Чем больше мы будем знать </text:p>
      <text:p text:style-name="P3"><text:s text:c="5"/>своем городе, тем больше мы будем любить его. Давайте посмотрим</text:p>
      <text:p text:style-name="P3"><text:s text:c="5"/>фотографии о нашем поселке.</text:p>
      <text:p text:style-name="P3"><text:s text:c="36"/>(Просмотр фотографий)</text:p>
      <text:p text:style-name="P3">В: <text:s/>Вы узнали о нашем поселке чуть больше.</text:p>
      <text:p text:style-name="P3"><text:s text:c="5"/>Давайте поговорим о нем.</text:p>
      <text:list xml:id="list1378389990207201921" text:style-name="L1">
        <text:list-item>
          <text:p text:style-name="P4">Какой поселок по размеру?(Ответы)</text:p>
        </text:list-item>
        <text:list-item>
          <text:p text:style-name="P4"><text:soft-page-break/>Какие виды транспорта встречаются на улицах? (Ответы)</text:p>
        </text:list-item>
        <text:list-item>
          <text:p text:style-name="P4">Расскажите какие здания есть в нашем поселке?</text:p>
        </text:list-item>
        <text:list-item>
          <text:p text:style-name="P4">Есть ли завод?</text:p>
        </text:list-item>
        <text:list-item>
          <text:p text:style-name="P4">Есть ли речка?</text:p>
          <text:p text:style-name="P4"/>
          <text:p text:style-name="P4"><text:s text:c="12"/>Проводиться дидактическая игра: «Узнай на фото».</text:p>
          <text:p text:style-name="P4">Дети подходят к стенду, где размещены фотографии с изображением школы, завода, мед. пункта, клуба, детского сада, торгового центра, церкви, памятника павшим войнам.</text:p>
          <text:p text:style-name="P4"/>
          <text:p text:style-name="P4"><text:s text:c="3"/>Дети слушают песню « Красное сельцо» музыка и слова Н. Киселёва. <text:s text:c="3"/></text:p>
        </text:list-item>
      </text:list>
      <text:p text:style-name="P3"><text:s text:c="4"/>Бел туманом стелется</text:p>
      <text:p text:style-name="P3"><text:s text:c="3"/>Яблоневый цвет</text:p>
      <text:p text:style-name="P3"><text:s text:c="3"/>Утреннею свежестью</text:p>
      <text:p text:style-name="P3"><text:s text:c="3"/>Заалел рассвет.</text:p>
      <text:p text:style-name="P3"/>
      <text:p text:style-name="P3"><text:s text:c="4"/>Зорька во сне улыбается</text:p>
      <text:p text:style-name="P3"><text:s text:c="4"/>Радостью дышит в лицо</text:p>
      <text:p text:style-name="P3"><text:s text:c="4"/>Не торопясь пробуждается</text:p>
      <text:p text:style-name="P3"><text:s text:c="4"/>Красное наше сельцо.</text:p>
      <text:p text:style-name="P3"/>
      <text:p text:style-name="P3"><text:s text:c="3"/>Зазвенели песнями</text:p>
      <text:p text:style-name="P3"><text:s text:c="3"/>Голоса девчат</text:p>
      <text:p text:style-name="P3"><text:s text:c="3"/>Их встречает трелями</text:p>
      <text:p text:style-name="P3"><text:s text:c="3"/>Соловьиный сад.</text:p>
      <text:p text:style-name="P3"/>
      <text:p text:style-name="P3"><text:s text:c="3"/>Ждут их подруженьки яблоньки</text:p>
      <text:p text:style-name="P3"><text:s text:c="3"/>Буйной светясь белизной</text:p>
      <text:p text:style-name="P3"><text:s text:c="3"/>Словно невесты нарядные</text:p>
      <text:p text:style-name="P3"><text:s text:c="3"/>Под белоснежной фатой.</text:p>
      <text:p text:style-name="P3"/>
      <text:p text:style-name="P3"><text:s text:c="3"/>Дело так и спорится</text:p>
      <text:p text:style-name="P3"><text:s text:c="3"/>В молодых руках</text:p>
      <text:p text:style-name="P3"><text:s text:c="3"/>День к закату клонится</text:p>
      <text:p text:style-name="P3"><text:s text:c="3"/>Сумерки в садах</text:p>
      <text:p text:style-name="P3"/>
      <text:p text:style-name="P3"><text:s text:c="3"/>Вечер попутчик усталости</text:p>
      <text:p text:style-name="P3"><text:s text:c="3"/>Пахнет медовой пыльцой</text:p>
      <text:p text:style-name="P3"><text:s text:c="3"/>Пусть же не ведает старости</text:p>
      <text:p text:style-name="P3"><text:s text:c="3"/>Красное наше сельцо.</text:p>
      <text:p text:style-name="P3"><text:s/>В: Ребята вы рассказали хорошие стихотворения</text:p>
      <text:p text:style-name="P3"><text:s text:c="6"/>Если любишь свой поселок и гордишься им, надо знать не только стихи о </text:p>
      <text:p text:style-name="P3"><text:s text:c="6"/>нем, но и его историю. Но сначала я предлагаю поиграть.</text:p>
      <text:p text:style-name="P3"><text:s text:c="33"/>Игра « Улицы поселка»</text:p>
      <text:p text:style-name="P3"><text:soft-page-break/>В: <text:s/>Ребята, у нас в поселке много улиц, давайте вспомним их названия. </text:p>
      <text:p text:style-name="P3"><text:s text:c="6"/>Это улицы...! (Дети по очереди передают друг другу клубочек и называют </text:p>
      <text:p text:style-name="P3"><text:s text:c="6"/>улицы. Воспитатель уточняет на какой улице живет каждый из детей.)</text:p>
      <text:p text:style-name="P3"><text:s text:c="37"/>Игра «Доскажи словечко»</text:p>
      <text:p text:style-name="P3"><text:s text:c="6"/>Дети делятся на две команды и подбирают слова — определения к словам, предложенным воспитателем.</text:p>
      <text:p text:style-name="P3">В: <text:s/>Улицы какие?</text:p>
      <text:p text:style-name="P3">Д: <text:s/>Широкие, узкие, длинные, красивые, шумные, многолюдные .</text:p>
      <text:p text:style-name="P3">В: <text:s/>Дома какие:</text:p>
      <text:p text:style-name="P3">Д: <text:s/>Высокие, низкие, деревянные, многоэтажные.</text:p>
      <text:p text:style-name="P3">В: <text:s/>Жители посёлка какие?</text:p>
      <text:p text:style-name="P3">Д: <text:s/>Разные, внимательные, заботливые, трудолюбивые.</text:p>
      <text:p text:style-name="P3"/>
      <text:p text:style-name="P3"><text:s text:c="42"/>История посёлка.</text:p>
      <text:p text:style-name="P3"><text:s text:c="6"/>А всё началось с малого участка отведённого красносельцовцам для общего пользования после приезда в Рузаевку М.И. Калинина.</text:p>
      <text:p text:style-name="P3"><text:s text:c="6"/>Посёлок стал знаменитым благодаря своим садам. Они раскинулись на довольно большой площади. Белая кипень их пьянит и дурманит весной, летом аромат созревающих фруктов радует, благодатная осень приносит богатый урожай. Незабываемая картина: склонённые до земли ветви деревьев от тяжести своих плодов! Думали ли о таком богатстве те, кто начинал здесь развивать садоводство! Это учителя и наставники супруги Волгины. Иван Сергеевич — главный агроном совхоза, Александра Андреевна — агроном питомника. Полина Ивановна Борисова — бригадир плодопитомнической <text:s/>бригады.</text:p>
      <text:p text:style-name="P3">В: <text:s/>Наши сельцане умеют не только трудиться, но и петь. Красносельцовский</text:p>
      <text:p text:style-name="P3"><text:s text:c="6"/>коллектив художественной самодеятельности славится песнями и</text:p>
      <text:p text:style-name="P3"><text:s text:c="6"/>частушками. Я знаю, ребята, что вы тоже любите петь частушки.</text:p>
      <text:p text:style-name="P3"><text:s text:c="2"/></text:p>
      <text:p text:style-name="P3"><text:s text:c="28"/>Дети исполняют частушки</text:p>
      <text:p text:style-name="P3"><text:s text:c="4"/>Мы, совхозные девчата,</text:p>
      <text:p text:style-name="P3"><text:s text:c="4"/>Все в посёлке мы живём</text:p>
      <text:p text:style-name="P3"><text:s text:c="4"/>И для вас свои частушки</text:p>
      <text:p text:style-name="P3"><text:s text:c="4"/>Мы сегодня пропоём.</text:p>
      <text:p text:style-name="P3"/>
      <text:p text:style-name="P3"><text:s text:c="4"/>О красе родного края</text:p>
      <text:p text:style-name="P3"><text:s text:c="4"/>Мы частушки пропоём</text:p>
      <text:p text:style-name="P3"><text:s text:c="4"/>Но без ваших БИС и БРАВО!</text:p>
      <text:p text:style-name="P3"><text:s text:c="4"/>Мы со сцены не уйдём.</text:p>
      <text:p text:style-name="P3"><text:s/></text:p>
      <text:p text:style-name="P3"><text:s text:c="4"/>Мы пропели вам частушки, </text:p>
      <text:p text:style-name="P3"><text:s text:c="4"/>Их мы пели от души</text:p>
      <text:p text:style-name="P3"><text:s text:c="4"/>Вы же хлопайте в ладошки</text:p>
      <text:p text:style-name="P3"><text:s text:c="4"/>Коль частушки хороши!</text:p>
      <text:p text:style-name="P3"/>
      <text:p text:style-name="P3"><text:soft-page-break/><text:s text:c="31"/>Мордовская игра «Горшочек»</text:p>
      <text:p text:style-name="P3"><text:s text:c="4"/>Дети горшочки сидят на корточках по кругу, сзади стоят дети-продавцы. Купец — водящий ребёнок, - ходит по кругу, выбирая горшочек, выбрав, спрашивает продавца: «Продашь горшочек?» Продавец: «Продам». Купец: «За сколько?» Продавец: «5(4,3,2,1) рублей». Купец даёт продавцу деньги на ладонь, все играющие считают. С окончанием счёта купец и продавец бегут по кругу в противоположные стороны, Побеждает тот, кто быстрее добежит до заветного горшочка. Кто не занял место у горшочка, становится купцом. </text:p>
      <text:p text:style-name="P3"><text:s text:c="2"/></text:p>
      <text:p text:style-name="P3">В: <text:s/>Вот спасибо порадовали Вы меня, и у меня для Вас есть сюрприз. Я Вам</text:p>
      <text:p text:style-name="P3"><text:s text:c="6"/>дарю корзину с румяными яблоками, кушайте их на здоровье, ведь они </text:p>
      <text:p text:style-name="P3"><text:s text:c="6"/>очень полезны! <text:s/>И наш совхоз славится этими фруктами.</text:p>
      <text:p text:style-name="P3"><text:s text:c="39"/>ИТОГ ЗАНЯТИЯ</text:p>
      <text:p text:style-name="P3">В: <text:s/>У каждого человека до конца дней сохранится благодатная любовь к тому</text:p>
      <text:p text:style-name="P3"><text:s text:c="6"/>месту, откуда берёт начало его жизнь, к отчему дому. Любите наш посёлок! <text:s/></text:p>
      <text:p text:style-name="P3"><text:s text:c="4"/></text:p>
      <text:p text:style-name="P3"/>
      <text:p text:style-name="P3"><text:s text:c="2"/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17:44:20.17</meta:creation-date>
    <meta:print-date>2014-09-01T21:37:16.45</meta:print-date>
    <dc:date>2014-09-01T21:38:20.78</dc:date>
    <meta:editing-duration>PT1H27M38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5" meta:paragraph-count="146" meta:word-count="1052" meta:character-count="7806"/>
  </office:meta>
</office:document-meta>
</file>