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officeooo:paragraph-rsid="00047417" style:font-size-asian="14pt" style:font-size-complex="14pt"/>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officeooo:paragraph-rsid="00047417" style:font-size-asian="14pt" style:font-name-complex="Times New Roman CYR" style:font-size-complex="14pt"/>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officeooo:paragraph-rsid="00047417"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officeooo:paragraph-rsid="00047417" style:font-size-asian="14pt"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officeooo:paragraph-rsid="00047417" style:font-size-asian="14pt" style:font-name-complex="Times New Roman CYR"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officeooo:paragraph-rsid="000ce560" style:font-size-asian="14pt" style:font-name-complex="Times New Roman CYR"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officeooo:paragraph-rsid="00047417" style:font-size-asian="14pt" style:font-weight-asian="bold" style:font-name-complex="Times New Roman CYR"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officeooo:paragraph-rsid="00047417" style:font-size-asian="14pt" style:font-size-complex="14pt"/>
    </style:style>
    <style:style style:name="P9" style:family="paragraph" style:parent-style-name="c41">
      <style:paragraph-properties fo:background-color="#ffffff">
        <style:background-image/>
      </style:paragraph-properties>
      <style:text-properties style:font-name="Times New Roman" fo:font-size="14pt" officeooo:paragraph-rsid="00047417" style:font-size-asian="14pt"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fo:font-weight="bold" officeooo:paragraph-rsid="00047417" style:font-size-asian="14pt" style:font-weight-asian="bold" style:font-name-complex="Times New Roman CYR" style:font-size-complex="14pt"/>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officeooo:paragraph-rsid="00047417" style:font-size-asian="14pt" style:font-weight-asian="bold" style:font-name-complex="Times New Roman CYR" style:font-size-complex="14pt"/>
    </style:style>
    <style:style style:name="P12" style:family="paragraph" style:parent-style-name="Standard" style:list-style-name="WWNum11">
      <style:text-properties style:font-name="Times New Roman" fo:font-size="14pt" officeooo:rsid="001cd658" officeooo:paragraph-rsid="00060db2" style:font-size-asian="14pt" style:font-size-complex="14pt"/>
    </style:style>
    <style:style style:name="P13" style:family="paragraph" style:parent-style-name="List_20_Paragraph" style:list-style-name="WWNum11">
      <style:text-properties style:font-name="Times New Roman" fo:font-size="14pt" officeooo:paragraph-rsid="00047417" style:font-size-asian="14pt" style:font-size-complex="14pt"/>
    </style:style>
    <style:style style:name="P14" style:family="paragraph" style:parent-style-name="List_20_Paragraph" style:list-style-name="WWNum11">
      <style:text-properties style:font-name="Times New Roman" fo:font-size="14pt" officeooo:rsid="00047417" officeooo:paragraph-rsid="00047417" style:font-size-asian="14pt" style:font-size-complex="14pt"/>
    </style:style>
    <style:style style:name="P15" style:family="paragraph" style:parent-style-name="List_20_Paragraph" style:list-style-name="WWNum11">
      <style:paragraph-properties fo:margin-top="0cm" fo:margin-bottom="0cm" fo:line-height="100%" fo:text-align="justify" style:justify-single-word="false">
        <style:tab-stops>
          <style:tab-stop style:position="0.415cm"/>
        </style:tab-stops>
      </style:paragraph-properties>
      <style:text-properties style:font-name="Times New Roman" fo:font-size="14pt" officeooo:paragraph-rsid="00047417" fo:background-color="#ffffff" style:font-size-asian="14pt" style:font-name-complex="Times New Roman CYR" style:font-size-complex="14pt"/>
    </style:style>
    <style:style style:name="P16" style:family="paragraph" style:parent-style-name="List_20_Paragraph" style:list-style-name="WWNum11">
      <style:paragraph-properties fo:margin-top="0cm" fo:margin-bottom="0cm" fo:line-height="100%" fo:text-align="justify" style:justify-single-word="false">
        <style:tab-stops>
          <style:tab-stop style:position="0.415cm"/>
        </style:tab-stops>
      </style:paragraph-properties>
      <style:text-properties style:font-name="Times New Roman" fo:font-size="14pt" officeooo:paragraph-rsid="00047417" style:font-size-asian="14pt" style:font-size-complex="14pt"/>
    </style:style>
    <style:style style:name="T1" style:family="text">
      <style:text-properties style:font-name-complex="Times New Roman CYR"/>
    </style:style>
    <style:style style:name="T2" style:family="text">
      <style:text-properties officeooo:rsid="00047417" style:font-name-complex="Times New Roman CYR"/>
    </style:style>
    <style:style style:name="T3" style:family="text">
      <style:text-properties officeooo:rsid="0009b44d" style:font-name-complex="Times New Roman CYR"/>
    </style:style>
    <style:style style:name="T4" style:family="text">
      <style:text-properties officeooo:rsid="000b757e" style:font-name-complex="Times New Roman CYR"/>
    </style:style>
    <style:style style:name="T5" style:family="text">
      <style:text-properties fo:letter-spacing="-0.014cm" style:font-name-complex="Times New Roman CYR"/>
    </style:style>
    <style:style style:name="T6" style:family="text">
      <style:text-properties style:font-name-complex="Times New Roman1"/>
    </style:style>
    <style:style style:name="T7" style:family="text">
      <style:text-properties fo:background-color="#ffffff" style:font-name-complex="Times New Roman CYR"/>
    </style:style>
    <style:style style:name="T8" style:family="text">
      <style:text-properties fo:letter-spacing="-0.002cm" fo:background-color="#ffffff" style:font-name-complex="Times New Roman CYR"/>
    </style:style>
    <style:style style:name="T9" style:family="text">
      <style:text-properties fo:language="en" fo:country="US" fo:background-color="#ffffff" style:font-name-complex="Times New Roman1"/>
    </style:style>
    <style:style style:name="T10" style:family="text">
      <style:text-properties officeooo:rsid="0009ae00"/>
    </style:style>
    <style:style style:name="T11" style:family="text">
      <style:text-properties officeooo:rsid="0009b44d"/>
    </style:style>
    <style:style style:name="T12" style:family="text">
      <style:text-properties officeooo:rsid="000b757e"/>
    </style:style>
    <style:style style:name="T13" style:family="text">
      <style:text-properties officeooo:rsid="000ce560"/>
    </style:style>
    <style:style style:name="T14" style:family="text">
      <style:text-properties fo:font-weight="normal" style:font-weight-asian="normal" style:font-weight-complex="normal"/>
    </style:style>
    <style:style style:name="T15" style:family="text">
      <style:text-properties fo:font-weight="normal" officeooo:rsid="000ce560" style:font-weight-asian="normal" style:font-weight-complex="normal"/>
    </style:style>
    <style:style style:name="T16" style:family="text">
      <style:text-properties fo:font-weight="normal" officeooo:rsid="000ee0ee" style:font-weight-asian="normal" style:font-weight-complex="normal"/>
    </style:style>
    <style:style style:name="T17" style:family="text">
      <style:text-properties officeooo:rsid="000ee0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СКАЗКОТЕР<text:span text:style-name="T17">А</text:span>ПИЯ В РАБОТЕ С РОДИТЕЛЯМИ И ДЕТЬМИ. </text:p>
      <text:p text:style-name="P10">(ДЕТСКО-РОДИТЕЛЬСКИЕ ОТНОШЕНИЯ)</text:p>
      <text:p text:style-name="P2">В нашей стране очень остро стоят социальные проблемы семьи: снижение ее материального уровня, ухудшение физического и психического состояния здоровья детей и родителей. На основе этого возникает не понимание между родителями и детьми, что ведет к нарушению детско-родительских отношений. С уч<text:span text:style-name="T10">ё</text:span>том этих данных мы строем свою работу по налаживанию взаимоотношений между родителями и детьми. Для решения этой проблемы <text:s/><text:span text:style-name="T12">я</text:span> <text:span text:style-name="T12">применяю</text:span> элементы сказкотерапии – этот метод, использующий сказочную форму для интеграции личности, развития творческих способностей, расширение сознания, совершенствования взаимодействий с окружающим миром. </text:p>
      <text:p text:style-name="P1"><text:span text:style-name="T1">Взаимодействие реб</text:span><text:span text:style-name="T3">ё</text:span><text:span text:style-name="T1">нка с родителем является первым опытом взаимодействия с окружающим миром. Этот опыт закрепляется и формирует определенные модели поведения с другими людьми, которые передаются из поколения в поколение. В каждом обществе складывается определенная культура взаимоотношений и взаимодействия между родителями и детьми, возникают социальные стереотипы, определенные установки </text:span><text:span text:style-name="T5">и взгляды на воспитание в семье, и вряд ли будет преувеличением сказать, что </text:span><text:span text:style-name="T1">цивилизованность общества определяется не только отношением к женщинам, но и отношением к детям. </text:span></text:p>
      <text:p text:style-name="P4">Реб<text:span text:style-name="T11">ё</text:span>нку или взрослому подчас бывает сложно поделиться с другими своими чувствами и переживаниями. В сказке каждый способен легко, непринужденно и естественно прожить весь свой жизненный путь и чувства.</text:p>
      <text:p text:style-name="P3"><text:span text:style-name="T1">Тексты сказок вызывают интерес, как у детей, так и у взрослых, именно поэтому они очень удобны для работы в семье. Образы сказок обращаются одновременно к двум психическим уровням: к уровню сознания и подсознания, что дает особые возможности при коммуникации. Рассказывание сказок способствует более глубокому пониманию детских отношений, их укреплению, приводит к изменению поведения детей. </text:span><text:span text:style-name="T2">Вовремя рассказанная, сказка для ребенка значит столько же, сколько психологическая консультация для взрослого. Отличие только в том, что от ребенка не требуют вслух делать выводы и анализировать, что с ним происходит: работа идет на внутреннем, подсознательном уровне .</text:span></text:p>
      <text:p text:style-name="P3"><text:span text:style-name="T1">Когда начинаешь рассматривать сказку с различных точек, на разных уровнях, оказывается, что сказочные истории содержат информацию о динамике жизненных процессов. В сказках можно найти полный перечь человеческих проблем и образные способы их решения. Слушая сказки в детстве, человек накапливает в бессознательном некий символический </text:span><text:span text:style-name="T6">«</text:span><text:span text:style-name="T1">банк жизненных ситуаций</text:span><text:span text:style-name="T6">». </text:span><text:span text:style-name="T1">Этот </text:span><text:span text:style-name="T6">«</text:span><text:span text:style-name="T1">банк</text:span><text:span text:style-name="T6">» </text:span><text:span text:style-name="T1">может быть активизирован в случае необходимости, а не будет ситуации - так и останется пассиве. В процессе психологической помощи мы обращаемся как к жизненному опыту ребенка, так и к его сказочному </text:span><text:span text:style-name="T6">«</text:span><text:span text:style-name="T1">банку жизненных ситуаций</text:span><text:span text:style-name="T6">». </text:span><text:span text:style-name="T1">Часто это позволяет найти </text:span><text:span text:style-name="T1">нужное решение. </text:span></text:p>
      <text:p text:style-name="P5">Сочинение историй само по себе психотерапевтическое занятие, ведь в <text:soft-page-break/>свой творческий продукт человек вкладывает частичку внутренней реальности.</text:p>
      <text:p text:style-name="P5">Многие родители упрекают детей в склонности к излишнему фантазированию. Часто детские фантазии и истории являются актом сам<text:span text:style-name="T13">о</text:span>терапии, ибо в образной форме ребенок проговаривает волнующие его вопросы и пробует найти на них ответы.</text:p>
      <text:p text:style-name="P8"><text:span text:style-name="T6"><text:tab/></text:span><text:span text:style-name="T1">Сказки, сочиняемые детьми и взрослыми, не только дают нам необходимую психодиагностическую информацию, но и одновременно являются мощным терапевтическим средством для обеих сторон. Поэтому девиз для детей и родителей прост: “Сочиняйте сказки и дарите их друг другу”. Даже без специальной психологической работы это делает взаимоотношения более добрыми и гармоничными.</text:span></text:p>
      <text:p text:style-name="P9">Для организации и проведения эффективной работы с родителями и детьми в условиях группы дошкольников <text:span text:style-name="T12">мной </text:span>подобран материал (занятия, консультации, развлечения и тренинги) построенный на основе содержания современных программ и технологий:</text:p>
      <text:p text:style-name="P3"><text:span text:style-name="T6"><text:s/>«</text:span><text:span text:style-name="T1">Страна </text:span><text:span text:style-name="T4">В</text:span><text:span text:style-name="T1">оображалия</text:span><text:span text:style-name="T6">» - </text:span><text:span text:style-name="T1">совместное занятие по изготовлению кукол-марионеток. <text:s/>Изготовление марионеток полезно и для детей и для взрослых. Это сплачивает и позволяет им лучше понимать и чувствовать друг друга. Родители при изготовлении куклы-марионетки узнают заветные желания детей, что помогает им скорректировать некоторые ошибки в воспитании. С помощью кукол ребенок и взрослый проигрывает, просматривает ее в своем воображении. Он представляет себе место действия и героев сказки. Таким образом, он в своем воображении видит целый спектакль.</text:span></text:p>
      <text:p text:style-name="P3"><text:span text:style-name="T6">«</text:span><text:span text:style-name="T1">Замок из песка</text:span><text:span text:style-name="T6">» - </text:span><text:span text:style-name="T1">песчаная сказка, в которой Членам семьи (маме, папе, ребенку) предлагается построить в подносе мир, отражающий их реальную семейную ситуацию. Затем в течение 5–10 минут “мир оживает”, и членам семьи предлагается “пожить в мире”.После обсуждения семье предлагается построить“идеальную семью”, то есть мир, отражающий их желанную семейную ситуацию. Затем “идеальный мир” также оживает. После игры проводится обсуждение, предлагая выбрать из коллекции миниатюр те фигуры, которые являются символами достижения идеальной семьи, помощниками или ресурсами в этом достижении, необходимыми условиями или действиями. По желанию семья может привнести их в песочный мир и проиграть различные варианты выхода из проблемной ситуации.</text:span></text:p>
      <text:p text:style-name="P6">Таким образом, <text:span text:style-name="T14"><text:s/></text:span><text:span text:style-name="T15">сказкотер</text:span><text:span text:style-name="T16">а</text:span><text:span text:style-name="T15">пия</text:span> способствует эмоциональному сближению ребенка и родителя, формированию позитивных детско-родительских отношений, раскрытию внутреннего мира каждого участника. </text:p>
      <text:p text:style-name="P7">Литература:</text:p>
      <text:list xml:id="list26682524" text:style-name="WWNum11">
        <text:list-item>
          <text:p text:style-name="P15">Джайнотт X. Родители и дети / X. <text:s/>Джайнотт, - М.: Знание. - 1986.</text:p>
        </text:list-item>
        <text:list-item>
          <text:p text:style-name="P15">Зинкевич-Евстигнеева Т.Д. Практикум по сказкотерапии. / Т.Д. <text:s/>Зинкевич-Евстигнеева. - СПб., 2002.</text:p>
        </text:list-item>
        <text:list-item>
          <text:p text:style-name="P16"><text:span text:style-name="T8">Марковская И.М. Тренинг взаимодействия родителей с детьми / И.М. <text:s/>Марковская СПб.: ООО </text:span><text:span text:style-name="T7">Издательство </text:span><text:span text:style-name="T9">«</text:span><text:span text:style-name="T7">Речь</text:span><text:span text:style-name="T9">», 2000.</text:span></text:p>
        </text:list-item>
        <text:list-item>
          <text:p text:style-name="P13"><text:span text:style-name="T8">Хямяляйнен Ю. Воспитание родителей: Концепции, направления и перспективы / Ю. Хямяляйнен.</text:span><text:span text:style-name="T7"> М.: Просвещение. - 1993.</text:span></text:p>
        </text:list-item>
        <text:list-item>
          <text:p text:style-name="P14"><text:soft-page-break/>. Вачков И.В. Сказкотерапия. Развитие самосознания через психологическую сказку. – М.: Ось- 89, 2007..</text:p>
        </text:list-item>
        <text:list-item>
          <text:p text:style-name="P14">. Зинкевич-Евстигнеева Т. Д. Основы сказкотерапии</text:p>
        </text:list-item>
        <text:list-item>
          <text:p text:style-name="P12">Фаустова И.В. Метод куклотерапии в работе с дошкольниками /Управление ДОУ, №5-2008,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41" style:family="paragraph" style:parent-style-name="Standard"/>
    <style:style style:name="List_20_Paragraph" style:display-name="List Paragraph"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20T03:56:20.14</meta:creation-date>
    <dc:date>2013-01-28T06:55:46.98</dc:date>
    <meta:editing-duration>PT09H33M55S</meta:editing-duration>
    <meta:editing-cycles>6</meta:editing-cycles>
    <meta:generator>OpenOffice.org/3.2$Win32 OpenOffice.org_project/320m19$Build-9505</meta:generator>
    <meta:document-statistic meta:table-count="0" meta:image-count="0" meta:object-count="0" meta:page-count="3" meta:paragraph-count="22" meta:word-count="784" meta:character-count="5870"/>
  </office:meta>
</office:document-meta>
</file>