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 style:list-style-name="L2">
      <style:paragraph-properties fo:line-height="150%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line-height="150%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50%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line-height="150%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3">
      <style:paragraph-properties fo:line-height="150%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3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3">
      <style:paragraph-properties fo:line-height="150%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с применением здоровьесберегающих технологий.</text:p>
      <text:p text:style-name="P1">2 класс.</text:p>
      <text:p text:style-name="P2">«Правописание фамилий, имён, отчеств людей»</text:p>
      <text:p text:style-name="P1">( программа « Школа – 2100», «Русский язык» Р.Бунеев и др. )</text:p>
      <text:p text:style-name="P1"/>
      <text:p text:style-name="P3">Мобилизующий этап. Словарная работа.</text:p>
      <text:p text:style-name="P4">-Восстановите пропущенные слова. Объясните их написание.</text:p>
      <text:p text:style-name="P5">... - сын </text:p>
      <text:p text:style-name="P5">... - дочь</text:p>
      <text:p text:style-name="P5">женщина- мать</text:p>
      <text:p text:style-name="P5">мужчина - ... <text:s text:c="11"/>( мальчик, девочка, отец )</text:p>
      <text:p text:style-name="P4">( по ходу объяснения <text:s/>карточки со словами прикрепляются на доску ).</text:p>
      <text:list text:style-name="L1">
        <text:list-item>
          <text:p text:style-name="P6">Можем ли мы при общении в семье ограничиться только этими словами ?</text:p>
        </text:list-item>
        <text:list-item>
          <text:p text:style-name="P6">При помощи чего чаще всего люди обращаются друг к другу ? ( при помощи имён )</text:p>
        </text:list-item>
        <text:list-item>
          <text:p text:style-name="P6">Встречались ли вам люди с одинаковыми именами ? Что ещё можно назвать, чтобы уточнить, о ком из них идёт речь ? ( фамилию )</text:p>
        </text:list-item>
        <text:list-item>
          <text:p text:style-name="P6">Наш урок будет посвящён именам собственным людей с <text:s/>точки зрения орфографии.</text:p>
        </text:list-item>
      </text:list>
      <text:p text:style-name="P3">Чистописание</text:p>
      <text:p text:style-name="P7">- Определите принцип составления буквосочетаний и продолжите <text:s/>их ряд.</text:p>
      <text:p text:style-name="P8">то <text:s text:c="2"/>тот <text:s text:c="2"/>тото <text:s text:c="2"/>... <text:s text:c="3"/>...</text:p>
      <text:list text:style-name="L2">
        <text:list-item>
          <text:p text:style-name="P9">Имя какого сказочного героя начинается также ? <text:s/>( Тотошка ) В каких книгах можно прочитать о нём ? Кто их автор ? ( А.Волков «Волшебник Изумрудного города» и др. )</text:p>
        </text:list-item>
        <text:list-item>
          <text:p text:style-name="P9">Запись с комментированием предложения : <text:span text:style-name="T1"><text:s/>Пёсик Тотошка дружил с девочкой Элли.</text:span></text:p>
        </text:list-item>
        <text:list-item>
          <text:p text:style-name="P9">Обозначьте все встретившиеся орфограммы. ( Проверка - учитель показывает карточки с условными обозначениями орфограмм – ученики называют слова <text:s/>с ними)</text:p>
        </text:list-item>
      </text:list>
      <text:p text:style-name="P10"><text:span text:style-name="T2">Актуализация знаний</text:span> -Игра « Пересадки»</text:p>
      <text:list text:style-name="L2">
        <text:list-item text:start-value="1">
          <text:p text:style-name="P9">Назовите , что относится к именам собственным. </text:p>
          <text:p text:style-name="P9">( Игра проходит по принципу аукциона – назвавший группу имён собственных садится на свободное место в классе,можно – на место учителя. </text:p>
          <text:p text:style-name="P9"><text:s text:c="6"/>Следующий ответивший – на освободившееся место и т.д.. По окончании игры выявляется тот, кто сделал больше пересадок. По команде учителя все возвращаются на свои места. )</text:p>
        </text:list-item>
      </text:list>
      <text:p text:style-name="P10">«Вспомни сказку» ( дети работают стоя )</text:p>
      <text:p text:style-name="P11">В четырёх углах класса находятся таблички со словами <text:span text:style-name="T2"><text:s/></text:span></text:p>
      <text:p text:style-name="P12"><text:span text:style-name="T2"><text:s text:c="8"/></text:span>папа <text:s text:c="5"/>братец <text:s text:c="4"/>сестрица <text:s text:c="5"/>Дед</text:p>
      <text:p text:style-name="P13"><text:span text:style-name="T1">-</text:span>Что объединяет данные слова ? ( это названия родственников )</text:p>
      <text:list text:style-name="L3">
        <text:list-item>
          <text:p text:style-name="P14">Вспомните, какие имена были у них в сказках. ( папа Карло, братец Иванушка, сестрица Алёнушка, Дед Мороз )</text:p>
        </text:list-item>
        <text:list-item>
          <text:p text:style-name="P14">Почему слово <text:span text:style-name="T1">Дед</text:span> написано с заглавной буквы ? </text:p>
        </text:list-item>
        <text:list-item>
          <text:p text:style-name="P14">Какое из названных имён может писаться с маленькой буквы и в каком случае ?</text:p>
        </text:list-item>
        <text:list-item>
          <text:p text:style-name="P14">Запишите по памяти получившиеся словосочетания. ( взаимопроверка )</text:p>
        </text:list-item>
      </text:list>
      <text:p text:style-name="P15">Изучение нового материала</text:p>
      <text:list text:style-name="L3">
        <text:list-item text:start-value="1">
          <text:p text:style-name="P14">Его нет ни у англичан, ни у немцев, ни у французов, но есть у каждого русского. Что это ? ( отчество )</text:p>
        </text:list-item>
        <text:list-item>
          <text:p text:style-name="P14">А какое отчество у Деда Мороза ? Оно названо в сказке русского писателя, имя, отчество и фамилия которого зашифровано на доске :</text:p>
          <text:p text:style-name="P14"><text:s/><text:span text:style-name="T1">Влдмр <text:s text:c="2"/>Фдрвч <text:s text:c="2"/>_двскй <text:s/></text:span>( Владимир Фёдорович Одоевский, сказка «Мороз <text:span text:style-name="T3">Иванович</text:span>» )</text:p>
        </text:list-item>
        <text:list-item>
          <text:p text:style-name="P14">Как образуются отчества ? ( от имени отца ) Как звали отца у Владимира Одоевского ? У Деда Мороза ?</text:p>
        </text:list-item>
        <text:list-item>
          <text:p text:style-name="P14">Попробуйте сформулировать правило написания отчеств людей.</text:p>
          <text:p text:style-name="P14"/>
          <text:p text:style-name="P14">Запись <text:s/>ФИО писателя и Деда Мороза - один ученик работает на доске и комментирует написанное, остальные – в тетрадях, обозначая орфограммы.</text:p>
        </text:list-item>
      </text:list>
      <text:p text:style-name="P15">Первичная проверка усвоения знаний</text:p>
      <text:list text:style-name="L3">
        <text:list-header>
          <text:p text:style-name="P14"><text:span text:style-name="T4">Игра с мячом ( стоя )</text:span> <text:s/>Ведущий ( учитель или ученик ) называет имена, дети ловят мяч и образуют соответствующие отчества.</text:p>
          <text:p text:style-name="P14"><text:span text:style-name="T4">Разгадайте ребусы </text:span>( они находятся в различных местах класса – на стенах, над доской, на шторах ... ) Запишите получившиеся имена столбиком в алфавитном порядке. Образуйте от <text:s/>имён отчества и запишите их рядом через чёрточку ( проверка проводится стоя ).</text:p>
        </text:list-header>
      </text:list>
      <text:p text:style-name="P15">Закрепление и обобщение знаний</text:p>
      <text:p text:style-name="P13"><text:s text:c="5"/><text:span text:style-name="T4">Работа в парах :</text:span> записать ещё 3 отчества и продиктовать их соседу ( тот, кто диктует, делает это стоя ). Взаимопроверка.</text:p>
      <text:p text:style-name="P13"/>
      <text:p text:style-name="P13">- <text:s text:c="2"/>Напишите свои имя, отчество, фамилию.</text:p>
      <text:list text:style-name="L3">
        <text:list-header>
          <text:p text:style-name="P16"><text:span text:style-name="T5">«Русский в темноте»</text:span><text:span text:style-name="T6"> </text:span><text:span text:style-name="T7">( дети опускают головы на парты, закрывают</text:span><text:span text:style-name="T8"> </text:span><text:span text:style-name="T7">глаза )</text:span></text:p>
        </text:list-header>
        <text:list-item>
          <text:p text:style-name="P14">Послушайте отрывок из стихотворения Юнны Мориц « Идёт Весна по городу». ( упр.152, с. 94 ) Найдите в нём отчества.</text:p>
          <text:p text:style-name="P17">Идёт Весна по городу !</text:p>
          <text:p text:style-name="P17">Весна Мартовна Подснежникова,</text:p>
          <text:p text:style-name="P17">Весна Апрелевна Скворешникова,</text:p>
          <text:p text:style-name="P17">Весна Маевна Черешникова !</text:p>
          <text:p text:style-name="P14">Далее ученики работают с текстом стихотворения в учебнике или напечатанным на карточках.</text:p>
        </text:list-item>
        <text:list-item>
          <text:p text:style-name="P14">Почему слово <text:span text:style-name="T1">Весна </text:span>автор написала с заглавной буквы ?</text:p>
        </text:list-item>
        <text:list-item>
          <text:p text:style-name="P14">Почему Юнна Мориц дала Весне три разных отчества и фамилии ? Почему именно такие ? От каких слов они образованы ?</text:p>
        </text:list-item>
        <text:list-item>
          <text:p text:style-name="P14">Можно ли назвать это стихотворение сказочным ? Объясните свою точку зрения.</text:p>
        </text:list-item>
      </text:list>
      <text:p text:style-name="P15">Итог урока</text:p>
      <text:list text:style-name="L3">
        <text:list-item text:start-value="1">
          <text:p text:style-name="P14">Произведения каких писателей помогли нам сегодня в работе ? ( А. Волкова, А.Толстого, В.Одоевского, Ю.Мориц ) </text:p>
        </text:list-item>
        <text:list-item>
          <text:p text:style-name="P14">Какие орфографические правила обязательно пригодятся при записи их имён ?</text:p>
        </text:list-item>
      </text:list>
      <text:p text:style-name="P15">Домашнее задание :<text:span text:style-name="T7"> <text:s/>записать в алфавитном порядке фамилии, имена и отчества 5-8 русских писателей ( можно дать задание по группам, дифференцированно или на выбор – записать ФИО писателей/поэтов; писателей/писательниц; тех, кто пишет о природе, детях и т.п.; любимых писателей своей семьи )</text:span></text:p>
      <text:p text:style-name="P13"><text:s text:c="2"/>Обратить внимание детей на то, что при составлении алфавитного списка ориентироваться следует на фамил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6-29T11:36:58</meta:creation-date>
    <dc:date>2009-07-05T19:10:49</dc:date>
    <dc:language>ru-RU</dc:language>
    <meta:editing-cycles>5</meta:editing-cycles>
    <meta:editing-duration>PT7H32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1" meta:word-count="629" meta:character-count="4633"/>
  </office:meta>
</office:document-meta>
</file>