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, посвященный 70-летию сказки «Маленький принц» Антуана де Сент-Экзюпери.</text:p>
      <text:p text:style-name="P1">Текст на фоне фильма об Экзюпери.</text:p>
      <text:p text:style-name="P1"/>
      <text:p text:style-name="P2">Он говорил:</text:p>
      <text:list xml:id="list38641515" text:style-name="L1">
        <text:list-item>
          <text:p text:style-name="P3">Я из моего детства. Я пришел из детства, как из страны.</text:p>
        </text:list-item>
      </text:list>
      <text:p text:style-name="P2">Он поверял это лучшим друзьям, словно самую большую тайну.</text:p>
      <text:p text:style-name="P2"/>
      <text:p text:style-name="P2">Он шел по жизни очень трудными путями вовсе не оттого, что любил риск.</text:p>
      <text:p text:style-name="P2">« Суть не в том, чтобы жить среди опасностей... Я люблю не опасности...Я люблю жизнь»,-писал он.</text:p>
      <text:p text:style-name="P2"/>
      <text:p text:style-name="P2">14 раз спасал он друзей, потерпевших аварию над африканской пустыней и захваченных в плен дикими племенами.</text:p>
      <text:p text:style-name="P2"/>
      <text:p text:style-name="P2">Сам потерпел в жизни 15 аварий, сотни раз встречался с опасностью. И каждый раз был счастлив оттого, что смог помочь хотя бы одному человеку на этой земле.</text:p>
      <text:p text:style-name="P2"/>
      <text:p text:style-name="P2">Много лет без надежды томился в неволе негр Барк, похищенный кочевниками. Он выкупил Барка и помог ему вернуться на родину- к жене и детям.</text:p>
      <text:p text:style-name="P2"/>
      <text:p text:style-name="P2">В Южной Америке он случайно встретил нищего старика француза, доживающего свой век на чужбине. Он купил ему билет на корабль и отдал последние деньги.</text:p>
      <text:p text:style-name="P2"/>
      <text:p text:style-name="P2">Может быть, единственный способ убедиться в реальности чудес-самому их творить; пусть это будут самые малые чудеса.</text:p>
      <text:p text:style-name="P2"/>
      <text:p text:style-name="P2">Он научил трехлетнего мальчика пускать мыльные пузыри. Но, ударяясь о стену, пузыри лопались. Мальчик плакал. Несколько дней он ходил сумрачный. Потом прибавил в мыльную пену каплю глицерина. Теперь пузыри отпрыгивали от стены, как мячики. Ему принадлежало много «взрослых» изобретений , но прыгающими мыльными пузырями он гордился больше, чем всеми другими своими открытиями.</text:p>
      <text:p text:style-name="P2"/>
      <text:p text:style-name="P2">ОН-это французский летчик, писатель, автор сказки-притчи «Маленький принц»- АНТУАН ДЕ СЕНТ-ЭКЗЮПЕРИ. В апреле 1943 года, 70 лет назад, она появилась в печати. Экзюпери хотел закончить сказку к рождеству, так как этот рождественский подарок был необходим жителям Франции, оккупированной фашистами. «Во Франции сейчас голодно и холодно. И люди там очень нуждаются в утешении»,- писал он.</text:p>
      <text:p text:style-name="P2"/>
      <text:p text:style-name="P2">У Экзюпери было тяжелое тело 44-летнего человека, изломанное и неловкое после стольких аварий, но он поднимался в небо, чтобы сражаться, чтобы воевать.</text:p>
      <text:p text:style-name="P2"/>
      <text:p text:style-name="P2">В тот день, 31 июля 1944 года, командир эскадрильи был спокоен, провожая Экзюпери на задание. Горючего было на шесть часов, а вернуться он должен через четыре с половиной.</text:p>
      <text:p text:style-name="P2">Текли минута за минутой, а самолет не показывался. Небо было пусто.</text:p>
      <text:p text:style-name="P2"/>
      <text:p text:style-name="P2">Из последнего письма Экзюпери: «Дорогая мамочка, я так хотел, чтобы вы не беспокоились обо мне и чтобы к вам дошло это письмо. Чувствую себя очень хорошо. Я горюю, что так долго всех вас не видел. Я беспокоюсь за вас. Какое все же несчастное время! Когда, наконец, станет возможным сказать тем, кого любишь, что ты их любишь!»</text:p>
      <text:p text:style-name="P2"/>
      <text:p text:style-name="P2">Если вы встретите его, не забудьте утешить всех нас, кто его любит, скорее сообщите, что он вернулся.</text:p>
      <text:p text:style-name="P2"><text:soft-page-break/><text:s/><text:span text:style-name="T1">Исполняется песня А.Дольского «Маленький принц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2-09T18:51:20.52</dc:date>
    <meta:generator>OpenOffice.org/3.0$Win32 OpenOffice.org_project/300m15$Build-9379</meta:generator>
    <meta:document-statistic meta:table-count="0" meta:image-count="0" meta:object-count="0" meta:page-count="2" meta:paragraph-count="20" meta:word-count="419" meta:character-count="2697"/>
    <meta:editing-duration>PT00H02M05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