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514cm" fo:margin-left="0.011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3.366cm"/>
    </style:style>
    <style:style style:name="Таблица1.C" style:family="table-column">
      <style:table-column-properties style:column-width="4.013cm"/>
    </style:style>
    <style:style style:name="Таблица1.D" style:family="table-column">
      <style:table-column-properties style:column-width="4.385cm"/>
    </style:style>
    <style:style style:name="Таблица1.E" style:family="table-column">
      <style:table-column-properties style:column-width="3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E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Таблица1.A2" style:family="table-cell">
      <style:table-cell-properties fo:background-color="#ffffff" fo:padding-left="0.042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.E2" style:family="table-cell">
      <style:table-cell-properties fo:background-color="#ffffff" fo:padding-left="0.042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 CYR" fo:font-size="16pt" fo:font-weight="bold" officeooo:paragraph-rsid="0006f5b0" style:font-size-asian="16pt" style:font-weight-asian="bold" style:font-name-complex="Times New Roman CYR1" style:font-size-complex="16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officeooo:paragraph-rsid="0006f5b0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06f5b0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6f5b0"/>
    </style:style>
    <style:style style:name="P5" style:family="paragraph" style:parent-style-name="Table_20_Contents">
      <style:paragraph-properties fo:margin-top="0cm" fo:margin-bottom="0cm" style:contextual-spacing="false" style:line-height-at-least="0.176cm" fo:text-align="start" style:justify-single-word="false" fo:orphans="0" fo:widows="0"/>
      <style:text-properties officeooo:paragraph-rsid="0006f5b0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06f5b0" style:font-size-asian="12pt" style:font-name-complex="Times New Roman1" style:font-size-complex="12pt"/>
    </style:style>
    <style:style style:name="P7" style:family="paragraph" style:parent-style-name="Table_20_Contents">
      <style:paragraph-properties fo:margin-left="0.106cm" fo:margin-right="-0.212cm" fo:margin-top="0cm" fo:margin-bottom="0cm" style:contextual-spacing="false" fo:line-height="115%" fo:text-align="start" style:justify-single-word="false" fo:orphans="2" fo:widows="2" fo:hyphenation-ladder-count="no-limit" fo:text-indent="0cm" style:auto-text-indent="false" text:number-lines="false" text:line-number="0" style:punctuation-wrap="simple"/>
      <style:text-properties officeooo:paragraph-rsid="0006f5b0" fo:hyphenate="false" fo:hyphenation-remain-char-count="2" fo:hyphenation-push-char-count="2"/>
    </style:style>
    <style:style style:name="T1" style:family="text">
      <style:text-properties style:font-name="Times New Roman CYR" fo:font-size="11pt" fo:font-weight="bold" style:font-size-asian="11pt" style:font-weight-asian="bold" style:font-name-complex="Times New Roman CYR1" style:font-size-complex="11pt" style:font-weight-complex="bold"/>
    </style:style>
    <style:style style:name="T2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ЛЕНДАРНО-ТЕМАТИЧЕСКОЕ ПЛАНТРОВАНИЕ</text:span></text:p>
      <text:p text:style-name="P2"><text:span text:style-name="T2">творческого проекта «Сказкотерапия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3">№</text:span></text:p>
            <text:p text:style-name="P3"><text:span text:style-name="T4">п.п</text:span></text:p>
          </table:table-cell>
          <table:table-cell table:style-name="Таблица1.A1" office:value-type="string">
            <text:p text:style-name="P4"><text:span text:style-name="T4">Месяц</text:span></text:p>
          </table:table-cell>
          <table:table-cell table:style-name="Таблица1.A1" office:value-type="string">
            <text:p text:style-name="P4"><text:span text:style-name="T4">Тема занятия</text:span></text:p>
          </table:table-cell>
          <table:table-cell table:style-name="Таблица1.A1" office:value-type="string">
            <text:p text:style-name="P4"><text:span text:style-name="T4">Цель, задачи</text:span></text:p>
          </table:table-cell>
          <table:table-cell table:style-name="Таблица1.E1" office:value-type="string">
            <text:p text:style-name="P4"><text:span text:style-name="T4">Форма организации зан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.</text:span></text:p>
          </table:table-cell>
          <table:table-cell table:style-name="Таблица1.A2" office:value-type="string">
            <text:p text:style-name="P4"><text:span text:style-name="T4">Октябрь</text:span></text:p>
          </table:table-cell>
          <table:table-cell table:style-name="Таблица1.A2" office:value-type="string">
            <text:p text:style-name="P5"><text:span text:style-name="T4">«Сказка о рыбаке и рыбке» по сказке А.С. Пушкина</text:span></text:p>
            <text:p text:style-name="P5"><text:span text:style-name="T4">Часть 1.</text:span></text:p>
          </table:table-cell>
          <table:table-cell table:style-name="Таблица1.A2" office:value-type="string">
            <text:p text:style-name="P3"><text:span text:style-name="T4">Развитие внимания и воображения.</text:span></text:p>
            <text:p text:style-name="P3"><text:span text:style-name="T4">Развитие самоконтроля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Шум моря»</text:span></text:p>
            <text:p text:style-name="P3"><text:span text:style-name="T4">«Забрасывание невода»</text:span></text:p>
            <text:p text:style-name="P3"><text:span text:style-name="T4">«Золотая рыбка»</text:span></text:p>
            <text:p text:style-name="P3"><text:span text:style-name="T4">«Старуха»</text:span></text:p>
            <text:p text:style-name="P3"><text:span text:style-name="T4">Рисование</text:span></text:p>
            <text:p text:style-name="P3"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Сказка о рыбаке и рыбке» по сказке А.С. Пушкина</text:span></text:p>
            <text:p text:style-name="P3"><text:span text:style-name="T4">Часть 2.</text:span></text:p>
          </table:table-cell>
          <table:table-cell table:style-name="Таблица1.A2" office:value-type="string">
            <text:p text:style-name="P3"><text:span text:style-name="T4"><text:s/>Развитие эмоционально-выразительных движений.</text:span></text:p>
            <text:p text:style-name="P3"><text:span text:style-name="T4">Развитие и совершенствование коммуникативных навыков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Старуха»</text:span></text:p>
            <text:p text:style-name="P3"><text:span text:style-name="T4">«Волны»</text:span></text:p>
            <text:p text:style-name="P3"><text:span text:style-name="T4">«Желания»</text:span></text:p>
            <text:p text:style-name="P3"><text:span text:style-name="T4">Рисование</text:span></text:p>
            <text:p text:style-name="P3"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3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Дюймовочка» по сказке Г.-Х. Андерсена Часть 1</text:span></text:p>
          </table:table-cell>
          <table:table-cell table:style-name="Таблица1.A2" office:value-type="string">
            <text:p text:style-name="P3"><text:span text:style-name="T4">Развитие внимания и произвольного поведения.</text:span></text:p>
            <text:p text:style-name="P3"><text:span text:style-name="T4">Развитие речи и воображения.</text:span></text:p>
            <text:p text:style-name="P3"/>
            <text:p text:style-name="P6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Ячменное зерно»</text:span></text:p>
            <text:p text:style-name="P3"><text:span text:style-name="T4">«Цветок»</text:span></text:p>
            <text:p text:style-name="P3"><text:span text:style-name="T4">«Лягушата»</text:span></text:p>
            <text:p text:style-name="P3"><text:span text:style-name="T4">«Танец ручейка»</text:span></text:p>
            <text:p text:style-name="P3"><text:span text:style-name="T4">«Любование»</text:span></text:p>
            <text:p text:style-name="P3"><text:span text:style-name="T4">Рисование</text:span></text:p>
            <text:p text:style-name="P3"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4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Дюймовочка» по сказке Г.-Х. Андерсена Часть 2</text:span></text:p>
          </table:table-cell>
          <table:table-cell table:style-name="Таблица1.A2" office:value-type="string">
            <text:p text:style-name="P3"><text:span text:style-name="T4">Развитие и совершенствование коммуникативных навыков.</text:span></text:p>
            <text:p text:style-name="P3"><text:span text:style-name="T4">Развитие слухового внимания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Холод»</text:span></text:p>
            <text:p text:style-name="P3"><text:span text:style-name="T4">«Тепло»</text:span></text:p>
            <text:p text:style-name="P3"><text:span text:style-name="T4">«Крот»</text:span></text:p>
            <text:p text:style-name="P3"><text:span text:style-name="T4">«Стук сердца»</text:span></text:p>
            <text:p text:style-name="P3"><text:span text:style-name="T4">«Путаница»</text:span></text:p>
            <text:p text:style-name="P3"><text:span text:style-name="T4">«Танец эльфов»</text:span></text:p>
            <text:p text:style-name="P3"><text:span text:style-name="T4">Рисование</text:span></text:p>
            <text:p text:style-name="P3"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5.</text:span></text:p>
          </table:table-cell>
          <table:table-cell table:style-name="Таблица1.A2" office:value-type="string">
            <text:p text:style-name="P4"><text:span text:style-name="T4">Ноябрь</text:span></text:p>
          </table:table-cell>
          <table:table-cell table:style-name="Таблица1.A2" office:value-type="string">
            <text:p text:style-name="P3"><text:span text:style-name="T4">«Золушка»</text:span></text:p>
            <text:p text:style-name="P3"><text:span text:style-name="T4">по сказке Ш. Перро</text:span></text:p>
          </table:table-cell>
          <table:table-cell table:style-name="Таблица1.A2" office:value-type="string">
            <text:p text:style-name="P3"><text:span text:style-name="T4">Развитие координации движений.</text:span></text:p>
            <text:p text:style-name="P3"/>
            <text:p text:style-name="P3"/>
            <text:p text:style-name="P3"><text:span text:style-name="T4">Удовлетворение </text:span></text:p>
            <text:p text:style-name="P3"><text:span text:style-name="T4">потребности в признании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Чистка кастрюли»</text:span></text:p>
            <text:p text:style-name="P3"><text:span text:style-name="T4">«Украшения»</text:span></text:p>
            <text:p text:style-name="P3"><text:span text:style-name="T4">«Горе Золушки»</text:span></text:p>
            <text:p text:style-name="P3"><text:span text:style-name="T4">«Мыши и кони»</text:span></text:p>
            <text:p text:style-name="P3"><text:span text:style-name="T4">«Танец»</text:span></text:p>
            <text:p text:style-name="P3"><text:span text:style-name="T4">«Примерка»</text:span></text:p>
            <text:p text:style-name="P3"><text:span text:style-name="T4">Рисование</text:span></text:p>
            <text:p text:style-name="P3"><text:soft-page-break/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6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Царевна -лягушка»</text:span></text:p>
            <text:p text:style-name="P3"><text:span text:style-name="T4">по сказке в обработке </text:span></text:p>
            <text:p text:style-name="P3"><text:span text:style-name="T4">А. Афанасьевой 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тие слухового внимания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Стрельба из лука»</text:span></text:p>
            <text:p text:style-name="P3"><text:span text:style-name="T4">«Встреча с лягушкой»</text:span></text:p>
            <text:p text:style-name="P3"><text:span text:style-name="T4">«Танец Василисы и жен братьев»</text:span></text:p>
            <text:p text:style-name="P3"><text:span text:style-name="T4">«Ветер»</text:span></text:p>
            <text:p text:style-name="P3"><text:span text:style-name="T4">Рисование</text:span></text:p>
            <text:p text:style-name="P3"><text:span text:style-name="T4">Заключ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7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Лягушка — путешественница»</text:span></text:p>
            <text:p text:style-name="P3"><text:span text:style-name="T4">по сказке </text:span></text:p>
            <text:p text:style-name="P3"><text:span text:style-name="T4">В.М. Гаршина</text:span></text:p>
          </table:table-cell>
          <table:table-cell table:style-name="Таблица1.A2" office:value-type="string">
            <text:p text:style-name="P3"><text:span text:style-name="T4">Развитие произвольного поведения.</text:span></text:p>
            <text:p text:style-name="P3"><text:span text:style-name="T4">Развитие и совершенствование коммуникативных навыков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Приятный дождь»</text:span></text:p>
            <text:p text:style-name="P3"><text:span text:style-name="T4">«Беседа»</text:span></text:p>
            <text:p text:style-name="P3"><text:span text:style-name="T4">«Лягушки и утки»</text:span></text:p>
            <text:p text:style-name="P3"><text:span text:style-name="T4">«В полете»</text:span></text:p>
            <text:p text:style-name="P3"><text:span text:style-name="T4">«Хвастовство»</text:span></text:p>
            <text:p text:style-name="P3"><text:span text:style-name="T4">Рисование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8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Хаврошечка»</text:span></text:p>
            <text:p text:style-name="P3"><text:span text:style-name="T4">русская народная сказка</text:span></text:p>
            <text:p text:style-name="P3"/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тие произвольности и самоконтроля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Сирота»</text:span></text:p>
            <text:p text:style-name="P3"><text:span text:style-name="T4">«Сестры»</text:span></text:p>
            <text:p text:style-name="P3"><text:span text:style-name="T4">«Яблонька»</text:span></text:p>
            <text:p text:style-name="P3"><text:span text:style-name="T4">Рисование</text:span></text:p>
            <text:p text:style-name="P7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9.</text:span></text:p>
          </table:table-cell>
          <table:table-cell table:style-name="Таблица1.A2" office:value-type="string">
            <text:p text:style-name="P3"><text:span text:style-name="T4">Декабрь</text:span></text:p>
          </table:table-cell>
          <table:table-cell table:style-name="Таблица1.A2" office:value-type="string">
            <text:p text:style-name="P3"><text:span text:style-name="T4">«Снежная королева»</text:span></text:p>
            <text:p text:style-name="P3"><text:span text:style-name="T4">по сказке Г.-Х. Андерсена. Часть 1</text:span></text:p>
          </table:table-cell>
          <table:table-cell table:style-name="Таблица1.A2" office:value-type="string">
            <text:p text:style-name="P3"><text:span text:style-name="T4">Профилактика страхов.</text:span></text:p>
            <text:p text:style-name="P3"><text:span text:style-name="T4">Развитие тактильного восприятия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Аромат розы»</text:span></text:p>
            <text:p text:style-name="P3"><text:span text:style-name="T4">«Необычная снежинка»</text:span></text:p>
            <text:p text:style-name="P3"><text:span text:style-name="T4">«Снежная королева</text:span></text:p>
            <text:p text:style-name="P3"><text:span text:style-name="T4">«Сани», «Цветы»</text:span></text:p>
            <text:p text:style-name="P3"><text:span text:style-name="T4">Рисов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0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Снежная королева»</text:span></text:p>
            <text:p text:style-name="P3"><text:span text:style-name="T4">по сказке Г.-Х. Андерсена. Часть 2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Профилактика агрессии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Ворон»</text:span></text:p>
            <text:p text:style-name="P3"><text:span text:style-name="T4">«Разбойники»</text:span></text:p>
            <text:p text:style-name="P3"><text:span text:style-name="T4">«Олень»</text:span></text:p>
            <text:p text:style-name="P3"><text:span text:style-name="T4">«Снег»</text:span></text:p>
            <text:p text:style-name="P3"><text:span text:style-name="T4">«Встреча»</text:span></text:p>
            <text:p text:style-name="P3"><text:span text:style-name="T4">Рисование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1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Спящая красавица»</text:span></text:p>
            <text:p text:style-name="P3"><text:bookmark text:name="__DdeLink__835_458537361"/><text:span text:style-name="T4">по сказке Ш. Перро</text:span></text:p>
          </table:table-cell>
          <table:table-cell table:style-name="Таблица1.A2" office:value-type="string">
            <text:p text:style-name="P3"><text:span text:style-name="T4">Развитие тактильного восприятия.</text:span></text:p>
            <text:p text:style-name="P3"><text:span text:style-name="T4">Профилактика страхов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Пожелания фей»</text:span></text:p>
            <text:p text:style-name="P3"><text:span text:style-name="T4">«Бал», «Злая фея»</text:span></text:p>
            <text:p text:style-name="P3"><text:span text:style-name="T4">«Веретено»</text:span></text:p>
            <text:p text:style-name="P3"><text:soft-page-break/><text:span text:style-name="T4">«Сон»</text:span></text:p>
            <text:p text:style-name="P3"><text:span text:style-name="T4">«Пробуждение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2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Снежинка»</text:span></text:p>
            <text:p text:style-name="P3"><text:span text:style-name="T4">по сказке </text:span></text:p>
            <text:p text:style-name="P3"><text:span text:style-name="T4">В. Капнинского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тие и совершенствование коммуникативных навыков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Ветер»</text:span></text:p>
            <text:p text:style-name="P3"><text:span text:style-name="T4">«Любимое место»</text:span></text:p>
            <text:p text:style-name="P3"><text:span text:style-name="T4">«Танец»</text:span></text:p>
            <text:p text:style-name="P3"><text:span text:style-name="T4">«Океан»</text:span></text:p>
            <text:p text:style-name="P3"><text:span text:style-name="T4">«Снежинка-царица»</text:span></text:p>
            <text:p text:style-name="P3"><text:span text:style-name="T4">«Капелька»</text:span></text:p>
            <text:p text:style-name="P3"><text:span text:style-name="T4">Рисование</text:span></text:p>
            <text:p text:style-name="P3"><text:span text:style-name="T4">Заключение.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3.</text:span></text:p>
          </table:table-cell>
          <table:table-cell table:style-name="Таблица1.A2" office:value-type="string">
            <text:p text:style-name="P4"><text:span text:style-name="T4">Январь</text:span></text:p>
          </table:table-cell>
          <table:table-cell table:style-name="Таблица1.A2" office:value-type="string">
            <text:p text:style-name="P3"><text:span text:style-name="T4">«Снегурочка»</text:span></text:p>
            <text:p text:style-name="P3"><text:span text:style-name="T4">русская народная сказка</text:span></text:p>
          </table:table-cell>
          <table:table-cell table:style-name="Таблица1.A2" office:value-type="string">
            <text:p text:style-name="P3"><text:span text:style-name="T4">Развитие координации движений.</text:span></text:p>
            <text:p text:style-name="P3"><text:span text:style-name="T4">Развитие слухового внимания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Снежные комочки»</text:span></text:p>
            <text:p text:style-name="P3"><text:span text:style-name="T4">«Снегурочка»</text:span></text:p>
            <text:p text:style-name="P3"><text:span text:style-name="T4">«Солнце и дождик»</text:span></text:p>
            <text:p text:style-name="P3"><text:span text:style-name="T4">«Хоровод»</text:span></text:p>
            <text:p text:style-name="P3"><text:span text:style-name="T4">«Облачко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4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Морозко»</text:span></text:p>
            <text:p text:style-name="P3"><text:span text:style-name="T4">русская народная сказка</text:span></text:p>
            <text:p text:style-name="P3"/>
          </table:table-cell>
          <table:table-cell table:style-name="Таблица1.A2" office:value-type="string">
            <text:p text:style-name="P3"><text:span text:style-name="T4">Развитие тактильного восприятия.</text:span></text:p>
            <text:p text:style-name="P3"><text:span text:style-name="T4">Развитие эмоционально-выразительных движений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Падчерица»</text:span></text:p>
            <text:p text:style-name="P3"><text:span text:style-name="T4">«Морозко 1»</text:span></text:p>
            <text:p text:style-name="P3"><text:span text:style-name="T4">«Старухина дочь»</text:span></text:p>
            <text:p text:style-name="P3"><text:span text:style-name="T4">«Морозко 2»</text:span></text:p>
            <text:p text:style-name="P3"><text:span text:style-name="T4">Рисование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5.</text:span></text:p>
          </table:table-cell>
          <table:table-cell table:style-name="Таблица1.A2" office:value-type="string">
            <text:p text:style-name="P4"><text:span text:style-name="T4">Февраль</text:span></text:p>
          </table:table-cell>
          <table:table-cell table:style-name="Таблица1.A2" office:value-type="string">
            <text:p text:style-name="P3"><text:span text:style-name="T4">«Аленький цветочек»</text:span></text:p>
            <text:p text:style-name="P3"><text:span text:style-name="T4">по сказке Часть 1</text:span></text:p>
            <text:p text:style-name="P3"><text:span text:style-name="T4">С.Т. Аксакова</text:span></text:p>
          </table:table-cell>
          <table:table-cell table:style-name="Таблица1.A2" office:value-type="string">
            <text:p text:style-name="P3"><text:span text:style-name="T4">Учить детей узнавать эмоцию испуг по его проявлениям.</text:span></text:p>
            <text:p text:style-name="P3"><text:span text:style-name="T4">Развивать умение справляться с чувством страха.</text:span></text:p>
            <text:p text:style-name="P3"><text:span text:style-name="T4">Учить выражать чувство страха в рисунке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Качка»</text:span></text:p>
            <text:p text:style-name="P3"><text:span text:style-name="T4">Разбойники»</text:span></text:p>
            <text:p text:style-name="P3"><text:span text:style-name="T4">«Дремучий лес»</text:span></text:p>
            <text:p text:style-name="P3"><text:span text:style-name="T4">«Дворец»</text:span></text:p>
            <text:p text:style-name="P3"><text:span text:style-name="T4">«Цветы»</text:span></text:p>
            <text:p text:style-name="P3"><text:span text:style-name="T4">«Чудище»</text:span></text:p>
            <text:p text:style-name="P3"><text:span text:style-name="T4">«Волшебный перстень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6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Аленький цветочек»</text:span></text:p>
            <text:p text:style-name="P3"><text:span text:style-name="T4">по сказке Часть 2</text:span></text:p>
            <text:p text:style-name="P3"><text:span text:style-name="T4">С.Т. Аксакова</text:span></text:p>
          </table:table-cell>
          <table:table-cell table:style-name="Таблица1.A2" office:value-type="string">
            <text:p text:style-name="P3"><text:span text:style-name="T4">Формирование навыка адекватного эмоционального реагирования на поступок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Утешение»</text:span></text:p>
            <text:p text:style-name="P3"><text:span text:style-name="T4">«Желания»</text:span></text:p>
            <text:p text:style-name="P3"><text:span text:style-name="T4">«Вздох»</text:span></text:p>
            <text:p text:style-name="P3"><text:span text:style-name="T4">«Танцы» «Чудище»</text:span></text:p>
            <text:p text:style-name="P3"><text:soft-page-break/><text:span text:style-name="T4">«Преображение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7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Маугли» Часть 1</text:span></text:p>
            <text:p text:style-name="P3"><text:span text:style-name="T4">по сказке Р.Киплинга</text:span></text:p>
          </table:table-cell>
          <table:table-cell table:style-name="Таблица1.A2" office:value-type="string">
            <text:p text:style-name="P3"><text:span text:style-name="T4">Развитие вербального и невербального общения.</text:span></text:p>
            <text:p text:style-name="P3"><text:span text:style-name="T4">Формирование отношений доверия, умение сотрудничать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Игры с волчатами»</text:span></text:p>
            <text:p text:style-name="P3"><text:span text:style-name="T4">«Заветные слова»</text:span></text:p>
            <text:p text:style-name="P3"><text:span text:style-name="T4">«Прыжки»</text:span></text:p>
            <text:p text:style-name="P3"><text:span text:style-name="T4">«Пантера»</text:span></text:p>
            <text:p text:style-name="P3"><text:span text:style-name="T4">«Обезьяны»</text:span></text:p>
            <text:p text:style-name="P3"><text:span text:style-name="T4">«Удав»</text:span></text:p>
            <text:p text:style-name="P3"><text:span text:style-name="T4">Рисование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8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Маугли» Часть 2</text:span></text:p>
            <text:p text:style-name="P3"><text:span text:style-name="T4">по сказке Р.Киплинга</text:span></text:p>
          </table:table-cell>
          <table:table-cell table:style-name="Таблица1.A2" office:value-type="string">
            <text:p text:style-name="P3"><text:span text:style-name="T4">Воспитывание доброго отношения детей друг к другу.</text:span></text:p>
            <text:p text:style-name="P3"><text:span text:style-name="T4">Профилактика агрессии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Древний город»</text:span></text:p>
            <text:p text:style-name="P3"><text:span text:style-name="T4">«Перемирие»</text:span></text:p>
            <text:p text:style-name="P3"><text:span text:style-name="T4">«Охота»</text:span></text:p>
            <text:p text:style-name="P3"><text:span text:style-name="T4">«Дикие собаки»</text:span></text:p>
            <text:p text:style-name="P3"><text:span text:style-name="T4">«Битва»</text:span></text:p>
            <text:p text:style-name="P3"><text:span text:style-name="T4">«Красный цветок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19.</text:span></text:p>
          </table:table-cell>
          <table:table-cell table:style-name="Таблица1.A2" office:value-type="string">
            <text:p text:style-name="P4"><text:span text:style-name="T4">Март</text:span></text:p>
          </table:table-cell>
          <table:table-cell table:style-name="Таблица1.A2" office:value-type="string">
            <text:p text:style-name="P3"><text:span text:style-name="T4">«Дикие лебеди»</text:span></text:p>
            <text:p text:style-name="P3"><text:span text:style-name="T4">по сказке Г.-Х. Андерсена Часть 1.</text:span></text:p>
          </table:table-cell>
          <table:table-cell table:style-name="Таблица1.A2" office:value-type="string">
            <text:p text:style-name="P3"><text:span text:style-name="T4">Развитие способности понимать и выражать эмоциноальное состояние другого человека.</text:span></text:p>
            <text:p text:style-name="P3"><text:span text:style-name="T4">Обогащение и активация словаря детей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Полет»</text:span></text:p>
            <text:p text:style-name="P3"><text:span text:style-name="T4">«Море»</text:span></text:p>
            <text:p text:style-name="P3"><text:span text:style-name="T4">«Объятия»</text:span></text:p>
            <text:p text:style-name="P3"><text:span text:style-name="T4">«Чудесная сеть»</text:span></text:p>
            <text:p text:style-name="P3"><text:span text:style-name="T4">«Ночь на утесе»</text:span></text:p>
            <text:p text:style-name="P3"><text:span text:style-name="T4">Рисование.</text:span></text:p>
            <text:p text:style-name="P3"><text:span text:style-name="T4">Заключение.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0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Дикие лебеди»</text:span></text:p>
            <text:p text:style-name="P3"><text:span text:style-name="T4">по сказке Г.-Х. Андерсена Часть 2.</text:span></text:p>
          </table:table-cell>
          <table:table-cell table:style-name="Таблица1.A2" office:value-type="string">
            <text:p text:style-name="P3"><text:span text:style-name="T4">Воспитание любви и уважения к близким.</text:span></text:p>
            <text:p text:style-name="P3"><text:span text:style-name="T4">Воспитывать доброе отношение детей друг к другу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bookmark text:name="__DdeLink__761_1673145531"/><text:span text:style-name="T4">Упражнения:</text:span></text:p>
            <text:p text:style-name="P3"><text:span text:style-name="T4">«Крапива»</text:span></text:p>
            <text:p text:style-name="P3"><text:span text:style-name="T4">«Слезы брата»</text:span></text:p>
            <text:p text:style-name="P3"><text:span text:style-name="T4">«Превращение»</text:span></text:p>
            <text:p text:style-name="P3"><text:span text:style-name="T4">«Элиза»</text:span></text:p>
            <text:p text:style-name="P3"><text:span text:style-name="T4">Рисование.</text:span></text:p>
            <text:p text:style-name="P3"><text:span text:style-name="T4">Заключение.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1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Цветик-семицветик»</text:span></text:p>
            <text:p text:style-name="P3"><text:span text:style-name="T4">по сказке В Катаева</text:span></text:p>
            <text:p text:style-name="P3"><text:span text:style-name="T4">Часть 1.</text:span></text:p>
          </table:table-cell>
          <table:table-cell table:style-name="Таблица1.A2" office:value-type="string">
            <text:p text:style-name="P3"><text:span text:style-name="T4">Развитие слухового и зрительного внимания.</text:span></text:p>
            <text:p text:style-name="P3"><text:span text:style-name="T4">Развитие навыка</text:span></text:p>
            <text:p text:style-name="P3"><text:bookmark text:name="__DdeLink__749_1609024592"/><text:span text:style-name="T4">самосознания и саморегуляции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Плач»</text:span></text:p>
            <text:p text:style-name="P3"><text:span text:style-name="T4">«Желтый лепесток»</text:span></text:p>
            <text:p text:style-name="P3"><text:span text:style-name="T4">«Семья»</text:span></text:p>
            <text:p text:style-name="P3"><text:span text:style-name="T4">«Красный лепесток»</text:span></text:p>
            <text:p text:style-name="P3"><text:span text:style-name="T4">«Ваза»</text:span></text:p>
            <text:p text:style-name="P3"><text:span text:style-name="T4">Рисование.</text:span></text:p>
            <text:p text:style-name="P3"><text:soft-page-break/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2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Цветик-семицветик»</text:span></text:p>
            <text:p text:style-name="P3"><text:span text:style-name="T4">по сказке В Катаева</text:span></text:p>
            <text:p text:style-name="P3"><text:span text:style-name="T4">Часть 2.</text:span></text:p>
          </table:table-cell>
          <table:table-cell table:style-name="Таблица1.A2" office:value-type="string">
            <text:p text:style-name="P3"><text:span text:style-name="T4">Закрепление и обобщение знаний о чувствах. </text:span></text:p>
            <text:p text:style-name="P3"><text:span text:style-name="T4">Обогащение и активация словаря детей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Синий лепесток»</text:span></text:p>
            <text:p text:style-name="P3"><text:span text:style-name="T4">«Северный полюс»</text:span></text:p>
            <text:p text:style-name="P3"><text:span text:style-name="T4">«Зеленый лепесток»</text:span></text:p>
            <text:p text:style-name="P3"><text:span text:style-name="T4">«Оранжевый лепесток»</text:span></text:p>
            <text:p text:style-name="P3"><text:span text:style-name="T4">«Голубой лепесток»</text:span></text:p>
            <text:p text:style-name="P3"><text:span text:style-name="T4">«Веселье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3.</text:span></text:p>
          </table:table-cell>
          <table:table-cell table:style-name="Таблица1.A2" office:value-type="string">
            <text:p text:style-name="P4"><text:span text:style-name="T4">Апрель</text:span></text:p>
          </table:table-cell>
          <table:table-cell table:style-name="Таблица1.A2" office:value-type="string">
            <text:p text:style-name="P3"><text:span text:style-name="T4">«Новое платье короля»</text:span></text:p>
            <text:p text:style-name="P3"><text:span text:style-name="T4">по сказке Г.-Х. Андерсена.</text:span></text:p>
            <text:p text:style-name="P3"/>
          </table:table-cell>
          <table:table-cell table:style-name="Таблица1.A2" office:value-type="string">
            <text:p text:style-name="P3"><text:span text:style-name="T4">Развитие вербального и невербального общения, умение действовать по правилам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Ткачи»</text:span></text:p>
            <text:p text:style-name="P3"><text:span text:style-name="T4">«Невидимая ткань»</text:span></text:p>
            <text:p text:style-name="P3"><text:span text:style-name="T4">«Кройка»</text:span></text:p>
            <text:p text:style-name="P3"><text:span text:style-name="T4">Примерка»</text:span></text:p>
            <text:p text:style-name="P3"><text:span text:style-name="T4">«Волшебный балдахин» 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4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Каменный цветок»</text:span></text:p>
            <text:p text:style-name="P3"><text:span text:style-name="T4">Часть 1.</text:span></text:p>
            <text:p text:style-name="P3"><text:span text:style-name="T4">по сказке <text:s text:c="7"/></text:span></text:p>
            <text:p text:style-name="P3"><text:span text:style-name="T4"><text:s/>П.П Бажова </text:span></text:p>
          </table:table-cell>
          <table:table-cell table:style-name="Таблица1.A2" office:value-type="string">
            <text:p text:style-name="P3"><text:span text:style-name="T4">Развитие координации движений.</text:span></text:p>
            <text:p text:style-name="P3"><text:span text:style-name="T4">Удовлетворение потребности в признании.</text:span></text:p>
            <text:p text:style-name="P3"/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Каменный цветок»</text:span></text:p>
            <text:p text:style-name="P3"><text:span text:style-name="T4">«Мастера»</text:span></text:p>
            <text:p text:style-name="P3"><text:span text:style-name="T4">«В лесу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5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Каменный цветок»</text:span></text:p>
            <text:p text:style-name="P3"><text:span text:style-name="T4">Часть 2.</text:span></text:p>
            <text:p text:style-name="P3"><text:span text:style-name="T4">по сказке <text:s text:c="7"/></text:span></text:p>
            <text:p text:style-name="P3"><text:span text:style-name="T4"><text:s/>П.П Бажова 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тие произвольности и самоконтроля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Каменный цветок»</text:span></text:p>
            <text:p text:style-name="P3"><text:span text:style-name="T4">«Наряд для ящерицы»</text:span></text:p>
            <text:p text:style-name="P3"><text:span text:style-name="T4">«В саду»</text:span></text:p>
            <text:p text:style-name="P3"><text:span text:style-name="T4">«Красота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6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Русалочка»</text:span></text:p>
            <text:p text:style-name="P3"><text:span text:style-name="T4">по сказке </text:span></text:p>
            <text:p text:style-name="P3"><text:span text:style-name="T4">Г.-Х. Андерсена. </text:span></text:p>
          </table:table-cell>
          <table:table-cell table:style-name="Таблица1.A2" office:value-type="string">
            <text:p text:style-name="P3"><text:span text:style-name="T4">Развитие слухового и зрительного внимания.</text:span></text:p>
            <text:p text:style-name="P3"><text:span text:style-name="T4">Развитие навыка</text:span></text:p>
            <text:p text:style-name="P3"><text:bookmark text:name="__DdeLink__877_1307396821"/><text:span text:style-name="T4">самосознания и саморегуляции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4">«Танец русалок»</text:span></text:p>
            <text:p text:style-name="P3"><text:span text:style-name="T4">«Качка», «Буря»</text:span></text:p>
            <text:p text:style-name="P3"><text:span text:style-name="T4">«Спасение»</text:span></text:p>
            <text:p text:style-name="P3"><text:span text:style-name="T4">«Иглы»</text:span></text:p>
            <text:p text:style-name="P3"><text:span text:style-name="T4">«Объяснение» (пантомима)</text:span></text:p>
            <text:p text:style-name="P3"><text:span text:style-name="T4">«Воздушные создания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<text:span text:style-name="T4">27.</text:span></text:p>
          </table:table-cell>
          <table:table-cell table:style-name="Таблица1.A2" office:value-type="string">
            <text:p text:style-name="P4"><text:span text:style-name="T4">Май</text:span></text:p>
          </table:table-cell>
          <table:table-cell table:style-name="Таблица1.A2" office:value-type="string">
            <text:p text:style-name="P3"><text:span text:style-name="T4">«Красная шапочка»</text:span></text:p>
            <text:p text:style-name="P3"><text:span text:style-name="T4">по сказке Ш. Перро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вать умение справляться с чувством страха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5">«Красная шапочка»</text:span></text:p>
            <text:p text:style-name="P3"><text:span text:style-name="T5">«Звуки природы»</text:span></text:p>
            <text:p text:style-name="P3"><text:span text:style-name="T5">«Серый волк»</text:span></text:p>
            <text:p text:style-name="P3"><text:span text:style-name="T5">«Бабушка»</text:span></text:p>
            <text:p text:style-name="P3"><text:span text:style-name="T5">«Охотник»</text:span></text:p>
            <text:p text:style-name="P3"><text:span text:style-name="T5">«Спасение»</text:span></text:p>
            <text:p text:style-name="P3"><text:span text:style-name="T4">Рисование.</text:span></text:p>
            <text:p text:style-name="P3"><text:span text:style-name="T4">Заключение.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8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Гадкий утенок»</text:span></text:p>
            <text:p text:style-name="P3"><text:span text:style-name="T4">по сказке </text:span></text:p>
            <text:p text:style-name="P3"><text:span text:style-name="T4">Г.-Х. Андерсена. </text:span></text:p>
          </table:table-cell>
          <table:table-cell table:style-name="Таблица1.A2" office:value-type="string">
            <text:p text:style-name="P3"><text:span text:style-name="T4">Развитие эмоционально-выразительных движений.</text:span></text:p>
            <text:p text:style-name="P3"><text:span text:style-name="T4">Развитие и совершенствование коммуникативных навыков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5">«Утка», «Утята»</text:span></text:p>
            <text:p text:style-name="P3"><text:span text:style-name="T5">«Гадкий утенок»</text:span></text:p>
            <text:p text:style-name="P3"><text:span text:style-name="T5">«Птичий двор»</text:span></text:p>
            <text:p text:style-name="P3"><text:span text:style-name="T5">«Времена года»</text:span></text:p>
            <text:p text:style-name="P3"><text:span text:style-name="T5">«Лебеди»</text:span></text:p>
            <text:p text:style-name="P3"><text:span text:style-name="T4">Рисование.</text:span></text:p>
            <text:p text:style-name="P3"><text:span text:style-name="T4">Заключение.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29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Сестрица Аленушка и братец Иванушка»</text:span></text:p>
            <text:p text:style-name="P3"><text:span text:style-name="T4">русская народная сказка</text:span></text:p>
          </table:table-cell>
          <table:table-cell table:style-name="Таблица1.A2" office:value-type="string">
            <text:p text:style-name="P3"><text:span text:style-name="T4">Воспитание любви и уважения к близким.</text:span></text:p>
            <text:p text:style-name="P3"><text:span text:style-name="T4">Воспитывать доброе отношение детей друг к другу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5">«Аленушка»</text:span></text:p>
            <text:p text:style-name="P3"><text:span text:style-name="T5">«Иванушка»</text:span></text:p>
            <text:p text:style-name="P3"><text:span text:style-name="T5">«Козленочек»</text:span></text:p>
            <text:p text:style-name="P3"><text:span text:style-name="T5">«Купец»</text:span></text:p>
            <text:p text:style-name="P3"><text:span text:style-name="T5">«Ведьма»</text:span></text:p>
            <text:p text:style-name="P3"><text:span text:style-name="T5">«Радость»</text:span></text:p>
            <text:p text:style-name="P3"><text:span text:style-name="T4">Рисование.</text:span></text:p>
            <text:p text:style-name="P3"><text:span text:style-name="T4">Заключение.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4">30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<text:span text:style-name="T4">«»Кот в сапогах»</text:span></text:p>
            <text:p text:style-name="P3"><text:span text:style-name="T4">по сказке Ш. Перро</text:span></text:p>
          </table:table-cell>
          <table:table-cell table:style-name="Таблица1.A2" office:value-type="string">
            <text:p text:style-name="P3"><text:span text:style-name="T4">Развитие слухового и зрительного внимания.</text:span></text:p>
            <text:p text:style-name="P3"><text:span text:style-name="T4">Развитие навыка</text:span></text:p>
            <text:p text:style-name="P3"><text:span text:style-name="T4">самосознания и саморегуляции.</text:span></text:p>
          </table:table-cell>
          <table:table-cell table:style-name="Таблица1.E2" office:value-type="string">
            <text:p text:style-name="P3"><text:span text:style-name="T4">Вхождение в сказку</text:span></text:p>
            <text:p text:style-name="P3"><text:span text:style-name="T4">Упражнения:</text:span></text:p>
            <text:p text:style-name="P3"><text:span text:style-name="T5">«Три сына»</text:span></text:p>
            <text:p text:style-name="P3"><text:span text:style-name="T5">«Кот в сапогах»</text:span></text:p>
            <text:p text:style-name="P3"><text:span text:style-name="T5">«Король»</text:span></text:p>
            <text:p text:style-name="P3"><text:span text:style-name="T5">«Маркиз Карабас»</text:span></text:p>
            <text:p text:style-name="P3"><text:span text:style-name="T5">«Людоед»</text:span></text:p>
            <text:p text:style-name="P3"><text:span text:style-name="T5">«Хитрость»</text:span></text:p>
            <text:p text:style-name="P3"><text:span text:style-name="T4">Рисование.</text:span></text:p>
            <text:p text:style-name="P3"><text:span text:style-name="T4">Заключение.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09-15T18:09:58.227000000</dc:date>
    <meta:document-statistic meta:table-count="1" meta:image-count="0" meta:object-count="0" meta:page-count="6" meta:paragraph-count="449" meta:word-count="930" meta:character-count="7297" meta:non-whitespace-character-count="6783"/>
    <meta:user-defined meta:name="Info 1"/>
    <meta:user-defined meta:name="Info 2"/>
    <meta:user-defined meta:name="Info 3"/>
    <meta:user-defined meta:name="Info 4"/>
  </office:meta>
</office:document-meta>
</file>