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tt" fo:country="RU" officeooo:rsid="000b88dd" officeooo:paragraph-rsid="000b88dd" style:font-size-asian="14pt" style:font-size-complex="14pt"/>
    </style:style>
    <style:style style:name="P2" style:family="paragraph" style:parent-style-name="Standard">
      <style:text-properties fo:font-size="14pt" fo:language="tt" fo:country="RU" officeooo:rsid="001120a5" officeooo:paragraph-rsid="000b88dd" style:font-size-asian="14pt" style:font-size-complex="14pt"/>
    </style:style>
    <style:style style:name="P3" style:family="paragraph" style:parent-style-name="Standard">
      <style:text-properties fo:font-size="14pt" fo:language="tt" fo:country="RU" officeooo:rsid="001120a5" officeooo:paragraph-rsid="0021780b" style:font-size-asian="14pt" style:font-size-complex="14pt"/>
    </style:style>
    <style:style style:name="P4" style:family="paragraph" style:parent-style-name="Standard">
      <style:text-properties fo:font-size="14pt" fo:language="tt" fo:country="RU" officeooo:rsid="001f4327" officeooo:paragraph-rsid="000b88dd" style:font-size-asian="14pt" style:font-size-complex="14pt"/>
    </style:style>
    <style:style style:name="P5" style:family="paragraph" style:parent-style-name="Standard">
      <style:text-properties fo:font-size="14pt" fo:language="tt" fo:country="RU" officeooo:rsid="001c3965" officeooo:paragraph-rsid="001dff8e" style:font-size-asian="14pt" style:font-size-complex="14pt"/>
    </style:style>
    <style:style style:name="P6" style:family="paragraph" style:parent-style-name="Standard">
      <style:text-properties fo:font-size="14pt" fo:language="tt" fo:country="RU" officeooo:rsid="001fc03e" officeooo:paragraph-rsid="000b88dd" style:font-size-asian="14pt" style:font-size-complex="14pt"/>
    </style:style>
    <style:style style:name="P7" style:family="paragraph" style:parent-style-name="Standard">
      <style:text-properties fo:font-size="14pt" fo:language="ru" fo:country="RU" officeooo:paragraph-rsid="000b88dd" style:font-size-asian="14pt" style:font-size-complex="14pt"/>
    </style:style>
    <style:style style:name="P8" style:family="paragraph" style:parent-style-name="Standard">
      <style:text-properties fo:font-size="14pt" fo:language="ru" fo:country="RU" officeooo:rsid="001dff8e" officeooo:paragraph-rsid="001dff8e" style:font-size-asian="14pt" style:font-size-complex="14pt"/>
    </style:style>
    <style:style style:name="P9" style:family="paragraph" style:parent-style-name="Standard">
      <style:text-properties fo:font-size="14pt" fo:language="ru" fo:country="RU" officeooo:rsid="000b450d" officeooo:paragraph-rsid="00205de7" style:font-size-asian="14pt" style:font-size-complex="14pt"/>
    </style:style>
    <style:style style:name="P10" style:family="paragraph" style:parent-style-name="Standard">
      <style:paragraph-properties fo:text-align="end" style:justify-single-word="false"/>
      <style:text-properties fo:font-size="14pt" fo:language="ru" fo:country="RU" officeooo:rsid="00085299" officeooo:paragraph-rsid="00205de7" style:font-size-asian="14pt" style:font-size-complex="14pt"/>
    </style:style>
    <style:style style:name="P11" style:family="paragraph" style:parent-style-name="Standard">
      <style:paragraph-properties fo:text-align="center" style:justify-single-word="false"/>
      <style:text-properties fo:font-size="14pt" fo:language="ru" fo:country="RU" officeooo:rsid="00085299" officeooo:paragraph-rsid="00205de7" style:font-size-asian="14pt" style:font-size-complex="14pt"/>
    </style:style>
    <style:style style:name="P12" style:family="paragraph" style:parent-style-name="Standard">
      <style:text-properties fo:font-size="14pt" fo:language="ru" fo:country="RU" officeooo:rsid="00085299" officeooo:paragraph-rsid="00205de7" style:font-size-asian="14pt" style:font-size-complex="14pt"/>
    </style:style>
    <style:style style:name="P13" style:family="paragraph" style:parent-style-name="Standard">
      <style:text-properties fo:font-size="14pt" fo:language="ru" fo:country="RU" officeooo:rsid="00144c4d" officeooo:paragraph-rsid="00205de7" style:font-size-asian="14pt" style:font-size-complex="14pt"/>
    </style:style>
    <style:style style:name="P14" style:family="paragraph" style:parent-style-name="Standard">
      <style:text-properties fo:font-size="14pt" fo:language="ru" fo:country="RU" officeooo:rsid="0008d7e1" officeooo:paragraph-rsid="00205de7" style:font-size-asian="14pt" style:font-size-complex="14pt"/>
    </style:style>
    <style:style style:name="P15" style:family="paragraph" style:parent-style-name="Standard">
      <style:text-properties fo:font-size="14pt" fo:language="ru" fo:country="RU" officeooo:rsid="00205de7" officeooo:paragraph-rsid="00205de7" style:font-size-asian="14pt" style:font-size-complex="14pt"/>
    </style:style>
    <style:style style:name="P16" style:family="paragraph" style:parent-style-name="Standard">
      <style:text-properties fo:font-size="40pt" fo:language="ru" fo:country="RU" officeooo:rsid="000ddc4b" officeooo:paragraph-rsid="000ddc4b" style:font-size-asian="40pt" style:font-size-complex="40pt"/>
    </style:style>
    <style:style style:name="P17" style:family="paragraph" style:parent-style-name="Standard">
      <style:text-properties fo:language="ru" fo:country="RU" officeooo:rsid="00085299" officeooo:paragraph-rsid="00205de7"/>
    </style:style>
    <style:style style:name="P18" style:family="paragraph" style:parent-style-name="Standard" style:list-style-name="L1">
      <style:text-properties officeooo:paragraph-rsid="00220e23"/>
    </style:style>
    <style:style style:name="P19" style:family="paragraph" style:parent-style-name="Standard" style:list-style-name="L1">
      <style:text-properties fo:font-size="14pt" fo:language="tt" fo:country="RU" officeooo:rsid="001120a5" officeooo:paragraph-rsid="001120a5" style:font-size-asian="14pt" style:font-size-complex="14pt"/>
    </style:style>
    <style:style style:name="P20" style:family="paragraph" style:parent-style-name="Standard" style:list-style-name="L1">
      <style:text-properties fo:font-size="14pt" fo:language="tt" fo:country="RU" officeooo:rsid="000b88dd" officeooo:paragraph-rsid="000b88dd" style:font-size-asian="14pt" style:font-size-complex="14pt"/>
    </style:style>
    <style:style style:name="P21" style:family="paragraph" style:parent-style-name="Standard" style:list-style-name="L1">
      <style:text-properties fo:font-size="14pt" fo:language="tt" fo:country="RU" officeooo:rsid="0012e67c" officeooo:paragraph-rsid="0012e67c" style:font-size-asian="14pt" style:font-size-complex="14pt"/>
    </style:style>
    <style:style style:name="P22" style:family="paragraph" style:parent-style-name="Standard" style:list-style-name="L2">
      <style:text-properties fo:font-size="14pt" fo:language="tt" fo:country="RU" officeooo:rsid="0012e67c" officeooo:paragraph-rsid="001dff8e" style:font-size-asian="14pt" style:font-size-complex="14pt"/>
    </style:style>
    <style:style style:name="P23" style:family="paragraph" style:parent-style-name="Standard" style:list-style-name="L1">
      <style:text-properties fo:font-size="14pt" fo:language="tt" fo:country="RU" officeooo:rsid="0014e664" officeooo:paragraph-rsid="0014e664" style:font-size-asian="14pt" style:font-size-complex="14pt"/>
    </style:style>
    <style:style style:name="P24" style:family="paragraph" style:parent-style-name="Standard" style:list-style-name="L1">
      <style:text-properties fo:font-size="14pt" fo:language="tt" fo:country="RU" officeooo:rsid="00154cda" officeooo:paragraph-rsid="00154cda" style:font-size-asian="14pt" style:font-size-complex="14pt"/>
    </style:style>
    <style:style style:name="P25" style:family="paragraph" style:parent-style-name="Standard" style:list-style-name="L1">
      <style:text-properties fo:font-size="14pt" fo:language="tt" fo:country="RU" officeooo:rsid="0015f7cc" officeooo:paragraph-rsid="0015f7cc" style:font-size-asian="14pt" style:font-size-complex="14pt"/>
    </style:style>
    <style:style style:name="P26" style:family="paragraph" style:parent-style-name="Standard" style:list-style-name="L1">
      <style:text-properties fo:font-size="14pt" fo:language="tt" fo:country="RU" officeooo:rsid="0018fcf9" officeooo:paragraph-rsid="0018fcf9" style:font-size-asian="14pt" style:font-size-complex="14pt"/>
    </style:style>
    <style:style style:name="P27" style:family="paragraph" style:parent-style-name="Standard" style:list-style-name="L1">
      <style:text-properties fo:font-size="14pt" fo:language="tt" fo:country="RU" officeooo:rsid="001c3965" officeooo:paragraph-rsid="0018fcf9" style:font-size-asian="14pt" style:font-size-complex="14pt"/>
    </style:style>
    <style:style style:name="P28" style:family="paragraph" style:parent-style-name="Standard" style:list-style-name="L1">
      <style:text-properties fo:font-size="14pt" fo:language="tt" fo:country="RU" officeooo:rsid="001c3965" officeooo:paragraph-rsid="001c3965" style:font-size-asian="14pt" style:font-size-complex="14pt"/>
    </style:style>
    <style:style style:name="P29" style:family="paragraph" style:parent-style-name="Standard" style:list-style-name="L1">
      <style:text-properties fo:font-size="14pt" fo:language="tt" fo:country="RU" officeooo:rsid="001c3965" officeooo:paragraph-rsid="001dff8e" style:font-size-asian="14pt" style:font-size-complex="14pt"/>
    </style:style>
    <style:style style:name="P30" style:family="paragraph" style:parent-style-name="Standard" style:list-style-name="L1">
      <style:text-properties fo:font-size="14pt" fo:language="tt" fo:country="RU" officeooo:rsid="001c3965" officeooo:paragraph-rsid="0021780b" style:font-size-asian="14pt" style:font-size-complex="14pt"/>
    </style:style>
    <style:style style:name="P31" style:family="paragraph" style:parent-style-name="Standard" style:list-style-name="L1">
      <style:text-properties fo:font-size="14pt" fo:language="ru" fo:country="RU" officeooo:paragraph-rsid="000b88dd" style:font-size-asian="14pt" style:font-size-complex="14pt"/>
    </style:style>
    <style:style style:name="P32" style:family="paragraph" style:parent-style-name="Standard" style:list-style-name="L1">
      <style:text-properties fo:font-size="14pt" fo:language="ru" fo:country="RU" officeooo:rsid="000b88dd" officeooo:paragraph-rsid="000fbce9" style:font-size-asian="14pt" style:font-size-complex="14pt"/>
    </style:style>
    <style:style style:name="P33" style:family="paragraph" style:parent-style-name="Standard" style:list-style-name="L1">
      <style:text-properties fo:font-size="14pt" fo:language="ru" fo:country="RU" officeooo:rsid="000b88dd" officeooo:paragraph-rsid="001120a5" style:font-size-asian="14pt" style:font-size-complex="14pt"/>
    </style:style>
    <style:style style:name="P34" style:family="paragraph" style:parent-style-name="Standard" style:list-style-name="L1">
      <style:text-properties fo:font-size="14pt" fo:language="ru" fo:country="RU" officeooo:rsid="000b88dd" officeooo:paragraph-rsid="0012e67c" style:font-size-asian="14pt" style:font-size-complex="14pt"/>
    </style:style>
    <style:style style:name="P35" style:family="paragraph" style:parent-style-name="Standard" style:list-style-name="L1">
      <style:text-properties fo:font-size="14pt" fo:language="ru" fo:country="RU" officeooo:rsid="000b88dd" officeooo:paragraph-rsid="0014e664" style:font-size-asian="14pt" style:font-size-complex="14pt"/>
    </style:style>
    <style:style style:name="P36" style:family="paragraph" style:parent-style-name="Standard" style:list-style-name="L1">
      <style:text-properties fo:font-size="14pt" fo:language="ru" fo:country="RU" officeooo:rsid="000b88dd" officeooo:paragraph-rsid="00220e23" style:font-size-asian="14pt" style:font-size-complex="14pt"/>
    </style:style>
    <style:style style:name="P37" style:family="paragraph" style:parent-style-name="Standard" style:list-style-name="L1">
      <style:text-properties fo:font-size="14pt" fo:language="ru" fo:country="RU" officeooo:rsid="0017d59e" officeooo:paragraph-rsid="0017d59e" style:font-size-asian="14pt" style:font-size-complex="14pt"/>
    </style:style>
    <style:style style:name="P38" style:family="paragraph" style:parent-style-name="Standard" style:list-style-name="L1">
      <style:text-properties fo:font-size="14pt" fo:language="ru" fo:country="RU" officeooo:rsid="001dff8e" officeooo:paragraph-rsid="001dff8e" style:font-size-asian="14pt" style:font-size-complex="14pt"/>
    </style:style>
    <style:style style:name="P39" style:family="paragraph" style:parent-style-name="Standard" style:list-style-name="L1">
      <style:text-properties fo:font-size="14pt" fo:language="ru" fo:country="RU" officeooo:rsid="0018fcf9" officeooo:paragraph-rsid="001dff8e" style:font-size-asian="14pt" style:font-size-complex="14pt"/>
    </style:style>
    <style:style style:name="T1" style:family="text">
      <style:text-properties officeooo:rsid="000b88dd"/>
    </style:style>
    <style:style style:name="T2" style:family="text">
      <style:text-properties fo:language="tt" fo:country="RU" officeooo:rsid="000b88dd"/>
    </style:style>
    <style:style style:name="T3" style:family="text">
      <style:text-properties fo:language="tt" fo:country="RU" officeooo:rsid="000fbce9"/>
    </style:style>
    <style:style style:name="T4" style:family="text">
      <style:text-properties fo:language="tt" fo:country="RU" officeooo:rsid="001120a5"/>
    </style:style>
    <style:style style:name="T5" style:family="text">
      <style:text-properties fo:language="tt" fo:country="RU" officeooo:rsid="0012e67c"/>
    </style:style>
    <style:style style:name="T6" style:family="text">
      <style:text-properties fo:language="tt" fo:country="RU" officeooo:rsid="001404ad"/>
    </style:style>
    <style:style style:name="T7" style:family="text">
      <style:text-properties fo:language="tt" fo:country="RU" officeooo:rsid="0014e664"/>
    </style:style>
    <style:style style:name="T8" style:family="text">
      <style:text-properties fo:language="tt" fo:country="RU" officeooo:rsid="00154cda"/>
    </style:style>
    <style:style style:name="T9" style:family="text">
      <style:text-properties fo:language="tt" fo:country="RU" officeooo:rsid="0018fcf9"/>
    </style:style>
    <style:style style:name="T10" style:family="text">
      <style:text-properties fo:language="tt" fo:country="RU" officeooo:rsid="001dff8e"/>
    </style:style>
    <style:style style:name="T11" style:family="text">
      <style:text-properties fo:language="tt" fo:country="RU" officeooo:rsid="001f19ba"/>
    </style:style>
    <style:style style:name="T12" style:family="text">
      <style:text-properties fo:language="tt" fo:country="RU" officeooo:rsid="001110c2"/>
    </style:style>
    <style:style style:name="T13" style:family="text">
      <style:text-properties fo:language="tt" fo:country="RU" officeooo:rsid="0021780b"/>
    </style:style>
    <style:style style:name="T14" style:family="text">
      <style:text-properties fo:language="tt" fo:country="RU" officeooo:rsid="00220e23"/>
    </style:style>
    <style:style style:name="T15" style:family="text">
      <style:text-properties fo:language="en" fo:country="US" officeooo:rsid="0014e664"/>
    </style:style>
    <style:style style:name="T16" style:family="text">
      <style:text-properties officeooo:rsid="000fbce9"/>
    </style:style>
    <style:style style:name="T17" style:family="text">
      <style:text-properties officeooo:rsid="001120a5"/>
    </style:style>
    <style:style style:name="T18" style:family="text">
      <style:text-properties fo:language="ru" fo:country="RU"/>
    </style:style>
    <style:style style:name="T19" style:family="text">
      <style:text-properties fo:language="ru" fo:country="RU" officeooo:rsid="0014e664"/>
    </style:style>
    <style:style style:name="T20" style:family="text">
      <style:text-properties fo:language="ru" fo:country="RU" officeooo:rsid="001c3965"/>
    </style:style>
    <style:style style:name="T21" style:family="text">
      <style:text-properties fo:language="ru" fo:country="RU" officeooo:rsid="001dff8e"/>
    </style:style>
    <style:style style:name="T22" style:family="text">
      <style:text-properties fo:language="ru" fo:country="RU" officeooo:rsid="001f19ba"/>
    </style:style>
    <style:style style:name="T23" style:family="text">
      <style:text-properties fo:language="ru" fo:country="RU" officeooo:rsid="0021780b"/>
    </style:style>
    <style:style style:name="T24" style:family="text">
      <style:text-properties officeooo:rsid="0014e664"/>
    </style:style>
    <style:style style:name="T25" style:family="text">
      <style:text-properties officeooo:rsid="0018fcf9"/>
    </style:style>
    <style:style style:name="T26" style:family="text">
      <style:text-properties officeooo:rsid="001c3965"/>
    </style:style>
    <style:style style:name="T27" style:family="text">
      <style:text-properties officeooo:rsid="001dff8e"/>
    </style:style>
    <style:style style:name="T28" style:family="text">
      <style:text-properties officeooo:rsid="001f19ba"/>
    </style:style>
    <style:style style:name="T29" style:family="text">
      <style:text-properties officeooo:rsid="001f4327"/>
    </style:style>
    <style:style style:name="T30" style:family="text">
      <style:text-properties officeooo:rsid="001fc03e"/>
    </style:style>
    <style:style style:name="T31" style:family="text">
      <style:text-properties officeooo:rsid="00205de7"/>
    </style:style>
    <style:style style:name="T32" style:family="text">
      <style:text-properties fo:font-size="14pt" style:font-size-asian="14pt" style:font-size-complex="14pt"/>
    </style:style>
    <style:style style:name="T33" style:family="text">
      <style:text-properties fo:font-size="14pt" officeooo:rsid="00100bd3" style:font-size-asian="14pt" style:font-size-complex="14pt"/>
    </style:style>
    <style:style style:name="T34" style:family="text">
      <style:text-properties fo:font-size="14pt" officeooo:rsid="0008d7e1" style:font-size-asian="14pt" style:font-size-complex="14pt"/>
    </style:style>
    <style:style style:name="T35" style:family="text">
      <style:text-properties fo:font-size="14pt" fo:language="tt" fo:country="RU" style:font-size-asian="14pt" style:font-size-complex="14pt"/>
    </style:style>
    <style:style style:name="T36" style:family="text">
      <style:text-properties fo:font-size="14pt" fo:language="tt" fo:country="RU" officeooo:rsid="001110c2" style:font-size-asian="14pt" style:font-size-complex="14pt"/>
    </style:style>
    <style:style style:name="T37" style:family="text">
      <style:text-properties fo:font-size="14pt" fo:language="ru" fo:country="RU" officeooo:rsid="000b88dd" style:font-size-asian="14pt" style:font-size-complex="14pt"/>
    </style:style>
    <style:style style:name="T38" style:family="text">
      <style:text-properties officeooo:rsid="0008d7e1"/>
    </style:style>
    <style:style style:name="T39" style:family="text">
      <style:text-properties fo:font-weight="bold" style:font-weight-asian="bold" style:font-weight-complex="bold"/>
    </style:style>
    <style:style style:name="T40" style:family="text">
      <style:text-properties fo:font-weight="bold" officeooo:rsid="000f97f0" style:font-weight-asian="bold" style:font-weight-complex="bold"/>
    </style:style>
    <style:style style:name="T41" style:family="text">
      <style:text-properties fo:font-weight="bold" officeooo:rsid="00205de7" style:font-weight-asian="bold" style:font-weight-complex="bold"/>
    </style:style>
    <style:style style:name="T42" style:family="text">
      <style:text-properties fo:font-weight="bold" officeooo:rsid="0021780b" style:font-weight-asian="bold" style:font-weight-complex="bold"/>
    </style:style>
    <style:style style:name="T43" style:family="text">
      <style:text-properties officeooo:rsid="0008e497"/>
    </style:style>
    <style:style style:name="T44" style:family="text">
      <style:text-properties officeooo:rsid="00144c4d"/>
    </style:style>
    <style:style style:name="T45" style:family="text">
      <style:text-properties officeooo:rsid="0021780b"/>
    </style:style>
    <style:style style:name="T46" style:family="text">
      <style:text-properties officeooo:rsid="00220e23"/>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2"><text:s/>Муниципальное автономное дошкольное образовательное учреждени</text:span><text:span text:style-name="T33">е</text:span><text:span text:style-name="T32">«Ц</text:span><text:span text:style-name="T34">е</text:span><text:span text:style-name="T32">нтр развития ребенка </text:span><text:span text:style-name="T34">-</text:span><text:span text:style-name="T32"> детский сад №104 «</text:span><text:span text:style-name="T35">Б</text:span><text:span text:style-name="T36">ә</text:span><text:span text:style-name="T35">л</text:span><text:span text:style-name="T36">ә</text:span><text:span text:style-name="T35">к</text:span><text:span text:style-name="T36">ә</text:span><text:span text:style-name="T35">ч</text:span><text:span text:style-name="T32">»</text:span></text:p>
      <text:p text:style-name="P12"/>
      <text:p text:style-name="P12"><text:s text:c="2"/>Управление образования Исполнительного комитета <text:s/>г.Набережные Челны Министерства Образования и Науки Р<text:span text:style-name="T38">е</text:span>спублики Татарстан.</text:p>
      <text:p text:style-name="P12"/>
      <text:p text:style-name="P12"/>
      <text:p text:style-name="P12"/>
      <text:p text:style-name="P12"/>
      <text:p text:style-name="P12"><text:s/></text:p>
      <text:p text:style-name="P12"/>
      <text:p text:style-name="P12"/>
      <text:p text:style-name="P12"/>
      <text:p text:style-name="P12"/>
      <text:p text:style-name="P12"><text:s text:c="3"/><text:span text:style-name="T39"><text:s text:c="2"/>Конспект </text:span><text:span text:style-name="T41">НОД</text:span><text:span text:style-name="T39"> по теме «</text:span><text:span text:style-name="T41">Опытническая деятельность с водой и со льдом» </text:span><text:span text:style-name="T42">(на татарском языке)</text:span><text:span text:style-name="T41"> для детей 3-4 лет</text:span><text:span text:style-name="T40">.</text:span></text:p>
      <text:p text:style-name="P12"><text:s text:c="17"/></text:p>
      <text:p text:style-name="P10"><text:s text:c="54"/>На <text:span text:style-name="T31">дне открытых дверей для родителей, </text:span>проведёного на базе МА<text:span text:style-name="T43">Д</text:span>ОУ №104</text:p>
      <text:p text:style-name="P11"><text:s text:c="59"/>г.Набережные <text:s/>Челны РТ.</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 text:c="80"/>Подготовила:Губеева Наиля <text:s text:c="10"/></text:p>
      <text:p text:style-name="P12"><text:s text:c="77"/>Гаптул<text:span text:style-name="T44">ловна,</text:span> <text:s/>воспитатель без <text:s text:c="106"/></text:p>
      <text:p text:style-name="P13"><text:s text:c="77"/>категории</text:p>
      <text:p text:style-name="P12"><text:s text:c="76"/>Дата пров<text:span text:style-name="T38">едения: </text:span><text:span text:style-name="T12">1</text:span><text:span text:style-name="T13">1.12</text:span><text:span text:style-name="T12">.2012</text:span></text:p>
      <text:p text:style-name="P14"/>
      <text:p text:style-name="P14"/>
      <text:p text:style-name="P14"/>
      <text:p text:style-name="P12"><text:s text:c="53"/><text:span text:style-name="T38"><text:s/>г. Набережные Челны</text:span></text:p>
      <text:p text:style-name="P14"><text:s text:c="65"/>2012 год</text:p>
      <text:p text:style-name="P9"/>
      <text:p text:style-name="P9"><text:soft-page-break/></text:p>
      <text:p text:style-name="P15"/>
      <text:p text:style-name="P7"><text:span text:style-name="T1"><text:s text:c="46"/></text:span><text:span text:style-name="T17">Программа эчт</text:span><text:span text:style-name="T4">әлеге.</text:span></text:p>
      <text:p text:style-name="P2"><text:s text:c="5"/><text:span text:style-name="T30">Өйрәтү бурычлары.</text:span></text:p>
      <text:p text:style-name="P2"><text:s text:c="5"/>Балаларның су һәм боз турындагы белемнәрен тирәнәйтү. Балаларны су һәм боз сыйфатлары белән тәҗрибә аша таныштыруны дәвам итү.</text:p>
      <text:p text:style-name="P2"><text:s text:c="5"/><text:span text:style-name="T30">Үстерү бурычлары.</text:span></text:p>
      <text:p text:style-name="P2"><text:s text:c="5"/>Сүз байлыгын арттыру. Кул моторикасын, уйлау сәләтен һәм танып белү эшчәнлеген үстерү. Балаларның сорауларга дөрес җавап бирүләренә ирешү.</text:p>
      <text:p text:style-name="P2"><text:s text:c="5"/><text:span text:style-name="T30">Тәрбия бурычлары.</text:span></text:p>
      <text:p text:style-name="P2"><text:s text:c="5"/>Тәҗрибә эшчәнлегенә кызыксыну уяту.</text:p>
      <text:p text:style-name="P2"/>
      <text:p text:style-name="P2"><text:s text:c="5"/><text:span text:style-name="T30">Сүзлек өстендә эш.</text:span></text:p>
      <text:p text:style-name="P6"><text:s text:c="5"/>Актив сүзлек.</text:p>
      <text:p text:style-name="P6"><text:s text:c="5"/>Су, боз.</text:p>
      <text:p text:style-name="P6"/>
      <text:p text:style-name="P3"><text:s text:c="5"/><text:span text:style-name="T28">Алдан әзерлек эше.</text:span></text:p>
      <text:p text:style-name="P3"><text:span text:style-name="T28"><text:s text:c="5"/>Балаларга урамга чыккан саен ел фасылының үзенчәлекләренә </text:span><text:span text:style-name="T22">иг</text:span><text:span text:style-name="T23">ъ</text:span><text:span text:style-name="T22">тибар</text:span><text:span text:style-name="T28"> итү.</text:span></text:p>
      <text:p text:style-name="P2"><text:span text:style-name="T28"><text:s text:c="5"/>“Төлке </text:span><text:span text:style-name="T29">һәм бүре”, “Куянкай өе” әкиятләрдәге боз турында сөйләшү, “Тавык белән әтәч” һәм “Иванушка энем” исемле әкиятләр</text:span><text:span text:style-name="T23">ен</text:span><text:span text:style-name="T29"> уку һәм су турында әңгәмә кору.</text:span></text:p>
      <text:p text:style-name="P4"/>
      <text:p text:style-name="P3"><text:s text:c="5"/>Җиһаз.</text:p>
      <text:p text:style-name="P3"><text:s text:c="4"/>Төрле савытлар, су, сөт, калак, ком, шикәр, чүпрәк, поднос, уенчык, тәлинкә, салфетка, пластилин.</text:p>
      <text:p text:style-name="P2"/>
      <text:list xml:id="list28372901" text:style-name="L1">
        <text:list-item>
          <text:list>
            <text:list-header>
              <text:p text:style-name="P19">Шөгыл<text:span text:style-name="T19">ь</text:span> барышы.</text:p>
              <text:p text:style-name="P19"/>
            </text:list-header>
            <text:list-item>
              <text:p text:style-name="P31"><text:span text:style-name="T1">Балалар, б</text:span><text:span text:style-name="T2">үгенге шөгылебез бик үзенчәлекле. Безгә кунакка әти-әниләребез килде. Әйдәгез әле, алар алдында без үз-үзебезне яхшы яктан гына күрсәтик. Балалар, хәзер нинди ел фасылы?</text:span></text:p>
            </text:list-item>
            <text:list-item>
              <text:p text:style-name="P20">Кыш.</text:p>
            </text:list-item>
            <text:list-item>
              <text:p text:style-name="P20">Дөрес. Көннәр кыскара, кояш әз кыздыра, урамда салкын. Безгә кунакка<text:span text:style-name="T24"> Кар бабай</text:span> килде. <text:span text:style-name="T24">Без аның </text:span><text:span text:style-name="T19">патшалы</text:span><text:span text:style-name="T21">г</text:span><text:span text:style-name="T19">ына</text:span><text:span text:style-name="T24"> </text:span><text:span text:style-name="T19">сәя</text:span><text:span text:style-name="T21">х</text:span><text:span text:style-name="T19">әт</text:span><text:span text:style-name="T24"> итәрбез</text:span>. <text:s/><text:span text:style-name="T21"><text:s/>Ул</text:span><text:span text:style-name="T24"> </text:span>шөгылебездә <text:span text:style-name="T18">иг</text:span><text:span text:style-name="T15">ъ</text:span><text:span text:style-name="T18">тибар</text:span> белән утыры<text:span text:style-name="T19">п карар</text:span> һәм <text:span text:style-name="T21">кыш к</text:span><text:span text:style-name="T27">өне булган</text:span><text:span text:style-name="T24"> тылсымлы </text:span>үзенчәлекләренә <text:span text:style-name="T24">тәҗрибә ярдәмендә </text:span>төшене<text:span text:style-name="T27">р</text:span>.</text:p>
            </text:list-item>
            <text:list-item>
              <text:p text:style-name="P32"><text:span text:style-name="T16">Бер хирыс т</text:span><text:span text:style-name="T3">өлке елгадан су эчәргә килде, ләкин эчә алмады, чөнки су хәрәкәтсез һәм каты. Балалар, су белән нәрсә булды? Ни өчен ул хәрәкәтсез һәм каты? Моны без К</text:span><text:span text:style-name="T10">ар</text:span><text:span text:style-name="T3"> бабай патшалыгында белә алабыз. </text:span><text:span text:style-name="T4">Кар бабай безгә төрле уеннар әзерләп куйды. Менә боз. Аны уч төпләрегезгә алыгыз әле. Сез нәрсә тоясыз? Кулыгыз өшедеме? Димәк. Боз нинди?</text:span></text:p>
            </text:list-item>
            <text:list-item>
              <text:p text:style-name="P19">Салкын.</text:p>
            </text:list-item>
            <text:list-item>
              <text:p text:style-name="P33"><text:span text:style-name="T4">Нәтиҗә. Боз салкын. </text:span><text:span text:style-name="T5">Карагыз әле,боз кисәкләре әзрәк кимегәнме, әллә </text:span><text:soft-page-break/><text:span text:style-name="T5">олылайганмы? Ни өчен уч төплләрендә су?</text:span></text:p>
            </text:list-item>
            <text:list-item>
              <text:p text:style-name="P21">Эреде.</text:p>
            </text:list-item>
            <text:list-item>
              <text:p text:style-name="P21">Нәтиҗә. Җылыда боз эри. Ә хәзер әйдәгез әле, бозны таудан тәгәрәтеп карыйк. Сул кулыгыздан тау ясагыз әле, тәгәрәтегез. Ни өчен боз тәгәрәде? Нинди ул?</text:p>
            </text:list-item>
            <text:list-item>
              <text:p text:style-name="P21">Шома.</text:p>
            </text:list-item>
            <text:list-item>
              <text:p text:style-name="P21">Нәтиҗә. Боз шома. Ә хәзер бармак гимнастикасын ясыйк.</text:p>
              <text:p text:style-name="P21"><text:s text:c="28"/>Безнең куллларыбыз өши, </text:p>
              <text:p text:style-name="P21"><text:s text:c="28"/>Чәбәк-чәбәк ясый алмый. (Кулларны бер-берсенә нык кысарга).</text:p>
              <text:p text:style-name="P21"><text:s text:c="29"/>Чәп-чәп-чәбәкәй</text:p>
              <text:p text:style-name="P21"><text:s text:c="30"/>Бармаклар <text:span text:style-name="T27">җ</text:span>ылына</text:p>
              <text:p text:style-name="P21"><text:s text:c="30"/>Яңа көч белән тула.</text:p>
            </text:list-item>
            <text:list-item>
              <text:p text:style-name="P21">Яхшы. Балалар, әйдәгез әле бозны кул белән <text:span text:style-name="T19">кыса</text:span>быз. Ул үз формасын үзгәрттеме? Ни өчен?</text:p>
            </text:list-item>
            <text:list-item>
              <text:p text:style-name="P21">Ул каты.</text:p>
            </text:list-item>
            <text:list-item>
              <text:p text:style-name="P34"><text:span text:style-name="T5">Нәтиҗә. Боз каты. Менә мин сезгә сюрприз ясадым. Карагыз әле боз </text:span><text:span text:style-name="T5">эчендә нинди матур рәсемнәр. </text:span><text:span text:style-name="T6">Ә ни өчен сез аларны күрәсез?</text:span></text:p>
            </text:list-item>
            <text:list-item>
              <text:p text:style-name="P35"><text:span text:style-name="T24">Ч</text:span><text:span text:style-name="T7">өнки боз төссез.</text:span></text:p>
            </text:list-item>
            <text:list-item>
              <text:p text:style-name="P23">Әйе, боз төссез. Әгәр без бозны кайнар һәм салкын суга ташласак, нәрсә булыр микән?</text:p>
            </text:list-item>
            <text:list-item>
              <text:p text:style-name="P23">Кайнар суда тизрәк эри.</text:p>
            </text:list-item>
            <text:list-item>
              <text:p text:style-name="P23">Нәтиҗә. Кайнар суда боз тизрәк эри. Урамда Кар патшабикәсе сезгә кыш көнне көн саен су тамчыларын әзерләп куя, ә сез аларны ашыйсызмы? Ә ни өчен?</text:p>
            </text:list-item>
            <text:list-item>
              <text:p text:style-name="P23">Юк.</text:p>
            </text:list-item>
            <text:list-item>
              <text:p text:style-name="P23">Аларны ашарга ярамый. Тамак төбегез авыртыр. Димәк, балалар, боз ясар өчен нәрсә кирәк?</text:p>
            </text:list-item>
            <text:list-item>
              <text:p text:style-name="P23">Су һәм салкын һава.</text:p>
            </text:list-item>
            <text:list-item>
              <text:p text:style-name="P36"><text:span text:style-name="T7">Дөрес. </text:span><text:span text:style-name="T13">Димәк</text:span><text:span text:style-name="T45">, т</text:span><text:span text:style-name="T13">өлке соңгы көз булганда су эчәргә килде, ә су салкын булганлыктан катты һәм бозга әйләнде. </text:span><text:span text:style-name="T14">Әйдәгез әле, балалар, ял итеп алыйк. Без кар бөртекләренә әверелербез.</text:span></text:p>
              <text:p text:style-name="P18"><text:span text:style-name="T37"><text:s text:c="21"/>Без кар бөртекләре, без очабыз.</text:span></text:p>
              <text:p text:style-name="P36"><text:span text:style-name="T14"><text:s text:c="21"/>Һавада төрлечә әйләнәбез.</text:span></text:p>
              <text:p text:style-name="P36"><text:span text:style-name="T14"><text:s text:c="20"/>Ә җил туктагач, төрле җиргә кунабыз,</text:span></text:p>
              <text:p text:style-name="P36"><text:span text:style-name="T14"><text:s text:c="20"/>Хәрәкәтсез калып ял итәбез.</text:span></text:p>
            </text:list-item>
            <text:list-item>
              <text:p text:style-name="P36"><text:span text:style-name="T14">Менә бераз ял итеп алгач</text:span><text:span text:style-name="T13">,</text:span><text:span text:style-name="T8"> суның серләренә </text:span><text:span text:style-name="T14">дә</text:span><text:span text:style-name="T8"> төшенербез. Су безгә ни өчен кирәк?</text:span></text:p>
            </text:list-item>
            <text:list-item>
              <text:p text:style-name="P24">Су белән юынабыз, аш пешерәбез, компот һәм чәй кайнатабыз, кер юабыз, идәнне юа<text:span text:style-name="T28">быз</text:span>. </text:p>
            </text:list-item>
            <text:list-item>
              <text:p text:style-name="P24">Әйе, сусыз яшәү мөмкин түгел. Сусыз кар да булмый, диңгездә балык та йөзә алмас иде, тимераякта шуар өчен дә су кирәк. Һичшиксез, кешегә су кирәк. Сусыз без үсмәс идек. Су булмаса, ипи, яшелчә һәм <text:soft-page-break/>җимешләр булмас иде. Кар бабай сезгә стаканнарга с<text:span text:style-name="T45">у әзерләп</text:span> бирде. Хәзер стаканга калак салабыз. Калак күренәме?</text:p>
            </text:list-item>
            <text:list-item>
              <text:p text:style-name="P24"><text:span text:style-name="T45">Әйе</text:span>.</text:p>
            </text:list-item>
            <text:list-item>
              <text:p text:style-name="P24">Әйе, чөнки боз нинди? Ә сөткә салсак күренәме?</text:p>
            </text:list-item>
            <text:list-item>
              <text:p text:style-name="P24">Юк, чөнки сөт ак, ә су төссез.</text:p>
            </text:list-item>
            <text:list-item>
              <text:p text:style-name="P24">Хәзер суны һәм сөтне иснәп карагыз. Суның исе бармы?</text:p>
            </text:list-item>
            <text:list-item>
              <text:p text:style-name="P24">Юк.</text:p>
            </text:list-item>
            <text:list-item>
              <text:p text:style-name="P24">Нәтиҗә. Суның исе юк. Эчеп карагыз әле, суның тәме бармы?</text:p>
            </text:list-item>
            <text:list-item>
              <text:p text:style-name="P24">Юк.</text:p>
            </text:list-item>
            <text:list-item>
              <text:p text:style-name="P24">Әйе, суның тәме дә юк.</text:p>
            </text:list-item>
            <text:list-item>
              <text:p text:style-name="P25">Суны бер стаканнан икенче стаканга агызсаң, нәрсә күрәсез? </text:p>
            </text:list-item>
            <text:list-item>
              <text:p text:style-name="P25">Су ага.</text:p>
            </text:list-item>
            <text:list-item>
              <text:p text:style-name="P25">Нәтиҗә. Су ага. Ә менә бозыбыз нишли?</text:p>
            </text:list-item>
            <text:list-item>
              <text:p text:style-name="P37">Кулыбызда эри.</text:p>
            </text:list-item>
            <text:list-item>
              <text:p text:style-name="P37">Молодцы. <text:span text:style-name="T25">Суда ком </text:span><text:span text:style-name="T9">һәм шикәрне эретербез. Ком суда эремәде, ә шикәр суда эреде. </text:span><text:span text:style-name="T13">Димәк, кайбер матдәләр суда эри.</text:span></text:p>
            </text:list-item>
            <text:list-item>
              <text:p text:style-name="P26">Кар бабайның сезнең белемегезне тикшерәсе килә. <text:span text:style-name="T20">Ул алып </text:span><text:span text:style-name="T26">килгән</text:span><text:span text:style-name="T20"> табышмакларн</text:span><text:span text:style-name="T26">ың җавапларын дөрес табарга кирәк.</text:span></text:p>
              <text:p text:style-name="P27"><text:s text:c="28"/>Исе юк, төсе юк,</text:p>
              <text:p text:style-name="P27"><text:s text:c="28"/>Аннан башка тормыш юк.</text:p>
            </text:list-item>
            <text:list-item>
              <text:p text:style-name="P28">Су.</text:p>
            </text:list-item>
            <text:list-item>
              <text:p text:style-name="P29">Әйе, дөрес.</text:p>
              <text:p text:style-name="P30"><text:s text:c="28"/>Ишегалдында таш була,</text:p>
              <text:p text:style-name="P30"><text:s text:c="28"/>Өйгә керсә, су була.</text:p>
            </text:list-item>
            <text:list-item>
              <text:p text:style-name="P38">Боз. </text:p>
            </text:list-item>
            <text:list-item>
              <text:p text:style-name="P39"><text:span text:style-name="T27">Молодцы. </text:span><text:span text:style-name="T11">Бүгенгә тылсымлы тәҗрибәләребез бетте. Кар бабай безгә тагын кунакка килер. Бүген сез су һәм боз серләренә төшенгәнсез дип уйлыйм. Шөгылебез тәмам.</text:span></text:p>
            </text:list-item>
          </text:list>
        </text:list-item>
      </text:list>
      <text:p text:style-name="P5"/>
      <text:p text:style-name="P5"/>
      <text:p text:style-name="P5"/>
      <text:p text:style-name="P8"/>
      <text:list xml:id="list28358907" text:style-name="L2">
        <text:list-header>
          <text:p text:style-name="P22"/>
        </text:list-header>
      </text:list>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fo:language="ru" fo:country="RU"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55M07S</meta:editing-duration>
    <meta:editing-cycles>14</meta:editing-cycles>
    <meta:generator>OpenOffice.org/3.2$Win32 OpenOffice.org_project/320m19$Build-9505</meta:generator>
    <dc:date>2012-12-12T08:40:35.69</dc:date>
    <meta:print-date>2012-12-12T08:39:44.91</meta:print-date>
    <meta:document-statistic meta:table-count="0" meta:image-count="0" meta:object-count="0" meta:page-count="5" meta:paragraph-count="85" meta:word-count="775" meta:character-count="5906"/>
    <meta:user-defined meta:name="Info 1"/>
    <meta:user-defined meta:name="Info 2"/>
    <meta:user-defined meta:name="Info 3"/>
    <meta:user-defined meta:name="Info 4"/>
  </office:meta>
</office:document-meta>
</file>