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cm" fo:margin-left="-0.191cm" table:align="left" style:writing-mode="lr-tb"/>
    </style:style>
    <style:style style:name="Таблица1.A" style:family="table-column">
      <style:table-column-properties style:column-width="5.371cm"/>
    </style:style>
    <style:style style:name="Таблица1.B" style:family="table-column">
      <style:table-column-properties style:column-width="0.136cm"/>
    </style:style>
    <style:style style:name="Таблица1.C" style:family="table-column">
      <style:table-column-properties style:column-width="2.431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2.619cm"/>
    </style:style>
    <style:style style:name="Таблица1.F" style:family="table-column">
      <style:table-column-properties style:column-width="2.355cm"/>
    </style:style>
    <style:style style:name="Таблица1.G" style:family="table-column">
      <style:table-column-properties style:column-width="2.328cm"/>
    </style:style>
    <style:style style:name="Таблица1.H" style:family="table-column">
      <style:table-column-properties style:column-width="2.381cm"/>
    </style:style>
    <style:style style:name="Таблица1.I" style:family="table-column">
      <style:table-column-properties style:column-width="2.514cm"/>
    </style:style>
    <style:style style:name="Таблица1.J" style:family="table-column">
      <style:table-column-properties style:column-width="2.487cm"/>
    </style:style>
    <style:style style:name="Таблица1.K" style:family="table-column">
      <style:table-column-properties style:column-width="2.215cm"/>
    </style:style>
    <style:style style:name="Таблица1.1" style:family="table-row">
      <style:table-row-properties style:min-row-height="0.97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39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39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1.44" style:family="table-row">
      <style:table-row-properties style:min-row-height="1.274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 style:master-page-name="Standard">
      <style:paragraph-properties fo:line-height="100%" style:page-number="auto"/>
      <style:text-properties style:font-name="Times New Roman" fo:font-size="10.5pt" fo:font-weight="bold" style:font-size-asian="10.5pt" style:font-weight-asian="bold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5">ПЕРСПЕКТИВНЫЙ ПЛАН РАБОТЫ УЧИТЕЛЯ ЛОГОПЕДА НА 2013 – 2014 <text:s/>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"/>
            <text:p text:style-name="P3"><text:span text:style-name="T1">Содержание. Основные направления. <text:s/></text:span></text:p>
          </table:table-cell>
          <table:table-cell table:style-name="Таблица1.A1" table:number-columns-spanned="2" office:value-type="string">
            <text:p text:style-name="P1"/>
            <text:p text:style-name="P3"><text:span text:style-name="T1">СЕНТЯБРЬ</text:span></text:p>
          </table:table-cell>
          <table:covered-table-cell/>
          <table:table-cell table:style-name="Таблица1.A1" office:value-type="string">
            <text:p text:style-name="P1"/>
            <text:p text:style-name="P3"><text:span text:style-name="T1">ОКТЯБРЬ</text:span></text:p>
          </table:table-cell>
          <table:table-cell table:style-name="Таблица1.A1" office:value-type="string">
            <text:p text:style-name="P1"/>
            <text:p text:style-name="P3"><text:span text:style-name="T1">НОЯБРЬ</text:span></text:p>
          </table:table-cell>
          <table:table-cell table:style-name="Таблица1.A1" office:value-type="string">
            <text:p text:style-name="P1"/>
            <text:p text:style-name="P3"><text:span text:style-name="T1">ДЕКАБРЬ</text:span></text:p>
          </table:table-cell>
          <table:table-cell table:style-name="Таблица1.A1" office:value-type="string">
            <text:p text:style-name="P1"/>
            <text:p text:style-name="P3"><text:span text:style-name="T1">ЯНВАРЬ</text:span></text:p>
          </table:table-cell>
          <table:table-cell table:style-name="Таблица1.A1" office:value-type="string">
            <text:p text:style-name="P1"/>
            <text:p text:style-name="P3"><text:span text:style-name="T1">ФЕВРАЛЬ</text:span></text:p>
          </table:table-cell>
          <table:table-cell table:style-name="Таблица1.A1" office:value-type="string">
            <text:p text:style-name="P1"/>
            <text:p text:style-name="P3"><text:span text:style-name="T1">МАРТ</text:span></text:p>
          </table:table-cell>
          <table:table-cell table:style-name="Таблица1.A1" office:value-type="string">
            <text:p text:style-name="P1"/>
            <text:p text:style-name="P3"><text:span text:style-name="T1">АПРЕЛЬ</text:span></text:p>
          </table:table-cell>
          <table:table-cell table:style-name="Таблица1.A1" office:value-type="string">
            <text:p text:style-name="P1"/>
            <text:p text:style-name="P3"><text:span text:style-name="T1">МА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1.ДИАГНОСТИЧЕСКИЙ БЛОК</text:span></text:p>
          </table:table-cell>
          <table:table-cell table:style-name="Таблица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.Логопедическое обследование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 Сбор медицинского и педагогического анамнеза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Наблюдение в процессе обучения, промежуточные срезы.</text:span></text:p>
          </table:table-cell>
          <table:table-cell table:style-name="Таблица1.A1" table:number-columns-spanned="10" office:value-type="string">
            <text:p text:style-name="P2"><text:span text:style-name="T1">В течении учебного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4.Психолого-педагогическое и медицинское наблюдение за детьми раннего возраста, имеющими тяжелые <text:s/>нарушения речи.</text:span></text:p>
          </table:table-cell>
          <table:table-cell table:style-name="Таблица1.A1" table:number-columns-spanned="10" office:value-type="string">
            <text:p text:style-name="P2"><text:span text:style-name="T1">В течении учебного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5. Заполнение речевых карт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2.ОРГАНИЗАЦИОННЫЙ БЛОК</text:span></text:p>
          </table:table-cell>
          <table:table-cell table:style-name="Таблица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. Комплектование логопедических групп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 Сдача списков детей, зачисленный на логопункт директору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3.БЛОК АНАЛИЗА И ПЛОНИРОВАНИЯ</text:span></text:p>
          </table:table-cell>
          <table:table-cell table:style-name="Таблица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1. Анализ и планирование результатов диагностики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Статистический учет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Выработка стратегии коррекционно-педагогического процесса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 Выработка способа организации <text:s/>коррекционно-педагогического процесса: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По проявленным нарушением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Планирование индивидуальной работы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 Составление подгрупповых планов <text:s/>работы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4.КОРРЕКЦИОННО-РАЗИВАЮЩИЕ ЗАНЯТИЯ</text:span></text:p>
          </table:table-cell>
          <table:table-cell table:style-name="Таблица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.Работа учителя-логопеда по совершенствованию разных сторон речи: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Коррекция звукопроизношения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Развитие фонематических процессов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Формирование лексико-грамматических навыков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 Развитие мелкой моторики 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 Развитие психических процессов: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* Восприятия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 Внимания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 Память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 Мышления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БЛОК ПРОФИЛАКТИЧЕСКОЙ РАБОТЫ И КОНСУЛЬТАТИВНОЙ РАБОТЫ</text:span></text:p>
          </table:table-cell>
          <table:table-cell table:style-name="Таблица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.Оказание консультативной помощи родителям детей с проблемами в развитии речи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 Индивидуальные консультации.</text:span></text:p>
          </table:table-cell>
          <table:table-cell table:style-name="Таблица1.A1" table:number-columns-spanned="10" office:value-type="string">
            <text:p text:style-name="P2"><text:span text:style-name="T1">В часы консультаций <text:s/>по циклограмм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* Проведение консультаций на родительских занятиях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 Профилактика нарушений устной речи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 Информационные стенды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* Логопедические уголки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 Профилактика нарушений письменной речи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 Консультации для воспитателей по темам.</text:span></text:p>
          </table:table-cell>
          <table:table-cell table:style-name="Таблица1.A1" table:number-columns-spanned="10" office:value-type="string">
            <text:p text:style-name="P2"><text:span text:style-name="T1">В часы консультаций <text:s/>по циклограмм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5">6.БЛОК МЕТОДИЧЕСКОГО ОБЕСПЕЧЕНИЯ</text:span></text:p>
          </table:table-cell>
          <table:table-cell table:style-name="Таблица1.B39" office:value-type="string">
            <text:p text:style-name="P1"/>
          </table:table-cell>
          <table:table-cell table:style-name="Таблица1.C3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 Изучение и внедрение вариативных форм оказания </text:span><text:soft-page-break/><text:span text:style-name="T1">коррекционной помощи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 Создание библиотеки коррекционной литературы и периодический изданий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 Самообразование по вопросам коррекции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Участие в работе МО учителей-логопедов ДОУ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44">
          <table:table-cell table:style-name="Таблица1.A1" office:value-type="string">
            <text:p text:style-name="P3"><text:span text:style-name="T1">5. Участие в семинарах и конференциях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7.ОПТИМИЗАЦИЯ КОРРЕКЦИОННОН-ПЕДАГОГИЧЕСКОГО ПРОЦЕСА В ОУ.</text:span></text:p>
          </table:table-cell>
          <table:table-cell table:style-name="Таблица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. Материальная база процесса. Дальнейшее оборудование логопедического кабинета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 Использование технических средств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8. БЛОК КОНТРОЛЯ.</text:span></text:p>
          </table:table-cell>
          <table:table-cell table:style-name="Таблица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">1. Проведение тестовых срезов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Информация о работе учителя-логопеда на педагогический и методических советах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 Информация на родительских собраниях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Подведение итогов работы за учебный год.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РАВНИТЕЛЬНАЯ ХАРАКТЕРИСТИКА РЕЧИ</dc:title>
    <meta:initial-creator>Малышка</meta:initial-creator>
    <meta:editing-cycles>8</meta:editing-cycles>
    <meta:creation-date>2013-02-15T11:58:00</meta:creation-date>
    <dc:date>2014-08-25T19:17:11.22</dc:date>
    <meta:editing-duration>PT2M</meta:editing-duration>
    <meta:generator>OpenOffice.org/3.4.1$Win32 OpenOffice.org_project/341m1$Build-9593</meta:generator>
    <meta:document-statistic meta:table-count="1" meta:image-count="0" meta:object-count="0" meta:page-count="4" meta:paragraph-count="66" meta:word-count="281" meta:character-count="2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