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Heading_20_3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Статья на тему:</text:h>
      <text:h text:style-name="P3" text:outline-level="3">Сюжетно-ролевая игракак ведущее средство социализации детей старшего дошкольного возраста </text:h>
      <text:p text:style-name="Text_20_body"><text:s text:c="3"/><text:span text:style-name="T1">Дошкольный возраст является активным периодом усвоения социальных норм. Высокий темп психического и личностного развития ребенка дошкольника, его открытость миру новому опыту создают благоприятную психологическую почву для вступления в общественную жизнь. Нередко, однако, окружающие ребенка взрослые недооценивают возможность этого возрастного периода в развитии ребенка, рассматривая его как подготовительный к будущей «настоящей» жизни. Первые, сколько- нибудь серьезные требования к ребенку в плане овладения им социальными нормами предъявляются в школе, поэтому родители зачастую не ставят перед собой задачи социального развития дошкольника, оно прочно занимает в их сознании второстепенное место. Приоритет отдается их умственному развитию, обучению, подготовке к школе, а социализация идет стихийно, как бы сама по себе. Между тем, именно в дошкольном возрасте складываются первые стереотипы социального поведения, формируется индивидуальный стиль поведения человека, вырабатываются навыки и привычки правильного поведения, складывается характер.</text:span></text:p>
      <text:p text:style-name="P2"><text:s text:c="2"/>В дошкольном возрасте ребенок открывает для себя мир человеческих отношений, разных видов деятельности и общественных функций людей. Ему хочется включиться в эту взрослую жизнь, активно в ней участвовать, что, конечно, ему недоступно. Кроме того, он стремиться к самостоятельности. Из этого противоречия и рождается ролевая игра – самостоятельная деятельность детей, моделирующая жизнь взрослых. </text:p>
      <text:p text:style-name="P2"><text:s text:c="2"/>Игровая деятельность – ведущая деятельность детей дошкольного возраста. Игру рассматривают многие ученые и практики как основное средство психического и социального развития. Игра – своеобразный, свойственный ребенку способ усвоения действительности, общественного опыта. Особое место занимают игры, которые создают сами дети, это творческие или сюжетно-ролевые игры. В них дети воспроизводят все то, что видят вокруг себя в жизни и деятельности взрослых. В сюжетно-ролевых играх закладывается социальный мотив, и она становится эффективным средством социализации детей дошкольного возраста и позволяет ребенку занять свое место в обществе.</text:p>
      <text:p text:style-name="P2">В старшем дошкольном возрасте происходит формирование новых психологических механизмов деятельности и поведения: происходит развитие произвольного внимания, развивается память, формируются элементы словесно-логического мышления, воображение позволяет выстроить целостные образы событий и явлений; появляется способность к планированию и прогнозированию своей деятельности.</text:p>
      <text:p text:style-name="P2">Развитие ребенка старшего дошкольного возраста характеризуется переходом к <text:soft-page-break/>произвольности процессов, формированием первых этических норм (что такое хорошо и что такое плохо); возникновением соподчиненных мотивов (преобладание обдуманных действий над импульсивными); формированием произвольного поведения (умение управлять собой и своими поступками, потребность поступать в соответствии с установленными правилами и этическими нормами); формированием первого опыта самосознания (личного сознания, осознание своего места в системе отношений, ребенок начинает осознавать и обобщать свои переживания, формируются устойчивая самооценка и соответствующее ей отношение к успеху и неудачи в деятельности).</text:p>
      <text:p text:style-name="P2">Под социализацией детей старшего дошкольного возраста мы понимаем специально организованный процесс, направленный на усвоение ребенком образцов поведения, психологических установок, социальных норм, ценностей, знаний, умений, навыков, которые позволяют им в дальнейшем успешно функционировать в обществе.</text:p>
      <text:p text:style-name="P2">Особенности социализации старших дошкольников заключаются в создании необходимых и достаточных психолого-педагогических условий:<text:line-break/>-включение детей в освоение социального опыта в процессе совместной деятельности (приобретение навыков совместной деятельности);<text:line-break/>-создание ситуации успеха (формирование уверенности в себе, чувства собственного достоинства, позитивного отношения к миру, понимание эмоционального состояния окружающих и т. п.);<text:line-break/>-развитие рефлексивных навыков, стимулирующих интерес ребенка к себе, интерес к сверстникам, к группе детского сада и др.;</text:p>
      <text:p text:style-name="P2">Педагогический потенциал сюжетно-ролевой игры как ведущего средства социализации старших дошкольников заключается в особенностях целеполагания, содержания и организации сюжетно-ролевых игр:<text:line-break/>-сюжетно-ролевые игры старших дошкольников имеют коллективный характер;<text:line-break/>-игра строится по предварительному плану, который обсуждается коллективно и принимается в группе детей;<text:line-break/>-содержание игр в большей степени касается поло-ролевых отношений, принятых в обществе;<text:line-break/>-спонтанная игра направляется и управляется лидером, которым становится один из детей, входящих в круг предпочитаемых или «звезда»;<text:line-break/>-в игре могут возникнуть конфликтные ситуации, которые при грамотном педагогическом взаимодействии переводятся в образовательную задачу, способствующую приобретению навыков разрешения проблемы;<text:line-break/>-успешность игровой деятельности зависит от личностных качеств каждого ребенка, в особенности от степени развития коммуникативных умений;<text:line-break/>-в процессе сюжетно-ролевой игры происходит обогащение жизненного опыта детей и развитие навыков самоорганизации, инициативы и творчества;<text:line-break/>-сюжетно-ролевые игры формируют у детей такие качества как, общительность, чуткость, доброта, взаимопомощь необходимые для жизни в коллективе.<text:line-break/>Результативность социализации старших дошкольников в процессе сюжетно-ролевой игры обеспечивается:<text:line-break/><text:soft-page-break/>-целевым конструированием социально-ориентированного содержания ролевых игр, которое способствует социальному обучению, самопознанию, самореализации;<text:line-break/>-педагогическим обеспечением социально-развивающего общения дошкольников, стимулирующим мотивацию к позитивному взаимодействию с социумом;<text:line-break/>-созданием социализирующей среды, способствующей активизации социального опыта старших дошкольников.</text:p>
      <text:p text:style-name="P2">Для развертывания сюжетно-ролевых игр целесообразно использовать любое свободное время в режиме дня (до завтрака, на прогулке, вечером). При проведении игр важно использовать индивидуальный подход к каждому ребенку, помогать детям с трудностями социализации. Например, у застенчивых детей необходимо выявлять положительные качества и создавать условия для позитивного изменения заниженной самооценки, чтобы улучшить их положение в системе межличностных отношений. Широко используется похвала за положительное поведение в игре и отказ от наказаний легковозбудимых детей, часто конфликтующих с товарищами. Неуверенным в себе детям поручаются интересные, но не сложные роли, которые не требуют организаторских способностей. </text:p>
      <text:p text:style-name="P2">Для более успешной социализации необходимо сориентировать детей не только на собственные игровые действия, но и на отношения с партнерами. В результате проявляется интерес и пристальной внимание к партеру на протяжении всей игры. <text:line-break/>Длительные сюжетно-ролевые игры создают благоприятные возможности для более высоких, качественно иных по своей структуре взаимоотношений детей, чем в обычных играх, способствуют процессу их социализации.</text:p>
      <text:p text:style-name="P2">Развитие коллективных способов общения благоприятно влияет на эмоциональный климат в коллективе. Формируются социально приемлемые формы поведения усвоения моральных норм, коллективное взаимодействие, навыки самоорганизации, инициативы, творчества, совершенствуется социальная компетентность, проявляется новое психологической образование – социальное мышление, значительно меняется социальная ситуация развития ребенка, формируется чувство собственного достоинства, позитивное отношение к миру, понимание эмоционального состояния окружающих людей и т. д.</text:p>
      <text:p text:style-name="P2">Из выше изложенного можно сделать вывод, что сюжетно-ролевые игры в качестве ведущего педагогического средства способствуют эффективности процесса социализации старших дошкольников. При чем, эффективное влияние сюжетно-ролевых игр на процесс социализации становится возможным при создании определенных условий:<text:line-break/>-Сюжетно-ролевые игры соответствуют возрасту и потребностям детей; <text:line-break/>-Сюжетно-ролевые игры являются средством приложения природной активности ребенка;<text:line-break/><text:soft-page-break/>-Сюжеты игр моделируют жизненные ситуации;<text:line-break/>-Детально продумана предметно-игровая среда;<text:line-break/>-Заключительный этап сюжетно-ролевой игры – рефлексия детей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7T20:00:37.99</meta:creation-date>
    <meta:document-statistic meta:table-count="0" meta:image-count="0" meta:object-count="0" meta:page-count="4" meta:paragraph-count="14" meta:word-count="936" meta:character-count="8141"/>
    <dc:date>2015-05-17T20:09:33.25</dc:date>
    <meta:editing-duration>PT9M6S</meta:editing-duration>
    <meta:editing-cycles>1</meta:editing-cycles>
    <meta:generator>OpenOffice.org/3.4.1$Win32 OpenOffice.org_project/341m1$Build-9593</meta:generator>
  </office:meta>
</office:document-meta>
</file>