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 style:list-style-name="L1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.132cm" fo:margin-right="0cm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. Организационный момент:</text:p>
      <text:p text:style-name="P1">Ребята посмотрите на гостей, давайте поздороваемся с ними.</text:p>
      <text:p text:style-name="P1">У нас сегодня не простое занятие, мы с вами отправимся в путешествие на весеннюю полянку, но не одни, а с кем узнаем отгадав загадки:</text:p>
      <text:p text:style-name="P1"><text:s text:c="17"/>- Модница крылатая,</text:p>
      <text:p text:style-name="P1"><text:s text:c="17"/>Платье полосатое</text:p>
      <text:p text:style-name="P1"><text:s text:c="17"/>Ростом хоть и кроха</text:p>
      <text:p text:style-name="P1"><text:s text:c="17"/>Укусит будет плохо. (пчела)</text:p>
      <text:p text:style-name="P1"><text:span text:style-name="T2">Звучит музыка, влетает пчела.</text:span> </text:p>
      <text:p text:style-name="P1">Здравствуй пчела. </text:p>
      <text:p text:style-name="P1"><text:span text:style-name="T2">Пчела:</text:span> Я слышала вы меня звали? </text:p>
      <text:p text:style-name="P1">Мы с ребятами отгадываем загадки. </text:p>
      <text:p text:style-name="P1"><text:span text:style-name="T2">Пчела:</text:span> А мои загадки отгадаете? </text:p>
      <text:p text:style-name="P1">Давай попробуем, пчела достает из корзины карточки с загадками:</text:p>
      <text:p text:style-name="P1"><text:s text:c="16"/>- Над цветком порхает, пляшет,</text:p>
      <text:p text:style-name="P1"><text:s text:c="18"/>Веером узорным машет. (бабочка)</text:p>
      <text:p text:style-name="P1"><text:s text:c="16"/>- Не зверь, не птица,</text:p>
      <text:p text:style-name="P1"><text:s text:c="18"/>Носок как спица,</text:p>
      <text:p text:style-name="P1"><text:s text:c="18"/>Летит – кричит,</text:p>
      <text:p text:style-name="P1"><text:s text:c="18"/>Сидит – молчит. (комар)</text:p>
      <text:p text:style-name="P1"><text:s text:c="16"/>- Целый день летает</text:p>
      <text:p text:style-name="P1"><text:s text:c="18"/>Нам надоедает,</text:p>
      <text:p text:style-name="P1"><text:s text:c="18"/>Ночь настанет,</text:p>
      <text:p text:style-name="P1"><text:s text:c="18"/>Тогда перестанет. (муха)</text:p>
      <text:p text:style-name="P1"><text:s text:c="16"/>- В лесу у пня</text:p>
      <text:p text:style-name="P1"><text:s text:c="18"/>Беготня, суета,</text:p>
      <text:p text:style-name="P1"><text:s text:c="18"/>Народ рабочий</text:p>
      <text:p text:style-name="P1"><text:s text:c="18"/>Весь день хлопочет. (муравей)</text:p>
      <text:p text:style-name="P1"><text:s text:c="15"/>- На лугу живет скрипач,</text:p>
      <text:p text:style-name="P1"><text:s text:c="17"/>Носит фрак и ходит вскачь. (кузнечик)</text:p>
      <text:p text:style-name="P1"><text:s text:c="14"/>- <text:s/>Голубой <text:s/>аэропланчик</text:p>
      <text:p text:style-name="P1"><text:s text:c="18"/>Сел на желтый одуванчик. (стрекоза)</text:p>
      <text:p text:style-name="P1"><text:s text:c="14"/>- <text:s/>Два рога – не бык</text:p>
      <text:p text:style-name="P1"><text:s text:c="17"/>Шесть ног без копыт. (жук)</text:p>
      <text:p text:style-name="P1"><text:s text:c="14"/>- <text:s/>Не рыбак, а сети расставляет. (паук)</text:p>
      <text:p text:style-name="P1"><text:s text:c="14"/>- <text:s/>Спинка в веснушках</text:p>
      <text:p text:style-name="P1"><text:s text:c="17"/>Ах, как неловко!</text:p>
      <text:p text:style-name="P1"><text:s text:c="17"/>И покраснела… (божья коровка)</text:p>
      <text:p text:style-name="P1"><text:s text:c="11"/><text:span text:style-name="T2">Пчела: </text:span>А отгадайте загадку про мою подружку: </text:p>
      <text:p text:style-name="P1"><text:s text:c="17"/>- Где сладко, там она кружит,</text:p>
      <text:p text:style-name="P1"><text:s text:c="29"/>Как пчела.</text:p>
      <text:p text:style-name="P1"><text:s text:c="17"/>Она и жалит и жужжит,</text:p>
      <text:p text:style-name="P1"><text:s text:c="29"/>Как пчела.</text:p>
      <text:p text:style-name="P1"><text:s text:c="17"/>И попадается в компот,</text:p>
      <text:p text:style-name="P1"><text:s text:c="29"/>Как пчела.</text:p>
      <text:p text:style-name="P1"><text:s text:c="17"/>Вот только меду не дает,</text:p>
      <text:p text:style-name="P1"><text:s text:c="29"/>Как пчела. (оса)</text:p>
      <text:p text:style-name="P1"><text:span text:style-name="T1">Пчела:</text:span> Молодцы, все загадки отгадали.</text:p>
      <text:p text:style-name="P2"><text:s/>Сообщение темы:</text:p>
      <text:p text:style-name="P1"><text:soft-page-break/>Как вы думаете, кто с нами будет отдыхать <text:s/>на полянке? (насекомые)</text:p>
      <text:p text:style-name="P1"><text:s/>Полетели со мной на весеннюю полянку! </text:p>
      <text:p text:style-name="P1"><text:s/></text:p>
      <text:p text:style-name="P3">2. Основная часть.</text:p>
      <text:p text:style-name="P1">На поляне насекомые живут не по одному, их много. Давайте назовем названия насекомых, которых мы видим на поляне со словом «много» (образование и употребление родительного падежа мн. числа). </text:p>
      <text:p text:style-name="P1">А начинать будем так: Я вижу много бабочек.</text:p>
      <text:p text:style-name="P1">Я вижу много комаров.</text:p>
      <text:p text:style-name="P1">Я вижу много мух.</text:p>
      <text:p text:style-name="P1">Я вижу много кузнечиков.</text:p>
      <text:p text:style-name="P1">Я вижу много пчел.</text:p>
      <text:p text:style-name="P1">Я вижу много ос.</text:p>
      <text:p text:style-name="P1">Я вижу много стрекоз.</text:p>
      <text:p text:style-name="P1">Я вижу много жуков.</text:p>
      <text:p text:style-name="P1">Я вижу много пауков.</text:p>
      <text:p text:style-name="P1">Я вижу много муравьев.</text:p>
      <text:p text:style-name="P1"/>
      <text:p text:style-name="P1">Молодцы, всех насекомых нашли. А как они сюда попали?</text:p>
      <text:p text:style-name="P1"><text:s/>Например: Пчела прилетела.</text:p>
      <text:p text:style-name="P1">Божья коровка приползла.</text:p>
      <text:p text:style-name="P1">Жук прилетел.</text:p>
      <text:p text:style-name="P1">Кузнечик прискакал.</text:p>
      <text:p text:style-name="P1">Стрекоза прилетела.</text:p>
      <text:p text:style-name="P1">Муравей приполз.</text:p>
      <text:p text:style-name="P1">Гусеница приползла.</text:p>
      <text:p text:style-name="P1">Комар прилетел.</text:p>
      <text:p text:style-name="P1">Паук приполз.</text:p>
      <text:p text:style-name="P1"/>
      <text:p text:style-name="P1"/>
      <text:p text:style-name="P2">Физкультминутка:</text:p>
      <text:p text:style-name="P1">«Труженица пчелка»</text:p>
      <text:p text:style-name="P1">Пчелка трудится весь день <text:s text:c="21"/>руками обрисовать большой круг</text:p>
      <text:p text:style-name="P1">И работать ей не лень <text:s text:c="29"/>пальцами показать знак отрицания</text:p>
      <text:p text:style-name="P1">От цветка летит к цветку <text:s text:c="24"/>взмахи руками</text:p>
      <text:p text:style-name="P1">Клеит на брюшко пыльцу <text:s text:c="23"/>круговые движения по животу</text:p>
      <text:p text:style-name="P1">Хоботком нектар сосет <text:s text:c="28"/>одну руку вытягивать вперед, затем вниз</text:p>
      <text:p text:style-name="P1">За день много соберет <text:s text:c="30"/>раскрыть все пальцы</text:p>
      <text:p text:style-name="P1">Унесет нектар в тот улей <text:s text:c="25"/>резко выбрасывать руку с вытянут пальцем вперед</text:p>
      <text:p text:style-name="P1">В сотах утрамбуют мед <text:s text:c="28"/>топают ногами</text:p>
      <text:p text:style-name="P1">Скоро ведь зима прейдет <text:s text:c="25"/>ежатся</text:p>
      <text:p text:style-name="P1">Будет пчелам чем питаться <text:s text:c="22"/>имитировать движения ложкой</text:p>
      <text:p text:style-name="P1">Летом надо им стараться <text:s text:c="26"/>имитировать накладывание меда в соты</text:p>
      <text:p text:style-name="P1">Я: Хорошо отдохнули, посмотрите у нас на поляне мячи, давайте поиграем?</text:p>
      <text:p text:style-name="P2"/>
      <text:p text:style-name="P2">Игра с мячом «Закончи предложение» (антонимы):</text:p>
      <text:p text:style-name="P1">Майский жук большой, а божья коровка…</text:p>
      <text:p text:style-name="P1">У мухи крылья короткие, а у стрекозы…</text:p>
      <text:p text:style-name="P1">У жука усы толстые, а у бабочки…</text:p>
      <text:p text:style-name="P1"><text:soft-page-break/>У шмеля спина широкая, а у комара…</text:p>
      <text:p text:style-name="P1">У кузнечика ноги длинные, а у божьи коровки…</text:p>
      <text:p text:style-name="P1">Гусеница длинная, а пчела…</text:p>
      <text:p text:style-name="P1">Жук крупный, а божья коровка…</text:p>
      <text:p text:style-name="P1">Муравей маленький, а жук…</text:p>
      <text:p text:style-name="P1">Паук злой, а бабочка…</text:p>
      <text:p text:style-name="P1">У комара тельце узкое, а у осы…</text:p>
      <text:p text:style-name="P1">У муравья ноги короткие, а у кузнечика…</text:p>
      <text:p text:style-name="P1"/>
      <text:p text:style-name="P1"/>
      <text:p text:style-name="P1">Посмотрите, что сделала пчела? Пчела к цветку подлетела.</text:p>
      <text:p text:style-name="P1">Цветок перелетела.</text:p>
      <text:p text:style-name="P1">Пчела цветок облетела. От цветка отлетела.</text:p>
      <text:p text:style-name="P1"/>
      <text:p text:style-name="P1">Закружилась пчела и нас с вами закружила. Ребята, а теперь давайте пройдем на травку и приляжем головой на цветочки.</text:p>
      <text:p text:style-name="P2">Релаксация под музыку:</text:p>
      <text:p text:style-name="P1">Реснички опускаются, глазки закрываются</text:p>
      <text:p text:style-name="P1">Мы спокойно отдыхаем, сном волшебным засыпаем.</text:p>
      <text:p text:style-name="P1">Дышится легко, ровно, глубоко </text:p>
      <text:p text:style-name="P1">Напряжение улетело и расслаблено все тело</text:p>
      <text:p text:style-name="P1">Будто мы лежим на травке</text:p>
      <text:p text:style-name="P1">На зеленой мягкой травке</text:p>
      <text:p text:style-name="P1">Греет солнышко сейчас</text:p>
      <text:p text:style-name="P1">Руки теплые у нас,</text:p>
      <text:p text:style-name="P1">Ноги теплые у нас</text:p>
      <text:p text:style-name="P1">Дышится легко, ровно, глубоко</text:p>
      <text:p text:style-name="P1">Наши ручки отдыхают</text:p>
      <text:p text:style-name="P1">Ножки тоже отдыхают</text:p>
      <text:p text:style-name="P1">Отдыхают, засыпают</text:p>
      <text:p text:style-name="P1">Хорошо нам отдыхать</text:p>
      <text:p text:style-name="P1">Но пора уже вставать</text:p>
      <text:p text:style-name="P1">Голову поднимаем выше</text:p>
      <text:p text:style-name="P1">И легко-легко подышим</text:p>
      <text:p text:style-name="P1">Ох, как пахнет здесь весной</text:p>
      <text:p text:style-name="P1">Но нам пора уже домой. Тихонечко встаем, еще легко-легко подышим.</text:p>
      <text:p text:style-name="P1"><text:s/>А теперь ВЫ бабочки, пчелы, жуки летите на пеньки.</text:p>
      <text:p text:style-name="P1"/>
      <text:p text:style-name="P2">Употребление местоимений МОЙ, МАЯ:</text:p>
      <text:p text:style-name="P1">А теперь мы поиграем в игру «Жадина»</text:p>
      <text:p text:style-name="P1">К спинкам ваших стульчаков прикреплены карточки, берем карточку и говорим, что мы видим, какого насекомого, но с коротеньким словом МОЙ или МОЯ.</text:p>
      <text:p text:style-name="P1">МОЙ шмель.</text:p>
      <text:p text:style-name="P1">МОЯ бабочка.</text:p>
      <text:p text:style-name="P1"/>
      <text:p text:style-name="P3">3. Итог занятия:</text:p>
      <text:p text:style-name="P1">Вот и подошло наше путешествие по весенней поляне к концу.</text:p>
      <text:p text:style-name="P1">Вам понравилось путешествие?</text:p>
      <text:p text:style-name="P1">А какое задание вам понравилось больше всего?</text:p>
      <text:p text:style-name="P1"><text:soft-page-break/></text:p>
      <text:p text:style-name="P1"/>
      <text:p text:style-name="P1"><text:s text:c="13"/>Муниципальное бюджетное дошкольное образовательное учреждение</text:p>
      <text:p text:style-name="P8">«Центр развития ребенка – детский сад № 14 Сказка»</text:p>
      <text:p text:style-name="P8">Г. Ногинск Московской области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Конспект открытого логопедического занятия в старшей группе </text:p>
      <text:p text:style-name="P5">комбинированной направленности по </text:p>
      <text:p text:style-name="P5">лексической теме: «Насекомые». <text:s/></text:p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5"><text:s text:c="27"/>Подготовила и провела</text:p>
      <text:p text:style-name="P10"/>
      <text:p text:style-name="P10"><text:tab/><text:tab/><text:tab/><text:tab/> <text:s text:c="18"/>учитель – логопед: Хрюнова Е.В.</text:p>
      <text:p text:style-name="P10"/>
      <text:p text:style-name="P11"/>
      <text:p text:style-name="P11"/>
      <text:p text:style-name="P11"/>
      <text:p text:style-name="P11"/>
      <text:p text:style-name="P11"/>
      <text:p text:style-name="P11">Ногинск – 2014г.</text:p>
      <text:p text:style-name="P1"><text:s text:c="66"/>Апрель.</text:p>
      <text:p text:style-name="P1"/>
      <text:p text:style-name="P1"><text:soft-page-break/></text:p>
      <text:p text:style-name="P1"/>
      <text:p text:style-name="P1"/>
      <text:p text:style-name="P4">Цель: <text:span text:style-name="T4">Коррекция речи детей старшего дошкольного возраста с ОНР на фронтальных занятиях по лексической теме «Насекомые».</text:span></text:p>
      <text:p text:style-name="P4"><text:span text:style-name="T4"/></text:p>
      <text:p text:style-name="P4"><text:span text:style-name="T4">Задачи:</text:span></text:p>
      <text:p text:style-name="P4"><text:span text:style-name="T4">1. Образовательная задача:</text:span></text:p>
      <text:list xml:id="list8564067824716944881" text:style-name="L1">
        <text:list-item>
          <text:p text:style-name="P14">систематизировать и обобщить знания детей об насекомых;</text:p>
        </text:list-item>
        <text:list-item>
          <text:p text:style-name="P14">упражняться в отгадывание загадок;</text:p>
        </text:list-item>
        <text:list-item>
          <text:p text:style-name="P14">учить образовывать существительные родительного падежа множественного числа;</text:p>
        </text:list-item>
        <text:list-item>
          <text:p text:style-name="P14">учить образовывать и употреблять приставочные глаголы;</text:p>
        </text:list-item>
        <text:list-item>
          <text:p text:style-name="P14">учить подбирать антонимы;</text:p>
        </text:list-item>
        <text:list-item>
          <text:p text:style-name="P14">учить употреблять местоимения МОЙ, МОЯ;</text:p>
        </text:list-item>
        <text:list-item>
          <text:p text:style-name="P14">продолжать учить развивать координацию движения с речью;</text:p>
          <text:p text:style-name="P16">2. Развивающие задачи: развивать память, внимание, мышление, воображение.</text:p>
          <text:p text:style-name="P16">3. Воспитательные задачи: </text:p>
          <text:p text:style-name="P16"><text:s text:c="5"/>- <text:s/>воспитывать бережное отношение к окружающему миру (насекомым);</text:p>
          <text:p text:style-name="P16"><text:s text:c="5"/>- <text:s/>Воспитывать выдержку, взаимовыручку и культуру поведения на занятиях.</text:p>
        </text:list-item>
      </text:list>
      <text:p text:style-name="P1"/>
      <text:p text:style-name="P1"><text:span text:style-name="T3">Оборудование:</text:span> картинки с изображением различных насекомых, магнитная доска, мячик, корзинка с карточками, весенняя поляна с различными насекомыми, «зеленная трава» для релаксации, пеньки, музыка.</text:p>
      <text:p text:style-name="P1"/>
      <text:p text:style-name="P1"><text:span text:style-name="T3">Предварительная работа:</text:span> Знакомство детей с насекомыми, их строение, внешние признаки, чем питаются, где обитают. Заучивание слов « Труженица пчелка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0.953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рганизационный момент:</dc:title>
    <meta:initial-creator>Татьяна</meta:initial-creator>
    <meta:creation-date>2014-04-15T15:45:00</meta:creation-date>
    <dc:date>2014-05-07T10:54:01.98</dc:date>
    <meta:editing-cycles>3</meta:editing-cycles>
    <meta:editing-duration>PT32M52S</meta:editing-duration>
    <meta:generator>OpenOffice.org/3.4.1$Win32 OpenOffice.org_project/341m1$Build-9593</meta:generator>
    <meta:document-statistic meta:table-count="0" meta:image-count="0" meta:object-count="0" meta:page-count="5" meta:paragraph-count="159" meta:word-count="882" meta:character-count="6818"/>
  </office:meta>
</office:document-meta>
</file>