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167c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paragraph-rsid="000167c3" style:font-size-asian="12.25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officeooo:paragraph-rsid="000167c3" style:font-size-asian="12.25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0167c3"/>
    </style:style>
    <style:style style:name="P5" style:family="paragraph" style:parent-style-name="Standard">
      <style:paragraph-properties fo:text-align="start" style:justify-single-word="false"/>
      <style:text-properties officeooo:paragraph-rsid="000167c3"/>
    </style:style>
    <style:style style:name="P6" style:family="paragraph" style:parent-style-name="Standard" style:list-style-name="L3">
      <style:paragraph-properties fo:text-align="start" style:justify-single-word="false"/>
      <style:text-properties officeooo:paragraph-rsid="0005b3e2"/>
    </style:style>
    <style:style style:name="P7" style:family="paragraph" style:parent-style-name="Standard">
      <style:paragraph-properties fo:text-align="start" style:justify-single-word="false"/>
      <style:text-properties officeooo:paragraph-rsid="0005b3e2"/>
    </style:style>
    <style:style style:name="P8" style:family="paragraph" style:parent-style-name="Standard" style:list-style-name="L4">
      <style:paragraph-properties fo:text-align="start" style:justify-single-word="false"/>
      <style:text-properties officeooo:paragraph-rsid="0005b3e2"/>
    </style:style>
    <style:style style:name="P9" style:family="paragraph" style:parent-style-name="Standard" style:list-style-name="L5">
      <style:paragraph-properties fo:text-align="start" style:justify-single-word="false"/>
      <style:text-properties officeooo:paragraph-rsid="0006ac0d"/>
    </style:style>
    <style:style style:name="P10" style:family="paragraph" style:parent-style-name="Standard">
      <style:paragraph-properties fo:text-align="start" style:justify-single-word="false"/>
      <style:text-properties officeooo:paragraph-rsid="0006ac0d"/>
    </style:style>
    <style:style style:name="P11" style:family="paragraph" style:parent-style-name="Standard" style:list-style-name="L6">
      <style:paragraph-properties fo:text-align="start" style:justify-single-word="false"/>
      <style:text-properties officeooo:paragraph-rsid="0006ac0d"/>
    </style:style>
    <style:style style:name="P12" style:family="paragraph" style:parent-style-name="Standard" style:list-style-name="L6">
      <style:paragraph-properties fo:text-align="start" style:justify-single-word="false"/>
      <style:text-properties officeooo:paragraph-rsid="0006db8c"/>
    </style:style>
    <style:style style:name="P13" style:family="paragraph" style:parent-style-name="Standard">
      <style:paragraph-properties fo:text-align="start" style:justify-single-word="false"/>
      <style:text-properties officeooo:paragraph-rsid="0006db8c"/>
    </style:style>
    <style:style style:name="T1" style:family="text">
      <style:text-properties officeooo:rsid="000167c3"/>
    </style:style>
    <style:style style:name="T2" style:family="text">
      <style:text-properties fo:font-size="14pt" fo:font-weight="normal" officeooo:rsid="000167c3" style:font-size-asian="12.25pt" style:font-weight-asian="normal" style:font-size-complex="14pt" style:font-weight-complex="normal"/>
    </style:style>
    <style:style style:name="T3" style:family="text">
      <style:text-properties fo:font-size="14pt" fo:font-weight="normal" officeooo:rsid="0002961b" style:font-size-asian="12.25pt" style:font-weight-asian="normal" style:font-size-complex="14pt" style:font-weight-complex="normal"/>
    </style:style>
    <style:style style:name="T4" style:family="text">
      <style:text-properties fo:font-size="14pt" fo:font-weight="normal" officeooo:rsid="00035d77" style:font-size-asian="12.25pt" style:font-weight-asian="normal" style:font-size-complex="14pt" style:font-weight-complex="normal"/>
    </style:style>
    <style:style style:name="T5" style:family="text">
      <style:text-properties fo:font-size="14pt" fo:font-weight="normal" officeooo:rsid="0005b3e2" style:font-size-asian="12.25pt" style:font-weight-asian="normal" style:font-size-complex="14pt" style:font-weight-complex="normal"/>
    </style:style>
    <style:style style:name="T6" style:family="text">
      <style:text-properties fo:font-size="14pt" fo:font-weight="normal" officeooo:rsid="0006ac0d" style:font-size-asian="12.25pt" style:font-weight-asian="normal" style:font-size-complex="14pt" style:font-weight-complex="normal"/>
    </style:style>
    <style:style style:name="T7" style:family="text">
      <style:text-properties fo:font-size="14pt" fo:font-weight="normal" officeooo:rsid="0006db8c" style:font-size-asian="12.25pt" style:font-weight-asian="normal" style:font-size-complex="14pt" style:font-weight-complex="normal"/>
    </style:style>
    <style:style style:name="T8" style:family="text">
      <style:text-properties fo:font-size="14pt" fo:font-weight="normal" officeooo:rsid="00085d8b" style:font-size-asian="12.25pt" style:font-weight-asian="normal" style:font-size-complex="14pt" style:font-weight-complex="normal"/>
    </style:style>
    <style:style style:name="T9" style:family="text">
      <style:text-properties fo:font-size="14pt" fo:font-weight="normal" officeooo:rsid="0008a618" style:font-size-asian="12.25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едагогическая поддержка личностного становления и развития младших школьников в условиях реализации ФГОС.</text:span></text:p>
      <text:p text:style-name="P2"><text:span text:style-name="T1"><text:tab/>В условиях перехода к ФГОС школа теперь призвана не только развивать качественные предметные компетенции обучающихся, но и создать условия для формирования личности обучающихся, овладение универсальными способами учебной деятельности, обеспечивающими успешность в познавательной деятельности на всех этапах дальнейшего образования. ФГОС ориентирует образование на достижение нового качества, адекватного современным запросам личности, общества и государства. Неотъемлемой частью образования является внеурочная деятельность. Под внеурочной деятельностью в рамках реализации ФГОС НОО следует понимать образовательную деятельность, осуществляемую в формах, отличных от классно-урочной и направленной на достижение основных образовательных программ начального общего образования. Внеурочная деятельность в школе решает целый ряд важных задач:</text:span></text:p>
      <text:list xml:id="list37485002" text:style-name="L1">
        <text:list-item>
          <text:p text:style-name="P3"><text:span text:style-name="T1">обеспечить благоприятную адаптацию ребёнка в школе;</text:span></text:p>
        </text:list-item>
        <text:list-item>
          <text:p text:style-name="P3"><text:span text:style-name="T1">оптимизировать учебную нагрузку обучающихся;</text:span></text:p>
        </text:list-item>
        <text:list-item>
          <text:p text:style-name="P3"><text:span text:style-name="T1">улучшить условия для развития ребёнка;</text:span></text:p>
        </text:list-item>
        <text:list-item>
          <text:p text:style-name="P4"><text:span text:style-name="T2">учесть возрастные и индивидуальные особенности обучающихся.</text:span></text:p>
        </text:list-item>
      </text:list>
      <text:p text:style-name="P5"><text:span text:style-name="T2">Внеурочная деятельность- это полноценная органичная часть образовательного процесса, без которой невозможно осуществлять полноту и цельность образования. Педагог взаимодействует с ребёнком с первых дней поступления ребёнка в школу и создаёт с ним в пространстве его саморазвитие н</text:span><text:span text:style-name="T3">овую образовательную проблемную ситуацию, решение которой делает ребёнка реальным субъектом его собственной жизнедеятельности.</text:span></text:p>
      <text:p text:style-name="P5"><text:span text:style-name="T3"><text:tab/>До прихода ребёнка его воспитанием занимались родители, воспитатели. Он приходит к нам уже имея путь и небольшой багаж знаний, умений и навыков. У него частично сформированы те или иные качества, отношение к людям и окружающему миру, но духовные, физические, интеллектуальные возможности ребёнка ещё слишком малы, чтобы самостоятельно справляться с творческими задачами образования и воспитания. В этом случае педагогу важно поддержать то, что уже имеется в наличии и проявляется. Педагог должен осуществлять поддержку постоянно, потому что без поддержки невозможно развитие и становление личности и самостоятельности человека. Сегодня, когда необходимо быстро принимать самостоятельные решения, особенно важно чтобы успех деятельности был обязательным элементом не только обучения, но и во внеурочной деятельности, как постоянное продвижение в процесс становления личности. Школа обязана предоставить реальную возможность, шанс на успех всем обучающимся. Неудачник не может в полной мере научиться мыслить, самостоятельно решать проблемы. В этом никак не обойтись без педагогической поддержки. По этой причине кардинально меняется педагогическая позиция учителя: </text:span><text:span text:style-name="T8">учебная </text:span><text:span text:style-name="T3">деятельность <text:s/>выстраивается как деятельность ребёнка, а не педагога. Сегодня суть решения проблемы другая: как помочь ребёнку включиться в активную деятельность, чтобы он мог не только успешно учиться, но и проживать состояния </text:span><text:soft-page-break/><text:span text:style-name="T3">у</text:span><text:span text:style-name="T4">довлетворения и даже счастья в процессе внеурочной деятельности, познания нового. Проведённые на базе МБОУ «Гимназия №18» исследования первоклассников показали, что </text:span><text:span text:style-name="T6">3</text:span><text:span text:style-name="T4">0% учащихся </text:span><text:span text:style-name="T6">испытывали</text:span><text:span text:style-name="T4"> излишнее напряжение и эмоциональный дискомфорт, 20% детей указали на страх не справиться с заданиями. Но это и есть самое опасное для воспитания ребёнка- переживаемое им состояние страха, которое сковывает, подавляет личность, препятствует её развитию. Современный школьник с одной стороны имеет стремление к успешности и самоопределению, а с другой- неуверенность, тревожность и напряжённость. Задача педагога состоит в том, чтобы поддержать это стремление с учётом актуального состояния школьника. Если у обучающегося что</text:span><text:span text:style-name="T8">-</text:span><text:span text:style-name="T4">то получается и он это видит, сразу улучшается его эмоциональное состояние, повышается мотивация, увеличивается активность. Универсальным для любой деятельности является состояние, которое характеризуется как открытость, уверенность в своих силах и сосредоточенность. Состояние открытости позволяет ребёнку быть чувствительным к себе, к своим желаниям и возможностям. В момент такого настроения ученик становится субъектом своего состояния, учится регулировать его, а педагог лишь направляет, поддерживает ученика в сложном процессе саморегулирования.</text:span></text:p>
      <text:p text:style-name="P5"><text:span text:style-name="T4"><text:tab/></text:span><text:span text:style-name="T5">Концепция духовно-нравственного воспитания, положенная в основу разработки Программы <text:s/>духовно-нравственного развития воспитания младших школьников в условиях реализации ФГОС, рассматривает поддержку как нравственное действие педагога, направленное на:</text:span></text:p>
      <text:list xml:id="list38693046" text:style-name="L3">
        <text:list-item>
          <text:p text:style-name="P6"><text:span text:style-name="T5">поощрение поиска решения, выбора, ответственного самостоятельного действия ребенка</text:span></text:p>
        </text:list-item>
        <text:list-item>
          <text:p text:style-name="P6"><text:span text:style-name="T5">поощрение саморазвития и становления ребенка, как автора собственной жизнедеятельности</text:span></text:p>
        </text:list-item>
      </text:list>
      <text:p text:style-name="P7"><text:span text:style-name="T5">Средства делятся на 2 группы:</text:span></text:p>
      <text:p text:style-name="P7"><text:span text:style-name="T5"/></text:p>
      <text:p text:style-name="P7"><text:span text:style-name="T5">Первая группа обеспечивает общую педагогическую поддержку всех учащихся и создает необходимый для этого:</text:span></text:p>
      <text:list xml:id="list38734442" text:style-name="L4">
        <text:list-item>
          <text:p text:style-name="P8"><text:span text:style-name="T5">тон доброжелательности, взаимопонимания и сотрудничества</text:span></text:p>
        </text:list-item>
        <text:list-item>
          <text:p text:style-name="P8"><text:span text:style-name="T5">внимательное, приветливое отношение, доверие к детям</text:span></text:p>
        </text:list-item>
        <text:list-item>
          <text:p text:style-name="P8"><text:span text:style-name="T5">создание ситуаций взаимного обучения и воспитания</text:span></text:p>
        </text:list-item>
        <text:list-item>
          <text:p text:style-name="P8"><text:span text:style-name="T5">диалог</text:span></text:p>
        </text:list-item>
        <text:list-item>
          <text:p text:style-name="P8"><text:span text:style-name="T5">опора на субъект-субъектные отношения</text:span></text:p>
        </text:list-item>
        <text:list-item>
          <text:p text:style-name="P8"><text:span text:style-name="T5">позитивная оценка достижений</text:span></text:p>
        </text:list-item>
        <text:list-item>
          <text:p text:style-name="P8"><text:span text:style-name="T5">создание комфортной благоприятной атмосферы в классе</text:span></text:p>
          <text:p text:style-name="P8"><text:span text:style-name="T5"/></text:p>
        </text:list-item>
      </text:list>
      <text:p text:style-name="P7"><text:span text:style-name="T5">Вторая группа средств направлена на индивидуально-личностную поддержку ( не только </text:span><text:span text:style-name="T6">детей проблемных, детей с девиантным поведением, из неблагополучных семей, а всех, в том числе и одаренных):</text:span></text:p>
      <text:list xml:id="list39212103" text:style-name="L5">
        <text:list-item>
          <text:p text:style-name="P9"><text:span text:style-name="T6">диагностика индивидуального развития, воспитанности</text:span></text:p>
        </text:list-item>
        <text:list-item>
          <text:p text:style-name="P9"><text:span text:style-name="T6">выявление личных проблем</text:span></text:p>
        </text:list-item>
        <text:list-item>
          <text:p text:style-name="P9"><text:span text:style-name="T6">отслеживание процессов личностного роста каждого ребенка</text:span></text:p>
        </text:list-item>
        <text:list-item>
          <text:p text:style-name="P9"><text:soft-page-break/><text:span text:style-name="T6">создание ситуации успеха для каждого ребенка</text:span></text:p>
        </text:list-item>
        <text:list-item>
          <text:p text:style-name="P9"><text:span text:style-name="T6">создание условий для самореализации личности</text:span></text:p>
        </text:list-item>
        <text:list-item>
          <text:p text:style-name="P9"><text:span text:style-name="T6">повышение статуса ученика</text:span></text:p>
        </text:list-item>
      </text:list>
      <text:p text:style-name="P10"><text:span text:style-name="T6">В своей педагогической деятельности, говоря о педагогической поддержке, я пользуюсь рядом требований, которые выдвинул академик Российской академии образования Е. В. Бондаревская. При это</text:span><text:span text:style-name="T9">м</text:span><text:span text:style-name="T6"> она выделяет ряд требований к педагогической поддержке:</text:span></text:p>
      <text:p text:style-name="P10"><text:span text:style-name="T6"/></text:p>
      <text:list xml:id="list39266951" text:style-name="L6">
        <text:list-item>
          <text:p text:style-name="P11"><text:span text:style-name="T6">Педагог </text:span><text:span text:style-name="T7">с большим вниманием</text:span><text:span text:style-name="T6"> относится к каждому ребенку, выстраивает с ним равноправные субъект-субъектные отношения </text:span></text:p>
        </text:list-item>
        <text:list-item>
          <text:p text:style-name="P11"><text:span text:style-name="T6">Педагог создает ситуацию успеха для ребенка, стимулирует, поощряет его даже «незначительные успехи»</text:span></text:p>
        </text:list-item>
        <text:list-item>
          <text:p text:style-name="P11"><text:span text:style-name="T6">Педагог обеспечивает условия развития ребенка, опираясь на особенности его са</text:span><text:span text:style-name="T7">моразвития и индивидуальные потребности;</text:span></text:p>
        </text:list-item>
        <text:list-item>
          <text:p text:style-name="P12"><text:span text:style-name="T7">Педагог оказывает помощь ребенку и взаимодействует с ним, побуждая его самостоятельно осмысливать и решать собственные проблемы;</text:span></text:p>
        </text:list-item>
        <text:list-item>
          <text:p text:style-name="P12"><text:span text:style-name="T7">Педагог не навязывает ребенку те или иные п</text:span><text:span text:style-name="T9">о</text:span><text:span text:style-name="T7">ступки, или стиль поведения, он лишь побуждает <text:s/>к осмысливанию его прав и ответственности</text:span></text:p>
        </text:list-item>
        <text:list-item>
          <text:p text:style-name="P12"><text:span text:style-name="T7">Педагог уважает право ребенка на выбор и проявление самостоятельности</text:span></text:p>
        </text:list-item>
        <text:list-item>
          <text:p text:style-name="P12"><text:span text:style-name="T7">Педагог выстраивает с ребенком деятельностно-творческий характер общения и взаимодействия</text:span></text:p>
        </text:list-item>
        <text:list-item>
          <text:p text:style-name="P12"><text:span text:style-name="T7">Педагог создает среду, направленную на сохранение душевного и физического здоровья детей;</text:span></text:p>
        </text:list-item>
        <text:list-item>
          <text:p text:style-name="P12"><text:span text:style-name="T7">Педагог постоянно обогащает культурно-информационную и предметно-развивающую образовательную среду;</text:span></text:p>
        </text:list-item>
        <text:list-item>
          <text:p text:style-name="P12"><text:span text:style-name="T7">Педагог придает <text:s/>личностно-смысловую направленность обучению и воспитанию</text:span></text:p>
        </text:list-item>
      </text:list>
      <text:p text:style-name="P13"><text:span text:style-name="T7">Если все это присутствует в деятельности педагога, можно говорить о том, что он осуществляет педагогическую поддержку.</text:span></text:p>
      <text:p text:style-name="P13"><text:span text:style-name="T7">Таким образом, можно сказать, что Педагогическая поддержка выступает как технология организации личностного взаимодействия взрослого </text:span><text:span text:style-name="T8">и </text:span><text:span text:style-name="T7">ребенка, </text:span><text:span text:style-name="T8">как педагогическое сопровождение, процесс создания психологически комфортных условий для личностного развития.</text:span></text:p>
      <text:p text:style-name="P13"><text:span text:style-name="T8"><text:tab/>Младший школьник испытывает большое доверие к учителю. Для ребенка слова учителя, его поступки, оценки и поощрения имеют нравственное значение. Именно педагог не только словами, но и всем своим поведением, своей личностью формирует устойчивые представления ребенка о справедливости, человечности, об отношениях между людьми. Характер отношений между педагогом и обучающимся во многом определяет эффективность их воспитанности и педагогического сопровождения для развития лич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7T17:21:50.05</meta:creation-date>
    <dc:date>2013-01-07T19:56:47.78</dc:date>
    <meta:editing-duration>PT1H44M55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3" meta:paragraph-count="41" meta:word-count="943" meta:character-count="7642" meta:non-whitespace-character-count="6760"/>
  </office:meta>
</office:document-meta>
</file>