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Himalaya" svg:font-family="'Microsoft Himalay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Himalaya1" svg:font-family="'Microsoft Himalay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text-properties fo:font-size="14pt" fo:language="ru" fo:country="RU" style:font-size-asian="14pt" style:font-size-complex="14pt" style:font-style-complex="italic"/>
    </style:style>
    <style:style style:name="P3" style:family="paragraph" style:parent-style-name="Standard">
      <style:text-properties fo:font-size="16.5pt" fo:language="ru" fo:country="RU" style:font-size-asian="16.5pt" style:font-size-complex="16.5pt"/>
    </style:style>
    <style:style style:name="P4" style:family="paragraph" style:parent-style-name="No_20_Spacing">
      <style:text-properties fo:font-size="20pt" style:font-size-asian="20pt" style:font-name-complex="Microsoft Himalaya1" style:font-size-complex="20pt"/>
    </style:style>
    <style:style style:name="P5" style:family="paragraph" style:parent-style-name="No_20_Spacing">
      <style:text-properties fo:font-size="14pt" style:font-size-asian="14pt" style:font-name-complex="Microsoft Himalaya1" style:font-size-complex="14pt"/>
    </style:style>
    <style:style style:name="P6" style:family="paragraph" style:parent-style-name="No_20_Spacing">
      <style:text-properties fo:font-size="14pt" style:font-size-asian="14pt" style:font-size-complex="14pt"/>
    </style:style>
    <style:style style:name="P7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No_20_Spacing">
      <style:paragraph-properties fo:margin-left="0cm" fo:margin-right="0cm" fo:text-indent="2cm" style:auto-text-indent="false"/>
    </style:style>
    <style:style style:name="P10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7" style:family="text">
      <style:text-properties style:font-name="Times New Roman" fo:font-size="14pt" fo:language="en" fo:country="US" fo:font-style="italic" style:font-size-asian="14pt" style:font-style-asian="italic" style:font-name-complex="Times New Roman1" style:font-size-complex="14pt"/>
    </style:style>
    <style:style style:name="T8" style:family="text">
      <style:text-properties style:font-name="Times New Roman" fo:font-size="14pt" fo:language="ru" fo:country="RU" fo:font-style="italic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16pt" style:font-size-asian="16pt" style:font-name-complex="Times New Roman1" style:font-size-complex="16pt"/>
    </style:style>
    <style:style style:name="T10" style:family="text">
      <style:text-properties fo:font-size="20pt" style:font-size-asian="20pt" style:font-name-complex="Microsoft Himalaya1" style:font-size-complex="20pt"/>
    </style:style>
    <style:style style:name="T11" style:family="text">
      <style:text-properties style:font-name="Microsoft Himalaya" fo:font-size="20pt" style:font-size-asian="20pt" style:font-name-complex="Microsoft Himalaya1" style:font-size-complex="20pt"/>
    </style:style>
    <style:style style:name="T12" style:family="text">
      <style:text-properties fo:font-size="14pt" style:font-size-asian="14pt" style:font-name-complex="Microsoft Himalaya1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Конспект</text:span><text:span text:style-name="T11"> <text:s/></text:span><text:span text:style-name="T1">комплексного</text:span><text:span text:style-name="T11"> <text:s/></text:span><text:span text:style-name="T1">занятия</text:span><text:span text:style-name="T11"> <text:s/></text:span><text:span text:style-name="T1">по</text:span><text:span text:style-name="T11"> <text:s/></text:span><text:span text:style-name="T1">теме</text:span><text:span text:style-name="T11">: <text:s/>«</text:span><text:span text:style-name="T1">По земле идет весна</text:span><text:span text:style-name="T11">».</text:span></text:p>
      <text:p text:style-name="P4"/>
      <text:p text:style-name="No_20_Spacing"><text:span text:style-name="T12">Комплексное занятие <text:s/>по <text:s/>ознакомлению <text:s/>с <text:s/>окружающим <text:s/>миром <text:s/>и <text:s/>развитию <text:s/>речи <text:s/>в <text:s/>средней <text:s/>группе.</text:span></text:p>
      <text:p text:style-name="P5"/>
      <text:p text:style-name="No_20_Spacing"><text:span text:style-name="T2">Программные <text:s/>задачи:</text:span></text:p>
      <text:p text:style-name="No_20_Spacing"><text:span text:style-name="T2">Продолжить знакомство детей с временами года.</text:span></text:p>
      <text:p text:style-name="No_20_Spacing"><text:span text:style-name="T2">Закрепить представления об изменениях в <text:s/>живой и неживой природе весной.</text:span></text:p>
      <text:p text:style-name="Standard"><text:span text:style-name="T14">Расширить знания детей о подснежнике.</text:span></text:p>
      <text:p text:style-name="No_20_Spacing"><text:span text:style-name="T2"><text:s text:c="2"/>Развивать <text:s/>связную <text:s/>речь, активизировать в речи прилагательные, внимание, <text:s/>память, <text:s/>эстетическое <text:s/>восприятие, воображение детей, <text:s/>Прививать <text:s/>любовь <text:s/>к <text:s/>природе, <text:s/>бережное <text:s/>отношение <text:s/>к <text:s/>ней. </text:span></text:p>
      <text:p text:style-name="No_20_Spacing"><text:span text:style-name="T2">Предварительная <text:s/>работа:</text:span></text:p>
      <text:p text:style-name="No_20_Spacing"><text:span text:style-name="T2">Беседы <text:s/>о <text:s/>весне <text:s/>и <text:s/>о <text:s/>подснежниках, <text:s/>заучивание <text:s/>стихотворения, <text:s text:c="2"/>прослушивание <text:s/>музыкальных <text:s/>произведений, <text:s/>отгадывание <text:s/>загадок, рассматривание <text:s/>иллюстраций <text:s text:c="2"/>в <text:s/>книжном <text:s/>уголке.</text:span></text:p>
      <text:p text:style-name="No_20_Spacing"><text:span text:style-name="T2">Оборудование:</text:span></text:p>
      <text:p text:style-name="No_20_Spacing"><text:span text:style-name="T2">Картинки цветов, <text:s/>весенняя картина, <text:s/>мелкие картинки для коллажа (солнце, ручей, дерево, кустарник , медведь, заяц, белка, насекомые) музыка П. И. <text:s/>Чайковского «Апрель» из «Времен года»</text:span></text:p>
      <text:p text:style-name="No_20_Spacing"><text:span text:style-name="T2"><text:s text:c="2"/>Ход <text:s/>занятия.</text:span></text:p>
      <text:p text:style-name="No_20_Spacing"><text:span text:style-name="T2">В гости к детям приходит Капелька.</text:span></text:p>
      <text:p text:style-name="No_20_Spacing"><text:span text:style-name="T2"><text:s text:c="2"/>- Здравствуйте, ребята, я - Весенняя Капелька. У меня есть друг - <text:s/>солнышко, спряталось оно за тучку и грустит, не хочет появляться. Давайте расскажем о том, как оно изменило природу своим теплом и светом.</text:span></text:p>
      <text:p text:style-name="No_20_Spacing"><text:span text:style-name="T2">Ребенок: <text:s text:c="12"/>Расскажу я всему свету,</text:span></text:p>
      <text:p text:style-name="No_20_Spacing"><text:span text:style-name="T2"><text:s text:c="27"/>Что зимы уж больше нету.</text:span></text:p>
      <text:p text:style-name="No_20_Spacing"><text:span text:style-name="T2"><text:s text:c="28"/>Поглядите, вот весна, </text:span></text:p>
      <text:p text:style-name="No_20_Spacing"><text:span text:style-name="T2"><text:s text:c="28"/>По земле идет она.</text:span></text:p>
      <text:p text:style-name="No_20_Spacing"><text:span text:style-name="T9">Составление коллажа.</text:span></text:p>
      <text:p text:style-name="No_20_Spacing"><text:span text:style-name="T4">( <text:s/>На <text:s/>картине <text:s/>нарисованы <text:s/>голубое <text:s/>небо <text:s/>и <text:s/>трава. <text:s/>По ходу <text:s/>работы <text:s/>на <text:s/>картину <text:s/></text:span><text:span text:style-name="T7">добавляют</text:span><text:span text:style-name="T8">ся</text:span><text:span text:style-name="T7">:</text:span><text:span text:style-name="T4"> солнце, <text:s text:c="2"/>деревья <text:s/>и <text:s/>кустарники, подснежники, животные, насекомые.) </text:span></text:p>
      <text:p text:style-name="No_20_Spacing"><text:span text:style-name="T2"><text:s/>Услышало эти слова солнышко и выглянуло из-за тучки. И стало оно какое? (</text:span><text:span text:style-name="T4">весеннее, теплое, яркое</text:span><text:span text:style-name="T2">). <text:s/>Надоело ему прятаться от ветров и холода и появилось оно на небе. <text:s/>А небо весной какое? </text:span><text:span text:style-name="T4">(голубое, чистое, <text:s/>безоблачное, ясное, высокое…)</text:span></text:p>
      <text:p text:style-name="No_20_Spacing"><text:span text:style-name="T2"><text:s/>- Расправило солнышко лучики, но стало скучно ему одному, <text:s/>решило оно разбудить еще кого-нибудь.</text:span></text:p>
      <text:p text:style-name="No_20_Spacing"><text:span text:style-name="T2">Заглянуло оно на лесную полянку и что же увидело там?</text:span></text:p>
      <text:p text:style-name="No_20_Spacing"><text:span text:style-name="T2"><text:s/>- Куда делся снег? Во что он превратился? Ручьи какие?</text:span></text:p>
      <text:p text:style-name="No_20_Spacing"><text:span text:style-name="T2">(</text:span><text:span text:style-name="T4">быстрые, <text:s/>журчащие, <text:s/>звонкие, <text:s/>чистые, <text:s/>холодные…)</text:span></text:p>
      <text:p text:style-name="No_20_Spacing"><text:span text:style-name="T2">-На полянке появилась трава, <text:s text:c="2"/>какая!? <text:s/></text:span><text:span text:style-name="T4">( мягкая, <text:s/>шелковистая, <text:s/>молодая, <text:s/>нежная, <text:s/>сочная, светло-зеленая…</text:span></text:p>
      <text:p text:style-name="No_20_Spacing"><text:span text:style-name="T2">- На <text:s/>деревьях <text:s/>и <text:s/>кустарниках <text:s/>лопнули <text:s/>…(почки) <text:s/>и появились …(листочки). <text:s/>Какие? <text:s/></text:span><text:span text:style-name="T4">(маленькие, <text:s/>липкие, <text:s/>беззащитные, <text:s/>светло-зеленые…)</text:span></text:p>
      <text:p text:style-name="No_20_Spacing"><text:soft-page-break/><text:span text:style-name="T2"><text:s/>- Послало солнышко свои лучи дальше и увидело зайца и белку. <text:s/>Что же с ними произошло с наступлением весны?</text:span></text:p>
      <text:p text:style-name="No_20_Spacing"><text:span text:style-name="T2"><text:s/>- Вспомните, каким был зайчик зимой?</text:span></text:p>
      <text:p text:style-name="No_20_Spacing"><text:span text:style-name="T2"><text:s/>- А белка?</text:span></text:p>
      <text:p text:style-name="No_20_Spacing"><text:span text:style-name="T2"><text:s/>- Посмотрите, какими они стали?</text:span></text:p>
      <text:p text:style-name="No_20_Spacing"><text:span text:style-name="T2"><text:s/>- Как вы думаете, почему звери сменили шубки?</text:span></text:p>
      <text:p text:style-name="No_20_Spacing"><text:span text:style-name="T2">- Потом солнышко заглянуло в берлогу и никого там не увидело.</text:span></text:p>
      <text:p text:style-name="No_20_Spacing"><text:span text:style-name="T2">- Кто жил в берлоге <text:s/>зимой? Что он там делал?</text:span></text:p>
      <text:p text:style-name="No_20_Spacing"><text:span text:style-name="T2"><text:s/>-Вышел медведь на полянку и радуется теплому весеннему солнышку.</text:span></text:p>
      <text:p text:style-name="No_20_Spacing"><text:span text:style-name="T2">Давайте и мы с вами порадуемся наступлению весны.</text:span></text:p>
      <text:p text:style-name="No_20_Spacing"><text:span text:style-name="T5">Физминутка.</text:span></text:p>
      <text:p text:style-name="No_20_Spacing"><text:span text:style-name="T2">Под весенние напевы</text:span></text:p>
      <text:p text:style-name="No_20_Spacing"><text:span text:style-name="T2">Повернемся вправо, влево.</text:span></text:p>
      <text:p text:style-name="No_20_Spacing"><text:span text:style-name="T2">Руки вверх, руки вниз</text:span></text:p>
      <text:p text:style-name="No_20_Spacing"><text:span text:style-name="T2">Вверх! И снова руки вниз.</text:span></text:p>
      <text:p text:style-name="No_20_Spacing"><text:span text:style-name="T2">Вправо, влево головою.</text:span></text:p>
      <text:p text:style-name="No_20_Spacing"><text:span text:style-name="T2">Руки вверх, перед собою.</text:span></text:p>
      <text:p text:style-name="No_20_Spacing"><text:span text:style-name="T2">Топни правою ногой, </text:span></text:p>
      <text:p text:style-name="No_20_Spacing"><text:span text:style-name="T2">Топни левою ногой.</text:span></text:p>
      <text:p text:style-name="No_20_Spacing"><text:span text:style-name="T2">Вправо, влево повернись</text:span></text:p>
      <text:p text:style-name="No_20_Spacing"><text:span text:style-name="T2">И тихонечко садись.</text:span></text:p>
      <text:p text:style-name="No_20_Spacing"><text:span text:style-name="T2"><text:s/>-Опустились солнечные лучики до самой земли и <text:s/>заметили, <text:s/>что появились насекомые. Посмотрите кто это? (шмель) <text:s/>А каких насекомых вы еще знаете? (</text:span><text:span text:style-name="T4">дети называют и прикрепляют картинки к коллажу)</text:span></text:p>
      <text:p text:style-name="No_20_Spacing"><text:span text:style-name="T2"><text:s/></text:span><text:span text:style-name="T4">-</text:span><text:span text:style-name="T2"> Удивилось солнышко: так много оно увидело, а все равно чего-то не хватает <text:s/>на <text:s/>полянке. Догадайтесь чего.</text:span></text:p>
      <text:p text:style-name="No_20_Spacing"><text:span text:style-name="T2">Прорастает сквозь снежок,<text:line-break/>К солнечным лучам, цветок,<text:line-break/>Маленький и нежный,<text:line-break/>Беленький … (подснежник)</text:span></text:p>
      <text:p text:style-name="No_20_Spacing"><text:span text:style-name="T6">- </text:span><text:span text:style-name="T2">Правильно – это подснежник.</text:span></text:p>
      <text:p text:style-name="No_20_Spacing"><text:span text:style-name="T2"><text:s/>- Почему его так называют?</text:span></text:p>
      <text:p text:style-name="No_20_Spacing"><text:span text:style-name="T2"><text:s text:c="9"/>- <text:s/>Подснежниками называют разные цветы: <text:s/>Давайте напомним солнышку их <text:s/>названия. (Дети называют цветы глядя на картинки. Первоцветы лесные и садовые.)</text:span></text:p>
      <text:p text:style-name="No_20_Spacing"><text:span text:style-name="T2"><text:s/>-Молодцы, ребята, а <text:s/>давайте сделаем подарок для моего друга солнышко. Пусть на нашей полянке распустятся подснежники.</text:span></text:p>
      <text:p text:style-name="No_20_Spacing"><text:span text:style-name="T5">Изготовление подснежника из одноразовых ложек.</text:span></text:p>
      <text:p text:style-name="No_20_Spacing"><text:span text:style-name="T2">Дети работают под музыку <text:s/>П. И. <text:s/>Чайковского «Подснежник» из «Времен года»</text:span></text:p>
      <text:p text:style-name="No_20_Spacing"><text:span text:style-name="T2">Готовые подснежники дети собирают в корзину и выставляются рядом с весенним коллажем.</text:span></text:p>
      <text:p text:style-name="No_20_Spacing"><text:span text:style-name="T5">Рефлексия.</text:span></text:p>
      <text:p text:style-name="No_20_Spacing"><text:span text:style-name="T2">- <text:s/>Где же побывало <text:s/>солнышко, что успело увидеть? А что делали мы с вами?</text:span></text:p>
      <text:p text:style-name="No_20_Spacing"><text:span text:style-name="T2">Понравилось ли вам? А что понравилось тебе? Что не получилось, что хотел бы исправить? </text:span></text:p>
      <text:p text:style-name="No_20_Spacing"><text:span text:style-name="T2">Цветы – это как улыбка природы. Давайте улыбнемся <text:s text:c="2"/>и весь день у нас будет замечательное настроение. А солнышко будет улыбаться нам в ответ и дарить свое тепло и свет.</text:span><text:bookmark text:name="_GoBack"/></text:p>
      <text:p text:style-name="P1"/>
      <text:p text:style-name="P6"><text:soft-page-break/></text:p>
      <text:p text:style-name="P9"><text:span text:style-name="T13"><text:s text:c="2"/></text:span></text:p>
      <text:p text:style-name="P8"/>
      <text:p text:style-name="P7"/>
      <text:p text:style-name="P7"/>
      <text:p text:style-name="P7"/>
      <text:p text:style-name="P2"/>
      <text:p text:style-name="P3"/>
      <text:p text:style-name="P6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crosoft Himalaya" svg:font-family="'Microsoft Himalay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Himalaya1" svg:font-family="'Microsoft Himalay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ма</meta:initial-creator>
    <dc:creator>Мишин Макисм</dc:creator>
    <meta:editing-cycles>41</meta:editing-cycles>
    <meta:creation-date>2012-10-15T07:53:00</meta:creation-date>
    <dc:date>2015-05-14T13:43:49.96</dc:date>
    <meta:editing-duration>PT8M33S</meta:editing-duration>
    <meta:generator>OpenOffice/4.1.1$Win32 OpenOffice.org_project/411m6$Build-9775</meta:generator>
    <meta:document-statistic meta:table-count="0" meta:image-count="0" meta:object-count="0" meta:page-count="3" meta:paragraph-count="62" meta:word-count="600" meta:character-count="4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