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text-properties fo:font-style="italic" style:font-style-asian="italic"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text-properties style:letter-kerning="false"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text-properties fo:font-style="italic" style:font-style-asian="italic" fo:language="ru" fo:country="RU"/>
    </style:style>
    <style:style style:name="P21" style:parent-style-name="Standard" style:family="paragraph">
      <style:text-properties fo:font-style="italic" style:font-style-asian="italic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3" style:parent-style-name="Standard" style:family="paragraph">
      <style:paragraph-properties fo:margin-top="0.1666in"/>
      <style:text-properties fo:language="ru" fo:country="RU"/>
    </style:style>
    <style:style style:name="P24" style:parent-style-name="Standard" style:family="paragraph">
      <style:paragraph-properties fo:margin-bottom="0.1666in">
        <style:tab-stops>
          <style:tab-stop style:type="left" style:position="0.6666in"/>
        </style:tab-stops>
      </style:paragraph-properties>
      <style:text-properties fo:language="ru" fo:country="RU"/>
    </style:style>
    <style:style style:name="P25" style:parent-style-name="Standard" style:family="paragraph">
      <style:paragraph-properties fo:margin-bottom="0.1666in">
        <style:tab-stops>
          <style:tab-stop style:type="left" style:position="0.6666in"/>
        </style:tab-stops>
      </style:paragraph-properties>
    </style:style>
    <style:style style:name="T26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P28" style:parent-style-name="Standard" style:family="paragraph">
      <style:paragraph-properties fo:margin-top="0.1666in"/>
      <style:text-properties fo:language="ru" fo:country="RU"/>
    </style:style>
    <style:style style:name="P29" style:parent-style-name="Standard" style:family="paragraph">
      <style:paragraph-properties fo:margin-top="0.1666in"/>
    </style:style>
    <style:style style:name="T30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P32" style:parent-style-name="Standard" style:family="paragraph">
      <style:paragraph-properties fo:margin-top="0.1666in" fo:margin-bottom="0.1666in"/>
    </style:style>
    <style:style style:name="T33" style:parent-style-name="Основнойшрифтабзаца" style:family="text">
      <style:text-properties fo:font-style="italic" style:font-style-asian="italic"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paragraph-properties fo:text-indent="0.4902in"/>
      <style:text-properties fo:language="ru" fo:country="RU"/>
    </style:style>
    <style:style style:name="P36" style:parent-style-name="Standard" style:family="paragraph">
      <style:paragraph-properties fo:margin-bottom="0.1666in" fo:text-indent="0.4902in"/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paragraph-properties fo:margin-bottom="0.1666in">
        <style:tab-stops>
          <style:tab-stop style:type="left" style:position="0.8854in"/>
        </style:tab-stops>
      </style:paragraph-properties>
      <style:text-properties fo:language="ru" fo:country="RU"/>
    </style:style>
    <style:style style:name="P39" style:parent-style-name="Standard" style:family="paragraph">
      <style:paragraph-properties fo:margin-bottom="0.1666in">
        <style:tab-stops>
          <style:tab-stop style:type="left" style:position="0.8854in"/>
        </style:tab-stops>
      </style:paragraph-properties>
    </style:style>
    <style:style style:name="T40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T42" style:parent-style-name="Основнойшрифтабзаца" style:family="text">
      <style:text-properties fo:font-weight="bold" style:font-weight-asian="bold" fo:language="ru" fo:country="RU"/>
    </style:style>
    <style:style style:name="P43" style:parent-style-name="Standard" style:family="paragraph">
      <style:paragraph-properties fo:margin-top="0.1666in" fo:margin-bottom="0.1666in"/>
      <style:text-properties fo:language="ru" fo:country="RU"/>
    </style:style>
    <style:style style:name="P44" style:parent-style-name="Standard" style:family="paragraph">
      <style:paragraph-properties fo:margin-top="0.1666in"/>
      <style:text-properties fo:language="ru" fo:country="RU"/>
    </style:style>
    <style:style style:name="P45" style:parent-style-name="Standard" style:family="paragraph">
      <style:paragraph-properties fo:margin-top="0.1666in" fo:margin-bottom="0.1666in"/>
    </style:style>
    <style:style style:name="T46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P48" style:parent-style-name="Standard" style:family="paragraph">
      <style:paragraph-properties fo:margin-bottom="0.1666in"/>
      <style:text-properties fo:font-style="italic" style:font-style-asian="italic"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paragraph-properties fo:margin-top="0.1666in"/>
      <style:text-properties fo:language="ru" fo:country="RU"/>
    </style:style>
    <style:style style:name="P54" style:parent-style-name="Standard" style:family="paragraph">
      <style:paragraph-properties fo:margin-top="0.1666in"/>
      <style:text-properties fo:language="ru" fo:country="RU"/>
    </style:style>
    <style:style style:name="P55" style:parent-style-name="Standard" style:family="paragraph">
      <style:paragraph-properties fo:margin-top="0.1666in" fo:margin-bottom="0.1666in"/>
      <style:text-properties fo:language="ru" fo:country="RU"/>
    </style:style>
    <style:style style:name="P56" style:parent-style-name="Standard" style:family="paragraph">
      <style:paragraph-properties fo:margin-top="0.1666in" fo:margin-bottom="0.1666in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font-style="italic" style:font-style-asian="italic" fo:language="ru" fo:country="RU"/>
    </style:style>
    <style:style style:name="P59" style:parent-style-name="Standard" style:family="paragraph">
      <style:paragraph-properties fo:margin-top="0.1666in" fo:margin-bottom="0.1666in"/>
      <style:text-properties fo:language="ru" fo:country="RU"/>
    </style:style>
    <style:style style:name="P60" style:parent-style-name="Standard" style:family="paragraph">
      <style:paragraph-properties fo:margin-top="0.1666in" fo:margin-bottom="0.1666in"/>
    </style:style>
    <style:style style:name="T61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62" style:parent-style-name="Основнойшрифтабзаца" style:family="text">
      <style:text-properties fo:font-weight="bold" style:font-weight-asian="bold" fo:language="ru" fo:country="RU"/>
    </style:style>
    <style:style style:name="P63" style:parent-style-name="Standard" style:family="paragraph">
      <style:paragraph-properties fo:margin-top="0.1666in" fo:margin-bottom="0.1666in"/>
      <style:text-properties fo:font-style="italic" style:font-style-asian="italic" fo:language="ru" fo:country="RU"/>
    </style:style>
    <style:style style:name="P64" style:parent-style-name="Standard" style:family="paragraph">
      <style:paragraph-properties fo:margin-top="0.1666in" fo:margin-bottom="0.1666in"/>
      <style:text-properties fo:language="ru" fo:country="RU"/>
    </style:style>
    <style:style style:name="P65" style:parent-style-name="Standard" style:family="paragraph">
      <style:paragraph-properties fo:margin-top="0.1666in" fo:margin-bottom="0.1666in"/>
      <style:text-properties fo:language="ru" fo:country="RU"/>
    </style:style>
    <style:style style:name="P66" style:parent-style-name="Standard" style:family="paragraph">
      <style:paragraph-properties fo:margin-top="0.1666in" fo:margin-bottom="0.1666in"/>
      <style:text-properties fo:language="ru" fo:country="RU"/>
    </style:style>
    <style:style style:name="P67" style:parent-style-name="Standard" style:family="paragraph">
      <style:paragraph-properties fo:margin-top="0.1666in" fo:margin-bottom="0.1666in"/>
      <style:text-properties fo:language="ru" fo:country="RU"/>
    </style:style>
    <style:style style:name="P68" style:parent-style-name="Standard" style:family="paragraph">
      <style:paragraph-properties fo:margin-top="0.1666in" fo:margin-bottom="0.1666in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font-style="italic" style:font-style-asian="italic" fo:language="ru" fo:country="RU"/>
    </style:style>
    <style:style style:name="P71" style:parent-style-name="Standard" style:family="paragraph">
      <style:paragraph-properties fo:margin-top="0.1666in" fo:margin-bottom="0.1666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style="italic" style:font-style-asian="italic" fo:language="ru" fo:country="RU"/>
    </style:style>
    <style:style style:name="P75" style:parent-style-name="Standard" style:family="paragraph">
      <style:paragraph-properties fo:margin-top="0.1666in" fo:margin-bottom="0.1666in"/>
      <style:text-properties fo:font-style="italic" style:font-style-asian="italic" fo:language="ru" fo:country="RU"/>
    </style:style>
    <style:style style:name="P76" style:parent-style-name="Standard" style:family="paragraph">
      <style:paragraph-properties fo:margin-top="0.1666in" fo:margin-bottom="0.1666in"/>
      <style:text-properties fo:language="ru" fo:country="RU"/>
    </style:style>
    <style:style style:name="P77" style:parent-style-name="Standard" style:family="paragraph">
      <style:paragraph-properties fo:margin-top="0.1666in" fo:margin-bottom="0.1666in"/>
      <style:text-properties fo:language="ru" fo:country="RU"/>
    </style:style>
    <style:style style:name="P78" style:parent-style-name="Standard" style:family="paragraph">
      <style:paragraph-properties fo:margin-top="0.1666in" fo:margin-bottom="0.1666in"/>
      <style:text-properties fo:language="ru" fo:country="RU"/>
    </style:style>
    <style:style style:name="P79" style:parent-style-name="Standard" style:family="paragraph">
      <style:paragraph-properties fo:margin-top="0.1666in" fo:margin-bottom="0.1666in"/>
      <style:text-properties fo:font-style="italic" style:font-style-asian="italic" fo:language="ru" fo:country="RU"/>
    </style:style>
    <style:style style:name="P80" style:parent-style-name="Standard" style:family="paragraph">
      <style:paragraph-properties fo:margin-top="0.1666in" fo:margin-bottom="0.1666in"/>
      <style:text-properties fo:language="ru" fo:country="RU"/>
    </style:style>
    <style:style style:name="P81" style:parent-style-name="Standard" style:family="paragraph">
      <style:paragraph-properties fo:margin-top="0.1666in" fo:margin-bottom="0.1666in"/>
      <style:text-properties fo:language="ru" fo:country="RU"/>
    </style:style>
    <style:style style:name="P82" style:parent-style-name="Standard" style:family="paragraph">
      <style:paragraph-properties fo:margin-top="0.1666in" fo:margin-bottom="0.1666in"/>
    </style:style>
    <style:style style:name="T83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84" style:parent-style-name="Основнойшрифтабзаца" style:family="text">
      <style:text-properties fo:font-weight="bold" style:font-weight-asian="bold"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font-style="italic" style:font-style-asian="italic" fo:language="ru" fo:country="RU"/>
    </style:style>
    <style:style style:name="P87" style:parent-style-name="Standard" style:family="paragraph">
      <style:paragraph-properties fo:margin-top="0.1666in" fo:margin-bottom="0.1666in"/>
      <style:text-properties fo:font-style="italic" style:font-style-asian="italic" fo:language="ru" fo:country="RU"/>
    </style:style>
    <style:style style:name="P88" style:parent-style-name="Standard" style:family="paragraph">
      <style:paragraph-properties fo:margin-top="0.1666in" fo:margin-bottom="0.1666in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font-style="italic" style:font-style-asian="italic" fo:language="ru" fo:country="RU"/>
    </style:style>
    <style:style style:name="P92" style:parent-style-name="Standard" style:family="paragraph">
      <style:paragraph-properties fo:margin-top="0.1666in" fo:margin-bottom="0.1666in"/>
      <style:text-properties fo:language="ru" fo:country="RU"/>
    </style:style>
  </office:automatic-styles>
  <office:body>
    <office:text text:use-soft-page-breaks="true">
      <text:p text:style-name="P1">«В гости к лету»<text:s/></text:p>
      <text:p text:style-name="P2">досуг для младшего возраста.</text:p>
      <text:p text:style-name="P3">Музыкальный руководитель ГБДОУ Детского сада № 79</text:p>
      <text:p text:style-name="P4"><text:span text:style-name="T5">Калининского района, г. Санкт - Петербурга</text:span></text:p>
      <text:p text:style-name="P6"/>
      <text:p text:style-name="Standard"><text:span text:style-name="T7">Цел</text:span><text:span text:style-name="T8">ь:</text:span><text:s/><text:span text:style-name="T9">Учить детей ценить и любить природу.</text:span></text:p>
      <text:p text:style-name="P10"/>
      <text:p text:style-name="Standard"><text:span text:style-name="T11">Задачи</text:span><text:span text:style-name="T12">и:</text:span></text:p>
      <text:p text:style-name="P13">1.Закрепить летнюю тематику, используя песни, стихи, танцы.</text:p>
      <text:p text:style-name="Standard"><text:span text:style-name="T14">2</text:span>.<text:s/><text:span text:style-name="T15">воспитывать навыки<text:s/></text:span><text:span text:style-name="T16">совместной музыкальной деятельности</text:span>.</text:p>
      <text:p text:style-name="Standard"/>
      <text:p text:style-name="P17">Оснащение:</text:p>
      <text:p text:style-name="Standard"><text:span text:style-name="T18">Музыкальный материал (песни, фонограмма), напольная ширма, театральные куклы, погремушки</text:span></text:p>
      <text:p text:style-name="P19"/>
      <text:p text:style-name="P20">Действующие лица: Ведущий, Лето, куклы – зайка, ёжик, лягушка, медведь (взрослые).</text:p>
      <text:p text:style-name="P21"/>
      <text:p text:style-name="P22">Ход досуга</text:p>
      <text:p text:style-name="P23">Ведущий: Кто не знает,<text:s/>наши дети – удивительный народ!</text:p>
      <text:p text:style-name="P24"><text:tab/>Любит песни он и пляски, очень весело живёт.</text:p>
      <text:p text:style-name="P25"><text:span text:style-name="T26"></text:span><text:span text:style-name="T27">Танец «Солнечный день»</text:span></text:p>
      <text:p text:style-name="P28">Ведущий: Ребята! Сегодня к нам сама Лето собиралась. Давайте споём песенку про солнышко, что бы Лето быстрее нас нашла.</text:p>
      <text:p text:style-name="P29"><text:span text:style-name="T30"></text:span><text:span text:style-name="T31">Песня «Солнышко»</text:span></text:p>
      <text:p text:style-name="P32"><text:span text:style-name="T33">Входит Лето</text:span></text:p>
      <text:p text:style-name="P34">Лето: Привет вам солнечный, друзья!</text:p>
      <text:p text:style-name="P35">Пришла на этот праздник я!</text:p>
      <text:p text:style-name="P36">Как мне нравиться быть у вас в гостях. Только, вот горе, я ведь угощение несла для ребят, но потеряла где-то в лесу</text:p>
      <text:p text:style-name="P37">Ведущий: Лето, Лето не грусти!</text:p>
      <text:p text:style-name="P38"><text:tab/>Лучше с нами попляши.</text:p>
      <text:p text:style-name="P39"><text:span text:style-name="T40"></text:span><text:span text:style-name="T41">Танец «Тук-тук, кулачо</text:span><text:span text:style-name="T42">к»</text:span></text:p>
      <text:p text:style-name="P43">Лето: Спасибо вам, ребятки, но мне всё равно грустно.</text:p>
      <text:p text:style-name="P44">Ведущий: А мы тебе, лето, поможем найти угощение, попросим лесных зверюшек. Ау! А, давайте, песенку споём и кто-нибудь обязательно отзовётся.</text:p>
      <text:p text:style-name="P45"><text:span text:style-name="T46"></text:span><text:span text:style-name="T47">Песня «А – у»</text:span></text:p>
      <text:p text:style-name="P48">Появляется зайка на ширме</text:p>
      <text:p text:style-name="P49">Зайка: Скачет зайка маленький</text:p>
      <text:p text:style-name="P50">Около заваленки</text:p>
      <text:p text:style-name="P51">Быстро скачет зайка</text:p>
      <text:soft-page-break/>
      <text:p text:style-name="P52">Ты его поймай-ка!</text:p>
      <text:p text:style-name="P53">Лето: Заинька, ты не видел корзинку с угощениями?</text:p>
      <text:p text:style-name="P54">Зайчик: Нет, не видел, но слышал, как ёжик шуршал. Может он угощение нашёл?</text:p>
      <text:p text:style-name="P55">Лето: Спасибо, зайчик.</text:p>
      <text:p text:style-name="P56"><text:span text:style-name="T57">Зайчик: А я поскакал.<text:s/></text:span><text:span text:style-name="T58">(Уходит).</text:span></text:p>
      <text:p text:style-name="P59">Лето: Как же нам быть? Как нам ёжика найти? Я придумала, вот вам, дети погремушки. Пошумите, погремите, ёжика скорей найдите.</text:p>
      <text:p text:style-name="P60"><text:span text:style-name="T61"></text:span><text:span text:style-name="T62">Танец с погремушками</text:span></text:p>
      <text:p text:style-name="P63">Появляется ёжик</text:p>
      <text:p text:style-name="P64">Ёжик: Кто здесь шумит и гремит?</text:p>
      <text:p text:style-name="P65">Лето: Милый ёжик не сердись, лучше скажи нам: ты не находил, случайно, угощение?</text:p>
      <text:p text:style-name="P66">Ёжик: Нет, я чужого не беру, но я знаю кто вам поможет. Спросите у лягушки, она всё про всех знает!</text:p>
      <text:p text:style-name="P67">Лето: Спасибо, тебе ёжик!</text:p>
      <text:p text:style-name="P68"><text:span text:style-name="T69">Ёжик: До свидания! (</text:span><text:span text:style-name="T70">Уходит).</text:span></text:p>
      <text:p text:style-name="P71"><text:span text:style-name="T72">Лето: А как же нам лягушку найти? Ребятки, выручайте, давайте дружно все по квакаем и<text:s/></text:span><text:span text:style-name="T73">лягушка нас услышит.<text:s/></text:span><text:span text:style-name="T74">(Дети квакают)</text:span></text:p>
      <text:p text:style-name="P75">Появляется лягушка</text:p>
      <text:p text:style-name="P76">Лягушка: Ква, ква, знаю, знаю, как вам помочь. Мне тут мышки рассказали кто корзиночку нашёл.</text:p>
      <text:p text:style-name="P77">Лето: Кто нашёл?</text:p>
      <text:p text:style-name="P78">Лягушка: Ква, ква – медведь! Я ему всё рассказала. Скоро он сюда придёт, угощение принесёт. Ква, ква! Пока! (Уходит)</text:p>
      <text:p text:style-name="P79">Появляется медведь</text:p>
      <text:p text:style-name="P80">Медведь: Ух, устал, очень быстро я бежал.</text:p>
      <text:p text:style-name="P81">Лето: спасибо, мишка, за это мы с тобой поиграем.</text:p>
      <text:p text:style-name="P82"><text:span text:style-name="T83"></text:span><text:span text:style-name="T84">Игра «У медведя во бору»</text:span><text:span text:style-name="T85"><text:s/>(</text:span><text:span text:style-name="T86">Медведь прощается и уходит)</text:span></text:p>
      <text:p text:style-name="P87">Лето раздаёт подарки</text:p>
      <text:p text:style-name="P88"><text:span text:style-name="T89">Лето: Праздник наш закончился, а я с вами<text:s/></text:span><text:span text:style-name="T90">не прощаюсь, а говорю: «До свидания». (</text:span><text:span text:style-name="T91">Лето уходит, дети идут в группу)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левцова Ольга</dc:creator>
    <meta:creation-date>2009-04-16T11:32:00Z</meta:creation-date>
    <dc:date>2015-05-16T15:32:00Z</dc:date>
    <meta:template xlink:href="Normal" xlink:type="simple"/>
    <meta:editing-cycles>5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644" meta:row-count="18" meta:non-whitespace-character-count="2254"/>
  </office:meta>
</office:document-meta>
</file>