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">
      <style:paragraph-properties fo:margin-left="0cm" fo:margin-right="0cm" fo:margin-top="0.007cm" fo:margin-bottom="0cm" fo:line-height="150%" fo:text-indent="0cm" style:auto-text-indent="false" style:text-autospace="none"/>
    </style:style>
    <style:style style:name="P5" style:family="paragraph" style:parent-style-name="Standard" style:list-style-name="">
      <style:paragraph-properties fo:margin-left="0cm" fo:margin-right="0cm" fo:line-height="150%" fo:text-indent="0cm" style:auto-text-indent="false" style:text-autospace="none"/>
    </style:style>
    <style:style style:name="P6" style:family="paragraph" style:parent-style-name="Standard" style:list-style-name="">
      <style:paragraph-properties fo:margin-left="0cm" fo:margin-right="0cm" fo:line-height="150%" fo:text-indent="0cm" style:auto-text-indent="false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7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font-size="14pt" fo:language="en" fo:country="U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1" fo:language="en" fo:country="US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 CYR" fo:font-size="14pt" fo:language="ru" fo:country="RU" fo:font-style="italic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6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7" style:family="text">
      <style:text-properties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8" style:family="text"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9" style:family="text">
      <style:text-properties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style:font-name="Times New Roman CYR" fo:language="ru" fo:country="RU" fo:font-style="italic" style:font-name-asian="Times New Roman CYR" style:font-style-asian="italic" style:font-name-complex="Times New Roman CYR" style:font-style-complex="italic"/>
    </style:style>
    <style:style style:name="T13" style:family="text">
      <style:text-properties style:font-name="Times New Roman CYR" fo:language="ru" fo:country="RU" fo:font-style="italic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4" style:family="text">
      <style:text-properties style:font-name="Times New Roman CYR" fo:language="ru" fo:country="RU" fo:font-style="normal" style:font-name-asian="Times New Roman CYR" style:font-style-asian="normal" style:font-name-complex="Times New Roman CYR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ие игры по цветоведению.</text:p>
      <text:p text:style-name="P1"/>
      <text:p text:style-name="P1">Игры по принципу парности.</text:p>
      <text:p text:style-name="P1"/>
      <text:p text:style-name="P1"/>
      <text:p text:style-name="P1"/>
      <text:p text:style-name="P1"><draw:frame draw:style-name="fr1" draw:name="Графический объект1" text:anchor-type="as-char" svg:width="14.79cm" svg:height="11.086cm" draw:z-index="0"><draw:image xlink:href="http://www.maaam.ru/upload/blogs/989c93a93e7a81d07f77e5f9f1b13521.jpg.jpg" xlink:type="simple" xlink:show="embed" xlink:actuate="onLoad"/></draw:frame> </text:p>
      <text:p text:style-name="P1"><text:span text:style-name="T4">«</text:span><text:span text:style-name="T12">Найди пару</text:span><text:span text:style-name="T4">»</text:span></text:p>
      <text:p text:style-name="P4"><text:span text:style-name="T5">Цели:</text:span><text:span text:style-name="T6"> </text:span><text:span text:style-name="T9">продолжать обучать детей выбору цвета по образцу, действиям по цветовому сигналу, развивать внимание. </text:span></text:p>
      <text:p text:style-name="P4"><text:span text:style-name="T5">Материал.</text:span><text:span text:style-name="T6"> </text:span><text:span text:style-name="T9">Стиральные машинки четырех цветов: красного, зеленого, синего, желтого и таких же цветов одежду, из картона, но можно взять кукольную. </text:span></text:p>
      <text:p text:style-name="P5"><text:span text:style-name="T5">Ход работы.</text:span><text:span text:style-name="T6"> </text:span><text:span text:style-name="T9">Педагог предлагает ребенку постирать белье для кукол. Его можно стирать только в машинке такого же цвета. </text:span></text:p>
      <text:p text:style-name="P6"/>
      <text:p text:style-name="P5"><text:span text:style-name="T11">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«Подбери листочки к дереву»</text:p>
      <text:p text:style-name="P1"/>
      <text:p text:style-name="P3"><draw:frame draw:style-name="fr1" draw:name="Графический объект2" text:anchor-type="as-char" svg:width="14.684cm" svg:height="11.007cm" draw:z-index="1"><draw:image xlink:href="http://www.maaam.ru/upload/blogs/84b39f4b4f362fec4813ebe28b5c5fed.jpg.jpg" xlink:type="simple" xlink:show="embed" xlink:actuate="onLoad"/></draw:frame> </text:p>
      <text:p text:style-name="P2"/>
      <text:p text:style-name="P4"><text:span text:style-name="T5">Цели:</text:span><text:span text:style-name="T6"> </text:span><text:span text:style-name="T9">продолжать обучать детей выбору цвета по образцу, действиям по цветовому сигналу, развивать внимание. </text:span></text:p>
      <text:p text:style-name="P4"><text:span text:style-name="T5">Материал.</text:span><text:span text:style-name="T6"> </text:span><text:span text:style-name="T9">деревья трех цветов: красного, зеленого, <text:s/>желтого и таких же цветов листья, они могут быть разного размера для усложнения задачи. </text:span></text:p>
      <text:p text:style-name="P7"><text:span text:style-name="T13">Ход работы.</text:span><text:span text:style-name="T12"> <text:s/></text:span><text:span text:style-name="T14">Педагог предлагает ребенку подобрать листочки к каждому дереву и сложить их в коробочку около этого дерева. Можно сначала подбирать листья только по цвету, а потом по цвету и по размеру( сначала только маленькие красные, зеленые, желтые, потом только большие и т.д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4:27:19.72</meta:creation-date>
    <meta:document-statistic meta:table-count="0" meta:image-count="2" meta:object-count="0" meta:page-count="2" meta:paragraph-count="13" meta:word-count="143" meta:character-count="1004"/>
    <dc:date>2013-11-24T15:23:39.42</dc:date>
    <meta:editing-duration>PT00H41M06S</meta:editing-duration>
    <meta:editing-cycles>1</meta:editing-cycles>
    <meta:generator>OpenOffice.org/3.2$Win32 OpenOffice.org_project/320m12$Build-9483</meta:generator>
  </office:meta>
</office:document-meta>
</file>