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26pt" style:font-size-asian="26pt"/>
    </style:style>
    <style:style style:name="T9" style:family="text">
      <style:text-properties fo:font-size="22pt" style:font-size-asian="22pt"/>
    </style:style>
    <style:style style:name="T10" style:family="text">
      <style:text-properties fo:font-size="22pt" fo:font-weight="normal" style:font-size-asian="22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/></text:p>
      <text:p text:style-name="P1"><text:span text:style-name="T3">Конспект воспитательного занятия</text:span></text:p>
      <text:p text:style-name="P1"><text:span text:style-name="T1">«</text:span><text:span text:style-name="T4">ДЕНЬ РОЖДЕНИЯ В ШКОЛЕ»</text:span></text:p>
      <text:p text:style-name="P1"/>
      <text:p text:style-name="Standard"><text:span text:style-name="T8"><text:s text:c="84"/></text:span><text:span text:style-name="T4">ЦЕЛЬ:</text:span><text:span text:style-name="T3"> формирование социального поведения и коммуникативных навыков.</text:span></text:p>
      <text:p text:style-name="Standard"/>
      <text:p text:style-name="P6">ЗАДАЧИ:</text:p>
      <text:p text:style-name="Standard"><text:span text:style-name="T3">1). ОБРАЗОВАТЕЛЬНЫЕ</text:span><text:span text:style-name="T9">: </text:span></text:p>
      <text:p text:style-name="P3"><text:s text:c="3"/>- продолжить формирование навыков устного счета, узнавания букв,</text:p>
      <text:p text:style-name="P3"><text:s text:c="5"/>слогослияния и чтения;</text:p>
      <text:p text:style-name="P3"><text:s text:c="3"/>- продолжить обучение умению дарить и принимать подарки.</text:p>
      <text:p text:style-name="Standard"><text:span text:style-name="T3">2). КОРРЕКЦИОННО – РАЗВИВАЮЩИЕ</text:span><text:span text:style-name="T9">: </text:span></text:p>
      <text:p text:style-name="P3"><text:s text:c="3"/>- развитие восприятия, внимания, памяти, мышления детей; <text:s/></text:p>
      <text:p text:style-name="P3"><text:s text:c="3"/>- развитие мелкой и общей моторики;</text:p>
      <text:p text:style-name="P3"><text:s text:c="3"/>- развитие устной речи. </text:p>
      <text:p text:style-name="P3"><text:s/></text:p>
      <text:p text:style-name="P3">3). ВОСПИТАТЕЛЬНЫЕ: </text:p>
      <text:p text:style-name="P3"><text:s text:c="3"/>- воспитание доброжелательного отношения к окружающим; </text:p>
      <text:p text:style-name="P3"><text:s text:c="3"/>- воспитание умения слушать и слышать собеседника.</text:p>
      <text:p text:style-name="P3"><text:s text:c="5"/></text:p>
      <text:p text:style-name="P7">МАТЕРИАЛЫ И ОБОРУДОВАНИЕ:</text:p>
      <text:p text:style-name="Standard"/>
      <text:p text:style-name="P2">Петрушечная кукла - Лисичка, видеоклип «С днем рождения», растяжка </text:p>
      <text:p text:style-name="P2">« С днем рождения », коллективная работа - поздравительная открытка и подарки для именника, большой конверт для письма, посылка, карта - схема с заданиями, номера станций, сумочка с буквами, волшебный мешочек с цифрами, магнитная доска, маски кота и мышей, мыльные пузыри, воздушные шары, фотоаппарат.</text:p>
      <text:p text:style-name="P2"/>
      <text:p text:style-name="P8">ХОД ЗАНЯТИЯ</text:p>
      <text:p text:style-name="P4"/>
      <text:p text:style-name="P4">ВСТУПЛЕНИЕ</text:p>
      <text:p text:style-name="P4"/>
      <text:p text:style-name="P9">Звучит музыкальная заставка (видеоклип «С днем рождения»).</text:p>
      <text:p text:style-name="P3">Воспитатель: у нас в классе - <text:s/>праздник! Ребята, скажите, пожалуйста, у кого сегодня день рождения? Молодцы, правильно: сегодня день рождения у Саши, сегодня Саша – именинник. А кто знает, сколько лет исполнилось Саше? Какие <text:s/>вы умницы! Да, Саше сегодня исполнилось 10 лет. Ребята, а что дарят на день рождения? Правильно, подарки. (Дети дарят имениннику заранее изготовленную поздравительную открытку и подарки. Идет отработка умения дарить и принимать подарки, вежливых слов.) <text:s/></text:p>
      <text:p text:style-name="P3">Ребята, к вам на праздник пришла Лисичка (петрушечная кукла, оживляемая воспитателем).</text:p>
      <text:p text:style-name="P3">- Здравствуйте, ребята! Я пришла из сказочного леса с письмом и посылкой для вас. Все с <text:s/>интересом рассматривают письмо, с помощью Лисички <text:s/>читают, что написано на конверте и посылке. Оказывается, это добрая <text:soft-page-break/>Волшебница из сказочного леса передала с Лисичкой и Зайчиком для ребят класса письмо и посылку. В письме дети находят карту с заданиями для игры по станциям, а в посылке – реквизит для проведения игры. Лисичка обещает ребятам, что после выполнения всех заданий их ждет сюрприз.</text:p>
      <text:p text:style-name="P3"/>
      <text:p text:style-name="P4">ИГРА ПО СТАНЦИЯМ</text:p>
      <text:p text:style-name="Standard"><text:span text:style-name="T5">1 СТАНЦИ</text:span><text:span text:style-name="T10">я </text:span><text:span text:style-name="T9">– </text:span><text:span text:style-name="T2">составить из букв имя «САША». </text:span></text:p>
      <text:p text:style-name="Standard"/>
      <text:p text:style-name="P2">В сумочке – 5 крупных букв С, А, Ш, А, М. Ребята достают буквы, составляют из букв на магнитной доске имя «САША», показывают и называют лишнюю букву.</text:p>
      <text:p text:style-name="Standard"/>
      <text:p text:style-name="Standard"><text:span text:style-name="T3">2 СТАНЦИЯ</text:span><text:span text:style-name="T9"> </text:span>– <text:span text:style-name="T2">составить на магнитной доске числовой ряд от 1 до 10 (в волшебном мешочке – цифры от 1 до 10) по количеству лет именинника.</text:span></text:p>
      <text:p text:style-name="P2"/>
      <text:p text:style-name="Standard"><text:span text:style-name="T3">3 СТАНЦИЯ</text:span><text:span text:style-name="T9"> </text:span>– <text:span text:style-name="T3">разминка: подвижная игра «Кот и мыши». </text:span></text:p>
      <text:p text:style-name="Standard"/>
      <text:p text:style-name="P3">Дети выбирают себе маски. Воспитатель помогает надеть их на головы. Начинается игра: </text:p>
      <text:p text:style-name="P3"/>
      <text:p text:style-name="P5">Мыши водят хоровод, </text:p>
      <text:p text:style-name="P5">На лежанке дремлет кот,</text:p>
      <text:p text:style-name="P5">Тише, мыши, не шумите,</text:p>
      <text:p text:style-name="P3">Кота Васску не будите, </text:p>
      <text:p text:style-name="P3">Вот проснется Васька кот,</text:p>
      <text:p text:style-name="P3">Разобьет весь хоровод.</text:p>
      <text:p text:style-name="P3"/>
      <text:p text:style-name="P3">Игра проводится несколько раз с перераспределением ролей между детьми.</text:p>
      <text:p text:style-name="Standard"/>
      <text:p text:style-name="P3">4 СТАНЦИЯ – танцевальная. </text:p>
      <text:p text:style-name="P3"/>
      <text:p text:style-name="P3">Дети встают в круг и начинают танцевать, двигаясь в соответствии со словами песни:</text:p>
      <text:p text:style-name="P3"/>
      <text:p text:style-name="P3">Все мы с Сашей пляшем, пляшем,</text:p>
      <text:p text:style-name="P3">Ручками мы <text:s/>машем, машем,</text:p>
      <text:p text:style-name="P3">Ножками топаем, топаем, топаем,</text:p>
      <text:p text:style-name="P3">Ручками хлопаем, хлопаем, хлопаем.</text:p>
      <text:p text:style-name="P3">Танцуй, наш Саша,</text:p>
      <text:p text:style-name="P3">Танцуй веселей,</text:p>
      <text:p text:style-name="P3">Танцуй веселей,</text:p>
      <text:p text:style-name="P3">Ног своих не жалей!</text:p>
      <text:p text:style-name="Standard"/>
      <text:p text:style-name="Standard">5 СТАНЦИЯ – <text:span text:style-name="T3">сюрприз доброй Волшебницы: праздничный салют из мыльных пузырей. </text:span></text:p>
      <text:p text:style-name="P3">Дети получают в подарок воздушные шары. (Отработка вежливых слов)</text:p>
      <text:p text:style-name="P3"/>
      <text:p text:style-name="P3"><text:soft-page-break/>Лисичка прощается со всеми присутствующими и возвращается в сказочный лес. (Отработка вежливых слов) </text:p>
      <text:p text:style-name="P3"><text:s text:c="3"/></text:p>
      <text:p text:style-name="P1">ПОДВЕДЕНИЕ ИТОГОВ ЗАНЯТИЯ</text:p>
      <text:p text:style-name="Standard"/>
      <text:p text:style-name="P3">Дети с помощью воспитателя еще раз <text:s/>проговаривают, у кого и какой сегодня в классе праздник, сколько лет исполнилось имениннику, кто приходил к ребятам в гости, какие вежливые слова они говорили на празднике (здравствуйте, до свидания, спасибо, пожалуйста). В ходе беседы с детьми <text:s/>воспитатель выясняет, понравился ли им праздник, кому сегодня было хорошо. Затем все присутствующие фотографируются на память и приглашаются на праздничное чаепитие. </text:p>
      <text:p text:style-name="P3"><text:s text:c="3"/></text:p>
      <text:p text:style-name="P4"><text:s text:c="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5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ДЕНЬ РАЗВИТИЯ КОММУНИКАТИВНЫХ ОТНОШЕНИЙ</dc:title>
    <meta:initial-creator>Admin</meta:initial-creator>
    <meta:creation-date>2010-04-02T01:52:00</meta:creation-date>
    <dc:creator>Алла Иванова</dc:creator>
    <dc:date>2015-05-17T17:42:57.60</dc:date>
    <meta:print-date>2010-01-26T22:46:00</meta:print-date>
    <meta:editing-cycles>101</meta:editing-cycles>
    <meta:editing-duration>PT1H28M24S</meta:editing-duration>
    <meta:generator>OpenOffice.org/3.3$Win32 OpenOffice.org_project/330m20$Build-9567</meta:generator>
    <meta:document-statistic meta:table-count="0" meta:image-count="0" meta:object-count="0" meta:page-count="3" meta:paragraph-count="57" meta:word-count="556" meta:character-count="3908"/>
  </office:meta>
</office:document-meta>
</file>