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4cca7" officeooo:paragraph-rsid="0004cca7" style:font-size-asian="14pt" style:font-weight-asian="bold" style:font-size-complex="16pt" style:font-weight-complex="bold"/>
    </style:style>
    <style:style style:name="P2" style:family="paragraph" style:parent-style-name="Standard">
      <style:text-properties fo:font-size="14pt" fo:font-weight="bold" officeooo:rsid="0004cca7" officeooo:paragraph-rsid="0004cca7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4eb84" officeooo:paragraph-rsid="0004eb84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officeooo:rsid="0004cca7" officeooo:paragraph-rsid="0004cca7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04eb84" officeooo:paragraph-rsid="0004eb84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6pt" fo:font-weight="normal" officeooo:rsid="0004cca7" officeooo:paragraph-rsid="0004cca7" style:font-size-asian="14pt" style:font-weight-asian="normal" style:font-size-complex="16pt" style:font-weight-complex="normal"/>
    </style:style>
    <style:style style:name="P7" style:family="paragraph" style:parent-style-name="Standard">
      <style:text-properties fo:font-size="14pt" fo:font-weight="normal" officeooo:rsid="0004eb84" officeooo:paragraph-rsid="0004cca7" style:font-size-asian="12.25pt" style:font-weight-asian="normal" style:font-size-complex="14pt" style:font-weight-complex="normal"/>
    </style:style>
    <style:style style:name="P8" style:family="paragraph" style:parent-style-name="Standard">
      <style:text-properties fo:font-size="14pt" fo:font-weight="normal" officeooo:rsid="0004eb84" officeooo:paragraph-rsid="0004eb84" style:font-size-asian="12.25pt" style:font-weight-asian="normal" style:font-size-complex="14pt" style:font-weight-complex="normal"/>
    </style:style>
    <style:style style:name="P9" style:family="paragraph" style:parent-style-name="Standard">
      <style:text-properties fo:font-size="14pt" fo:font-weight="bold" officeooo:rsid="0004eb84" officeooo:paragraph-rsid="0004cca7" style:font-size-asian="12.25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officeooo:rsid="0004eb84" officeooo:paragraph-rsid="0004eb84" style:font-size-asian="12.25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eb84" style:font-weight-asian="normal" style:font-weight-complex="normal"/>
    </style:style>
    <style:style style:name="T3" style:family="text">
      <style:text-properties fo:font-weight="normal" officeooo:rsid="000610ba" style:font-weight-asian="normal" style:font-weight-complex="normal"/>
    </style:style>
    <style:style style:name="T4" style:family="text">
      <style:text-properties officeooo:rsid="0004eb84"/>
    </style:style>
    <style:style style:name="T5" style:family="text">
      <style:text-properties officeooo:rsid="000610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6"/>Дыхательная гимнастика</text:p>
      <text:p text:style-name="P6"/>
      <text:p text:style-name="P2">«Воздушный шар»</text:p>
      <text:p text:style-name="P4"><text:s text:c="2"/>И.п.: лёжа на спине, туловище расслаблено, глаза закрыты, ладони на животе.</text:p>
      <text:p text:style-name="P4"><text:s text:c="2"/>Сделать медленно плавный вдох без каких — либо усилий; Живот медленно поднимается вверх и раздувается, как круглый шар. Сделать медленный плавный выдох; живот медленно втягивается.</text:p>
      <text:p text:style-name="P4"/>
      <text:p text:style-name="P2">«Дует ветер — ветерок»</text:p>
      <text:p text:style-name="P4"><text:s text:c="2"/>И.п.: лёжа, сидя, стоя, стоя, туловище расслаблено.</text:p>
      <text:p text:style-name="P4"><text:s text:c="2"/>Сделать полный вдох, выпячивая живот и грудную клетку; задержать дыхание на 3 — 4 сек.; сквозь зажатые губы с силой выпустить воздух несколькими отрывистыми выдохами.</text:p>
      <text:p text:style-name="P4"><text:s/></text:p>
      <text:p text:style-name="P2">«Задуй свечу»</text:p>
      <text:p text:style-name="P2"><text:span text:style-name="T1"><text:s text:c="2"/>И.п.: </text:span><text:span text:style-name="T2">основная стойка, руки перед грудью, ладони сведены вместе, тыльной стороной вниз. <text:s/></text:span></text:p>
      <text:p text:style-name="P7"><text:s text:c="2"/>Ребёнок дует на ладошки, представляя, что держит именинный торт, на котором горят свечи. Глубокий вдох носом и, надув щёки, выполнить продолжительный выдох, вытянув губы трубочкой.</text:p>
      <text:p text:style-name="P7"/>
      <text:p text:style-name="P2">«<text:span text:style-name="T4">Тихо — громко»</text:span></text:p>
      <text:p text:style-name="P7"><text:s text:c="2"/>И.п.: основная стойка.</text:p>
      <text:p text:style-name="P7"><text:s text:c="2"/>Вдох всегда делать носом. Выдох — поочерёдно, то тихий продолжительный, то с силой, со звуком.</text:p>
      <text:p text:style-name="P4"/>
      <text:p text:style-name="P9">«Мы считаем»</text:p>
      <text:p text:style-name="P2"><text:span text:style-name="T4"><text:s text:c="2"/></text:span><text:span text:style-name="T2">И.п.: основная стойка.</text:span></text:p>
      <text:p text:style-name="P7"><text:s text:c="2"/>Выполнять упражнение согласно строкам стихотворения.</text:p>
      <text:p text:style-name="P5">Один, два, три, четыре, пять!</text:p>
      <text:p text:style-name="P5">Все умеем мы считать.</text:p>
      <text:p text:style-name="P5">Отдыхать умеем тоже -</text:p>
      <text:p text:style-name="P5">Руки за спину положим,</text:p>
      <text:p text:style-name="P5">Голову поднимем выше</text:p>
      <text:p text:style-name="P5">И легко — легко подышим.</text:p>
      <text:p text:style-name="P5"/>
      <text:p text:style-name="P3">«Насос»</text:p>
      <text:p text:style-name="P5"><text:s text:c="2"/>И.п.: основная стойка.</text:p>
      <text:p text:style-name="P5"><text:s text:c="2"/>1 — 4 — на вдохе через нос, руки поднять до уровня груди, ладонями вниз.</text:p>
      <text:p text:style-name="P5"><text:s text:c="2"/>5 — 8 — на выдохе через рот, руки опустить вниз, ладонями вниз.</text:p>
      <text:p text:style-name="P5"/>
      <text:p text:style-name="P3">«Здравствуй, солнышко!»</text:p>
      <text:p text:style-name="P5"><text:s text:c="2"/>И.п.: ноги на ширине плеч, руки за спиной, опущены вниз.</text:p>
      <text:p text:style-name="P5"><text:s text:c="2"/>Медленно поднять руки вверх — вдох; опуская руки вниз, отводя их за спину - <text:s text:c="2"/><text:soft-page-break/>медленный плавный выдох.</text:p>
      <text:p text:style-name="P5"/>
      <text:p text:style-name="P3">«<text:span text:style-name="T5">Хлопушка»</text:span></text:p>
      <text:p text:style-name="P3"><text:span text:style-name="T3"><text:s text:c="2"/>И.п. - ноги на ширине плеч, руки разведены в стороны.</text:span></text:p>
      <text:p text:style-name="P3"><text:span text:style-name="T3"><text:s text:c="2"/>Глубоко вдохнуть, наклониться вперёд, хлопнуть ладонями по коленям — выдох, вернуться в исходное положение — вдох.</text:span></text:p>
      <text:p text:style-name="P3"><text:span text:style-name="T3"/></text:p>
      <text:p text:style-name="P3">«<text:span text:style-name="T5">Вертолёт»</text:span></text:p>
      <text:p text:style-name="P3"><text:span text:style-name="T3"><text:s text:c="2"/>И.п. - ноги на ширине плеч, руки в стороны.</text:span></text:p>
      <text:p text:style-name="P3"><text:span text:style-name="T3"><text:s text:c="2"/>Глубоко вдохнуть, не меняя положения рук, повернуться вправо <text:s/>— выдохнуть; и.п. - вдохнуть.</text:span></text:p>
      <text:p text:style-name="P3"><text:span text:style-name="T3"/></text:p>
      <text:p text:style-name="P3">«<text:span text:style-name="T5">Грибок»</text:span></text:p>
      <text:p text:style-name="P5"><text:span text:style-name="T5"><text:s text:c="2"/>И.п. - глубокий присед, руками обхватить колени (грибок маленький).</text:span></text:p>
      <text:p text:style-name="P5"><text:span text:style-name="T5"><text:s text:c="2"/>Медленно выпрямиться, разводя руки в стороны, немного отводя голову назад, - вдох (грибок вырос).</text:span></text:p>
      <text:p text:style-name="P5"/>
      <text:p text:style-name="P3"><text:span text:style-name="T5">«Лыжник»</text:span></text:p>
      <text:p text:style-name="P5"><text:span text:style-name="T5"><text:s text:c="2"/>И.п. - стоя, ноги на ширине ступни, правая рука впереди, сжимает «лыжную палку», левая отведена назад, кисть раскрыта.</text:span></text:p>
      <text:p text:style-name="P5"><text:span text:style-name="T5"><text:s text:c="2"/>Слегка наклониться вперёд, вздохнуть, присесть, правую руку вниз, назад к бедру — мощный выдох. Левая рука выносится вперёд — вдох.</text:span></text:p>
      <text:p text:style-name="P5"/>
      <text:p text:style-name="P3"><text:span text:style-name="T5">«Корова»</text:span></text:p>
      <text:p text:style-name="P5"><text:span text:style-name="T5"><text:s text:c="2"/>И.п. - основная стойка.</text:span></text:p>
      <text:p text:style-name="P5"><text:span text:style-name="T5"><text:s text:c="2"/>Корова пасётся на лугу и хочет сказать: «М-м-м».</text:span></text:p>
      <text:p text:style-name="P5"><text:span text:style-name="T5"><text:s text:c="2"/>Вдох, на выдохе сжатыми губами произносится звук «М»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0:03:55.095000000</meta:creation-date>
    <dc:date>2015-05-17T11:02:32.536000000</dc:date>
    <meta:editing-duration>PT14M54S</meta:editing-duration>
    <meta:editing-cycles>2</meta:editing-cycles>
    <meta:generator>LibreOffice/4.1.2.2$Windows_x86 LibreOffice_project/281b75f427729060b6446ddb3777b32f957a8fb</meta:generator>
    <meta:document-statistic meta:table-count="0" meta:image-count="0" meta:object-count="0" meta:page-count="2" meta:paragraph-count="46" meta:word-count="350" meta:character-count="2473" meta:non-whitespace-character-count="2068"/>
  </office:meta>
</office:document-meta>
</file>