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7" style:family="paragraph" style:parent-style-name="Standard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интегрированного занятия по математике и лепке в средней группе</text:p>
      <text:p text:style-name="P1"/>
      <text:p text:style-name="P2">Тема: «<text:span text:style-name="T1">Цифра 1</text:span><text:span text:style-name="T9">»</text:span></text:p>
      <text:p text:style-name="P2"><text:span text:style-name="T4"/></text:p>
      <text:p text:style-name="P2"><text:span text:style-name="T4">Программное содержание:</text:span></text:p>
      <text:p text:style-name="P2"><text:span text:style-name="T5">Познакомить детей с цифрой 1, учить соотносить цифру с количеством предметов.</text:span></text:p>
      <text:p text:style-name="P2"><text:span text:style-name="T5">Закреплять умение определять пространственное расположение и копировать его,</text:span></text:p>
      <text:p text:style-name="P2"><text:span text:style-name="T5">Закрепить навыки счёта, сравнения предметов по велечине.</text:span></text:p>
      <text:p text:style-name="P2"><text:span text:style-name="T5">Учить понимать учебную задачу и выполнять её самостоятельно .</text:span></text:p>
      <text:p text:style-name="P2"><text:span text:style-name="T5">Закрепить приёмы лепки: раскатывание, прижимание, оттягивание.</text:span></text:p>
      <text:p text:style-name="P2"><text:span text:style-name="T5">Развивать мышление, мелкую моторику.</text:span></text:p>
      <text:p text:style-name="P2"><text:span text:style-name="T5"/></text:p>
      <text:p text:style-name="P3"><text:span text:style-name="T8">Оборудование:</text:span></text:p>
      <text:p text:style-name="P6"><text:span text:style-name="T8">Демонстрационный материал: цифра «1», предметные картинки, наборное полотно или магнитная доска.</text:span></text:p>
      <text:p text:style-name="P6"><text:span text:style-name="T8">Раздаточный материал: тетради или листы бумаги, ручки, кассы цифр или веера «цифры», по три кирпичика каждому ребёнку из набора строительного материала, цветные карандаши, листы картона, пластилин.</text:span></text:p>
      <text:p text:style-name="P3"><text:span text:style-name="T8"/></text:p>
      <text:p text:style-name="P3"><text:span text:style-name="T8">Ход занятия:</text:span></text:p>
      <text:p text:style-name="P3"><text:span text:style-name="T5">Эта цифра – единица.</text:span></text:p>
      <text:p text:style-name="P3"><text:span text:style-name="T5">Видишь, как она гордится.</text:span></text:p>
      <text:p text:style-name="P3"><text:span text:style-name="T5">А ты знаешь, почему?</text:span></text:p>
      <text:p text:style-name="P3"><text:span text:style-name="T5">Начинает счёт всему. <text:s text:c="2"/>(И. Блюмкин)</text:span></text:p>
      <text:p text:style-name="P3"><text:span text:style-name="T5"/></text:p>
      <text:p text:style-name="P3"><text:span text:style-name="T5">Единица или цифра один всегда впереди, она начинает счёт.</text:span></text:p>
      <text:p text:style-name="P3"><text:span text:style-name="T5">Найдите цифру один и покажите её (</text:span><text:span text:style-name="T11">дети используют кассы цифр или веера «цифры»)</text:span></text:p>
      <text:p text:style-name="P3"><text:span text:style-name="T11"/></text:p>
      <text:p text:style-name="P3"><text:soft-page-break/><text:span text:style-name="T11"><text:s text:c="4"/></text:span><text:span text:style-name="T6">Дидактическое упражнение «Обведи и раскрась цифру»</text:span></text:p>
      <text:p text:style-name="P4"><text:span text:style-name="T10">Дети обводят цифру ручкой и закрашивают её цветными карандашом.</text:span></text:p>
      <text:p text:style-name="P4"><text:span text:style-name="T10"/></text:p>
      <text:p text:style-name="P4"><text:span text:style-name="T10"><text:s text:c="3"/></text:span><text:span text:style-name="T12"><text:s/></text:span><text:span text:style-name="T6">Дидактическое упражнение « Покажи один предмет»</text:span></text:p>
      <text:p text:style-name="P4"><text:span text:style-name="T10">На местах:</text:span></text:p>
      <text:p text:style-name="P7"><text:span text:style-name="T10">Покажите один палец.</text:span></text:p>
      <text:p text:style-name="P7"><text:span text:style-name="T10">Покажите один карандаш.</text:span></text:p>
      <text:p text:style-name="P7"><text:span text:style-name="T10">Покажите один кирпичик.</text:span></text:p>
      <text:p text:style-name="P4"><text:span text:style-name="T10">У доски или мальберта:</text:span></text:p>
      <text:p text:style-name="P7"><text:span text:style-name="T10">Покажи один кубик, одну книгу, одну куклу, один мяч (ккартинки).</text:span></text:p>
      <text:p text:style-name="P7"><text:span text:style-name="T10"/></text:p>
      <text:p text:style-name="P7"><text:span text:style-name="T10"><text:s text:c="4"/></text:span><text:span text:style-name="T12">Дидактическое упражнение «Соедини линией»</text:span></text:p>
      <text:p text:style-name="P4"><text:span text:style-name="T10">Дети предлагается соединить линией круг с цифрой один и круги. В которых нарисован один предмет. Детям задаются вопросы: «А почему ты не соединил с цифрой один вот эту картинку?»</text:span></text:p>
      <text:p text:style-name="P9"><text:span text:style-name="T10">Динамическая пауза «Солдатики»</text:span></text:p>
      <text:p text:style-name="P8"><text:span text:style-name="T10">На одной ноге постой-ка,</text:span></text:p>
      <text:p text:style-name="P8"><text:span text:style-name="T10">Будто ты солдатик стойкий.</text:span></text:p>
      <text:p text:style-name="P8"><text:span text:style-name="T10">Ногу левую- к груди,</text:span></text:p>
      <text:p text:style-name="P8"><text:span text:style-name="T10">Да смотри-не упади...</text:span></text:p>
      <text:p text:style-name="P8"><text:span text:style-name="T10">А теперь постой на правой,</text:span></text:p>
      <text:p text:style-name="P8"><text:span text:style-name="T10">Будто ты солдатик бравый.</text:span></text:p>
      <text:p text:style-name="P8"><text:span text:style-name="T10">А теперь постой на левой,</text:span></text:p>
      <text:p text:style-name="P8"><text:span text:style-name="T10">Если ты солдатик смелый.</text:span></text:p>
      <text:p text:style-name="P8"><text:span text:style-name="T10">Раз-подняться,потянуться.</text:span></text:p>
      <text:p text:style-name="P8"><text:span text:style-name="T10">Два-согнуться,разогнуться.</text:span></text:p>
      <text:p text:style-name="P8"><text:span text:style-name="T10">Три- в ладоши три хлопка,</text:span></text:p>
      <text:p text:style-name="P8"><text:span text:style-name="T10">Головою три кивка.</text:span></text:p>
      <text:p text:style-name="P8"><text:span text:style-name="T10">На четыре-руки шире.</text:span></text:p>
      <text:p text:style-name="P8"><text:span text:style-name="T10">Пять-руками помахать.</text:span></text:p>
      <text:p text:style-name="P8"><text:span text:style-name="T10">Шесть-на место тихо сесть.</text:span></text:p>
      <text:p text:style-name="P8"><text:span text:style-name="T10"/></text:p>
      <text:p text:style-name="P9"><text:soft-page-break/><text:span text:style-name="T10">Дидактическая игра «Повторялки»</text:span></text:p>
      <text:p text:style-name="P5"><text:span text:style-name="T10">Воспитатель выкладывает на столе три бруска в разных положениях,после команды «повторяйте» дети выкладывают свои бруски точно по образцу.Воспитатель усложняет задания и сокращает время,отведённое для выполнения задания.</text:span></text:p>
      <text:p text:style-name="P5"><text:span text:style-name="T10"/></text:p>
      <text:p text:style-name="P9"><text:span text:style-name="T10">Дидактическое упражнеие «Геометрические фигуры»</text:span></text:p>
      <text:p text:style-name="P8"><text:span text:style-name="T10"/></text:p>
      <text:p text:style-name="P8"><text:span text:style-name="T10">Вот фигуры-непоседы,</text:span></text:p>
      <text:p text:style-name="P8"><text:span text:style-name="T10">Любят в прятки поиграть.</text:span></text:p>
      <text:p text:style-name="P8"><text:span text:style-name="T10">Так давайте ж их,ребята,</text:span></text:p>
      <text:p text:style-name="P8"><text:span text:style-name="T10">Будем глазками искать.</text:span></text:p>
      <text:p text:style-name="P8"><text:span text:style-name="T10"/></text:p>
      <text:p text:style-name="P8"><text:span text:style-name="T10">Дружно глянем все налево.</text:span></text:p>
      <text:p text:style-name="P8"><text:span text:style-name="T10">Что там?Где же там квадрат,</text:span></text:p>
      <text:p text:style-name="P8"><text:span text:style-name="T10">Не уйти тебе проказник,</text:span></text:p>
      <text:p text:style-name="P8"><text:span text:style-name="T10">От пытливых глаз ребят.</text:span></text:p>
      <text:p text:style-name="P8"><text:span text:style-name="T10"/></text:p>
      <text:p text:style-name="P8"><text:span text:style-name="T10">Влево,вправо посмотрите,</text:span></text:p>
      <text:p text:style-name="P8"><text:span text:style-name="T10">Поищите?Где же круг?</text:span></text:p>
      <text:p text:style-name="P8"><text:span text:style-name="T10">И тебя мы отыскали.</text:span></text:p>
      <text:p text:style-name="P8"><text:span text:style-name="T10">Вот он где,любимый друг.</text:span></text:p>
      <text:p text:style-name="P8"><text:span text:style-name="T10"/></text:p>
      <text:p text:style-name="P8"><text:span text:style-name="T10">Вниз глазами поведём,</text:span></text:p>
      <text:p text:style-name="P8"><text:span text:style-name="T10">Треугольник там найдём.</text:span></text:p>
      <text:p text:style-name="P8"><text:span text:style-name="T10">Это-треугольник.</text:span></text:p>
      <text:p text:style-name="P8"><text:span text:style-name="T10">А где прямоугольник?</text:span></text:p>
      <text:p text:style-name="P8"><text:span text:style-name="T10"/></text:p>
      <text:p text:style-name="P8"><text:span text:style-name="T10">Посмотрите в тетради и найдите в них эти фигуры.</text:span></text:p>
      <text:p text:style-name="P8"><text:span text:style-name="T10">Сколько фигур всего?</text:span></text:p>
      <text:p text:style-name="P8"><text:span text:style-name="T10">Какая фигура первая?</text:span></text:p>
      <text:p text:style-name="P8"><text:span text:style-name="T10">Раскрасьте квадрат жёлтым цветом.</text:span></text:p>
      <text:p text:style-name="P8"><text:span text:style-name="T10">Какая фигура следующая? Какая она по счёту? Вторая.</text:span></text:p>
      <text:p text:style-name="P8"><text:span text:style-name="T10">Раскрасьте круг красным цветом.</text:span></text:p>
      <text:p text:style-name="P8"><text:soft-page-break/><text:span text:style-name="T10">Какая фигура следующая? Какая она по счёту? Третьяю</text:span></text:p>
      <text:p text:style-name="P8"><text:span text:style-name="T10">Раскрасьте треугольник синим цветом.</text:span></text:p>
      <text:p text:style-name="P8"><text:span text:style-name="T10">Какая фигура следующая?Какая она по счёту? Четвёртая.</text:span></text:p>
      <text:p text:style-name="P8"><text:span text:style-name="T10">Раскрасьте прямоугольник любым цветом на свой вкус.</text:span></text:p>
      <text:p text:style-name="P8"><text:span text:style-name="T10"/></text:p>
      <text:p text:style-name="P8"><text:span text:style-name="T10"><text:s text:c="10"/></text:span><text:span text:style-name="T12">Разминка для пальчиков «Пальчики-детки»</text:span></text:p>
      <text:p text:style-name="P8"><text:span text:style-name="T10">Мама отпустила деток погулять </text:span></text:p>
      <text:p text:style-name="P8"><text:span text:style-name="T10">(раскрыть ладонь, выпрямить все пальцы),</text:span></text:p>
      <text:p text:style-name="P8"><text:span text:style-name="T10">Их у мамы много. Деток этих пять!</text:span></text:p>
      <text:p text:style-name="P8"><text:span text:style-name="T10">Погуляли, детки? А теперь домой!</text:span></text:p>
      <text:p text:style-name="P8"><text:span text:style-name="T10">Приходи скорее, пальчик ты большой</text:span></text:p>
      <text:p text:style-name="P8"><text:span text:style-name="T10">(дети загибают поочерёдно все пальцы),</text:span></text:p>
      <text:p text:style-name="P8"><text:span text:style-name="T10">А теперь внимательный, пальчик указательный,</text:span></text:p>
      <text:p text:style-name="P8"><text:span text:style-name="T10">А теперь и средний. Это – не последний.</text:span></text:p>
      <text:p text:style-name="P8"><text:span text:style-name="T10">Безымянный пальчик, к дому ты беги</text:span></text:p>
      <text:p text:style-name="P8"><text:span text:style-name="T10">И мизинца-братика с собою прихвати! <text:s/>(Л. Мухоморина)</text:span></text:p>
      <text:p text:style-name="P8"><text:span text:style-name="T10"/></text:p>
      <text:p text:style-name="P8"><text:span text:style-name="T10"><text:s text:c="30"/></text:span><text:span text:style-name="T12">Лепка «Единица»</text:span></text:p>
      <text:p text:style-name="P5"><text:span text:style-name="T10">Дети раскатывают из пластилина длинный жгутик, прикладывают и придавливают к листу картона, затем пальцем оттягивают вниз и в сторону «носик» единиц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та габуева</meta:initial-creator>
    <meta:creation-date>2015-05-16T20:49:52.39</meta:creation-date>
    <meta:document-statistic meta:table-count="0" meta:image-count="0" meta:object-count="0" meta:page-count="4" meta:paragraph-count="88" meta:word-count="500" meta:character-count="3633"/>
    <dc:date>2015-05-16T22:16:35.35</dc:date>
    <dc:creator>рита габуева</dc:creator>
    <meta:editing-duration>PT00H13M30S</meta:editing-duration>
    <meta:editing-cycles>1</meta:editing-cycles>
    <meta:generator>OpenOffice.org/3.2$Win32 OpenOffice.org_project/320m12$Build-9483</meta:generator>
  </office:meta>
</office:document-meta>
</file>