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ru" fo:country="RU"/>
    </style:style>
    <style:style style:name="P2" style:family="paragraph" style:parent-style-name="Standard">
      <style:text-properties fo:language="ru" fo:country="RU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8pt" fo:language="ru" fo:country="RU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Конспект организованной деятельности в средней группе по формированию целостной картины мира.</text:p>
      <text:p text:style-name="P4"/>
      <text:p text:style-name="P4">Досуг «Правила дорожного движения»</text:p>
      <text:p text:style-name="P1"/>
      <text:p text:style-name="P1">Задачи: закрепить знания детей о светофоре, видах транспорта, правилах поведения на улице, совершенствовать координацию движений, двигательные навыки, развивать логическое мышление.</text:p>
      <text:p text:style-name="P1"/>
      <text:p text:style-name="P1">Предварительная работа:</text:p>
      <text:p text:style-name="P1">Технологии: игровые, здоровье-сберегающие, коммуникативные, личностно-ориентированные.</text:p>
      <text:p text:style-name="P1"/>
      <text:p text:style-name="P1">Изучения правил, светофора дорожного движения, разучивания стихов, танцев, подбор музыки, костюмов.</text:p>
      <text:p text:style-name="P1"/>
      <text:p text:style-name="P1">Оборудование:</text:p>
      <text:p text:style-name="P1">Пешеходный переход, светофор, картинки с изображением различного вида транспорта, рули, цветные модули, шапочки для кошки и котят, схемы построения автомобилей из модулей, загадки о правилах дорожного движения, макет микрорайона, кукла би-ба-бо кот Матроскин.</text:p>
      <text:p text:style-name="P1">Грамзапись: Р. Паулс «Зеленый свет»</text:p>
      <text:p text:style-name="P1"/>
      <text:p text:style-name="P1">Ход занятия.</text:p>
      <text:p text:style-name="P1"/>
      <text:p text:style-name="P1">Слышен шум колес затормозившей машины.</text:p>
      <text:p text:style-name="P1"><text:s/></text:p>
      <text:p text:style-name="P2">Воспитатель:</text:p>
      <text:p text:style-name="P1">-Что могло произойти?</text:p>
      <text:p text:style-name="P1"/>
      <text:p text:style-name="P2">Дети:</text:p>
      <text:p text:style-name="P1">-Авария</text:p>
      <text:p text:style-name="P1">Появляется кот Матроскин.</text:p>
      <text:p text:style-name="P1">-Дети кто это? Вы узнаете гостя? Что случилось кот Матроскин?</text:p>
      <text:p text:style-name="P1"/>
      <text:p text:style-name="P2">Матроскин:</text:p>
      <text:p text:style-name="P1">-Я приехал из Простоквашино.</text:p>
      <text:p text:style-name="P1"/>
      <text:p text:style-name="P1">Попав в большой и шумный город</text:p>
      <text:p text:style-name="P1">Я растерялся , я пропал</text:p>
      <text:p text:style-name="P1">не зная знаков светофора</text:p>
      <text:p text:style-name="P1">чуть под машину не попал,</text:p>
      <text:p text:style-name="P1">кругом машины и трамваи</text:p>
      <text:p text:style-name="P1">то вдруг автобус на пути,</text:p>
      <text:p text:style-name="P1">признаться честно, я не знаю,</text:p>
      <text:p text:style-name="P1">где мне дорогу перейти,</text:p>
      <text:p text:style-name="P1"/>
      <text:p text:style-name="P1">Ребята, вы мне помогите, если можно расскажите, как переходить дорогу чтоб под трамвай не угодить?</text:p>
      <text:p text:style-name="P2">Воспитатель:</text:p>
      <text:p text:style-name="P1">-Ребята поможем Матроскину?</text:p>
      <text:p text:style-name="P1">Где нужно переходить дорогу?(на переходе)</text:p>
      <text:p text:style-name="P1"><text:soft-page-break/>У перехода что мы видим?(светофор)</text:p>
      <text:p text:style-name="P1">По какому сигналу мы будем переходить улицу? А что мы будем делать, если горит красный свет? А если горит желтый? А как мы будем переходить? (сперва посмотреть налево, убедиться что машины стоят, дойти до середины посмотреть направо)</text:p>
      <text:p text:style-name="P1">С кем нужно переходить улицу?(со взрослыми)</text:p>
      <text:p text:style-name="P1">-Давайте прочитаем Матроскину стихотворение «Светофор», чтобы он лучше запомнил правила перехода.</text:p>
      <text:p text:style-name="P1">Дети читают стихотворение все вместе.</text:p>
      <text:p text:style-name="P1"/>
      <text:p text:style-name="P2">Матроскин:</text:p>
      <text:p text:style-name="P1">-Спасибо дети я научился переходить улицу, а если я буду за рулем на автомобиле,то какие правила надо соблюдать,чтобы переехать пешеходный переход.</text:p>
      <text:p text:style-name="P1"/>
      <text:p text:style-name="P2">Воспитатель:</text:p>
      <text:p text:style-name="P1">-Научим Матроскина, но сперва построим автомобиль по схеме.</text:p>
      <text:p text:style-name="P1">Строят автомобиль по схеме из модулей. Кто быстрее: команды девочек и команда мальчиков.</text:p>
      <text:p text:style-name="P1"/>
      <text:p text:style-name="P2">Воспитатель:</text:p>
      <text:p text:style-name="P1">-А теперь возьмем в руки рули и поедем к переходу. На какой сигнал светофора будем переезжать переход (на зеленый) а на красный сигнал светофора что будем делать? На желтый?</text:p>
      <text:p text:style-name="P1">Молодцы, все объяснили Матроскину. А вот он спрашивает к какому виду транспорта относится автомобиль?(пассажирскому)</text:p>
      <text:p text:style-name="P1">А какие вы еще знаете виды транспорта(специальные)</text:p>
      <text:p text:style-name="P1">Давайте сейчас поиграем и узнаем хорошо ли вы знаете виды транспорта. К зеленому кубику подбегают дети с картинкой с пассажирским видом транспорта, а к красному со специальным видом транспорта.</text:p>
      <text:p text:style-name="P1">Молодцы! Давайте перечислим машины и к какому виду транспорта они относятся.</text:p>
      <text:p text:style-name="P1">Звонит телефон. Воспитатель снимает трубку.</text:p>
      <text:p text:style-name="P1">-Ребята к коту Матроскину едет кошка Мурка с котятами, но не знает, как попасть в наш детский сад. Давайте ей поможем. Как называется наша стнация метро (Гражданский проспект)</text:p>
      <text:p text:style-name="P1"/>
      <text:p text:style-name="P1">Выйдя из метро куда надо идти(направо)</text:p>
      <text:p text:style-name="P1">До какого номера дома?</text:p>
      <text:p text:style-name="P1">По какому проспекту?</text:p>
      <text:p text:style-name="P1">Какой номер детского сада?</text:p>
      <text:p text:style-name="P1"/>
      <text:p text:style-name="P1">По дороге идет кошка с котятами</text:p>
      <text:p text:style-name="P1"/>
      <text:p text:style-name="P1">По дороге кошка шла</text:p>
      <text:p text:style-name="P1">И котят с собой вела</text:p>
      <text:p text:style-name="P1">А котята разыгрались</text:p>
      <text:p text:style-name="P1">Без хвостов чуть не остались</text:p>
      <text:p text:style-name="P1">Стала кошка их учить</text:p>
      <text:p text:style-name="P1">По дороге как ходить.</text:p>
      <text:p text:style-name="P1">Если я скажу вам ш-ш-ш</text:p>
      <text:p text:style-name="P1">Стой на месте малыши!</text:p>
      <text:p text:style-name="P1">Если я скажу вам мяу</text:p>
      <text:p text:style-name="P1">Тоже стой я умоляю!</text:p>
      <text:p text:style-name="P1">Если я скажу вам МУР</text:p>
      <text:p text:style-name="P1">То идите только чур,</text:p>
      <text:p text:style-name="P1"><text:soft-page-break/>По дороге не бегите</text:p>
      <text:p text:style-name="P1">Не спеша переходите</text:p>
      <text:p text:style-name="P1">(переходят дорогу)</text:p>
      <text:p text:style-name="P1"/>
      <text:p text:style-name="P2">Воспитатель:</text:p>
      <text:p text:style-name="P1">-Ах какие котятки, хотели поиграть на проезжей части. Можно дети играть на дороге?</text:p>
      <text:p text:style-name="P1">(нет) Правильно.</text:p>
      <text:p text:style-name="P1"/>
      <text:p text:style-name="P1">На проезжей части дети</text:p>
      <text:p text:style-name="P1">Не играйте в игры эти</text:p>
      <text:p text:style-name="P1">Бегать можно без оглядки</text:p>
      <text:p text:style-name="P1">Во дворе и на площадке.</text:p>
      <text:p text:style-name="P1"/>
      <text:p text:style-name="P1">-Вот мы и поиграем на площадке Музыкальная игра «Красный, желтый, зеленый» (на красный стоят, на желтый делают пружину, на зеленый кружатся). А теперь давайте поиграем в игру. «Это я, это я, это все мои друзья».</text:p>
      <text:p text:style-name="P1">Там где нужно вы должны отвечать: это я, это я, это все мои друзья или молчать.</text:p>
      <text:p text:style-name="P1"/>
      <text:p text:style-name="P1">Кто из вас идет вперед</text:p>
      <text:p text:style-name="P1">Только там где переход.</text:p>
      <text:p text:style-name="P1"/>
      <text:p text:style-name="P1">Кто бежит вперед так скоро,</text:p>
      <text:p text:style-name="P1">Что не видит светофора?</text:p>
      <text:p text:style-name="P1"/>
      <text:p text:style-name="P1">Знает кто что красный свет</text:p>
      <text:p text:style-name="P1">Означает хода нет?</text:p>
      <text:p text:style-name="P1"/>
      <text:p text:style-name="P1">Молодцы ребята научили кота Матроскина правилам дорожного движения, давайте повторим ему еще правила светофора.</text:p>
      <text:p text:style-name="P1"/>
      <text:p text:style-name="P1">Выполняй закон простой</text:p>
      <text:p text:style-name="P1">Красный свет зажегся</text:p>
      <text:p text:style-name="P1">Дети: стой</text:p>
      <text:p text:style-name="P1">Желтый вспыхнул</text:p>
      <text:p text:style-name="P1">Дети: стой и жди</text:p>
      <text:p text:style-name="P1">А зеленый свет</text:p>
      <text:p text:style-name="P1">Дети: иди.</text:p>
      <text:p text:style-name="P1"/>
      <text:p text:style-name="P1">А теперь станцуем Матроскину танец «Светофор»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8M24S</meta:editing-duration>
    <meta:editing-cycles>7</meta:editing-cycles>
    <meta:generator>OpenOffice/4.0.0$Win32 OpenOffice.org_project/400m3$Build-9702</meta:generator>
    <dc:date>2014-12-28T15:44:47.03</dc:date>
    <meta:document-statistic meta:table-count="0" meta:image-count="0" meta:object-count="0" meta:page-count="3" meta:paragraph-count="94" meta:word-count="651" meta:character-count="4357"/>
    <meta:user-defined meta:name="Info 1"/>
    <meta:user-defined meta:name="Info 2"/>
    <meta:user-defined meta:name="Info 3"/>
    <meta:user-defined meta:name="Info 4"/>
  </office:meta>
</office:document-meta>
</file>