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Технологии</text:span>: Здоровьесберегающие технологии, игровая технология (Развивающие игры В.В. Воскобовича)</text:p>
      <text:p text:style-name="P1"><text:s text:c="2"/><text:span text:style-name="T1">Ход занятия:</text:span></text:p>
      <text:p text:style-name="P1">На доске выставлены все картинки-пособия.</text:p>
      <text:p text:style-name="P1"><text:s text:c="2"/>- Ребята, сегодня к нам пришли гости. Посмотрите, как их много, и все они живут в одном большом "доме" -в лесу! Расскажите, кто из наших гостей вам знаком? (Дети называют и показывают животных) Молодцы, вы знаете всех наших гостей. Надеюсь, вы легко ответите и наследующий мой вопрос. Это дикие или домашние <text:s/>животные? (Ответы детей) Молодцы! Конечно, дикие. А почему они так Называются? <text:s/>(ответы детей). Потому что они живут в лесу, сами находят себе пищу и устраивают жилище. За ними не ухаживают люди. Давайте рассмотрим их внимательней. Что у этих зверей общего во внешнем виде? (У каждого есть туловище, голова, 4 лапы и хвост; на голове есть глаза, рот, нос и уши) Молодцы, у диких зверей много общего, но кроме общего у них есть и множество различий. Напиример, не у всех зверей тело покрывает густая теплая шерсть. Кто из этих животных отличается от остальных по данному признаку? (У ежа тело покрыто иголками, поэтому на зиму ежи чаще всего впадают в спячку в теплых норках).</text:p>
      <text:p text:style-name="P1"><text:s text:c="5"/>Какие животные тоже впадают в спячку? (ответы детей) Правильно, это медведи, а еще барсуки. Несмотря на то, что у них есть теплая шерсть, медведи и барсуки, как и ежи, зимой спят. Для того чтобы не проголодаться, ни ежи, ни медведи, ни барсуки не делают запасов еды, а накапливают толстый слой жира, который постепенно расходуется их организмом во время спячки.</text:p>
      <text:p text:style-name="P1"><text:s text:c="2"/>Посмотрите, ребята, несмотря на то, что медведи, барсуки и ежи впадают в спячку на зиму, они различаются по внешнему виду и размерам. Еж маленький, а медведь большой. Кого из этих животных можно назвать большим или крупным, а кого маленьким или мелким? (ответы детей: медведь, лось, олень -крупные животные; ежик, барсук, белка, заяц -мелкие животные.) А вот волк, лисица и рысь считаются животными среденего размера.</text:p>
      <text:p text:style-name="P1"><text:s text:c="2"/>А теперь предлагаю вам немного поиграть и отдохнуть.</text:p>
      <text:p text:style-name="P1">Физкультминутка. "У медведя во бору".</text:p>
      <text:p text:style-name="P1"><text:s text:c="2"/>- Вы очень хорошо поиграли, и я готова открыть вам один секрет. Большого медведя и маленького ежика можно объединитиь еще в одну компанию. Они относятся к всеядным животным. И еж, и медведь питаются как растительной, так и животной пищей. Еж с удовольствием поедает насекомы, ловит лягушек, мышей и изредка змей. Кроме того, может позволить себе стащить из огорода какой-нибудь овощ. А медведи вообще едят все съедобное. Кроме ягод, кореньев, меда, насекомых и мелких животных, могут питаться падалью. Как ни странно, но компанию всеядных животных пополняет и маленький барсук. В его рационе преобладают мелкие грызуны, насекомые и их личинки, мелкие птицы, лягушки. Ест барсук так же червей, улиток, слизняков, иногда добывает маленьких зайчат, выпивает яйца птиц, ловит, ящериц, ужей и даже ядовитых змей, причем от их яда не страдает. Поедает корневища, грибы, ягоды и зеленые части растений. Лисица - хищник, который с удовольствием ест почти все, что удается добыть: мелких грызунов, птиц и их яйца, рыбу, амфибий, рептилий и даже крупнхых насекомых. Любит есть фрукты, овощи, ягоды. Поэтому лиса - тоже всеядное животное. И даже суровый хищник волк, который ест в основном крупных и среднего размера млекопитающих, а так же птиц, охотно питается ягодами, а в южных районах страны волки любят полакомиться спелыми арбузами.</text:p>
      <text:p text:style-name="P1"><text:s text:c="2"/>А великаны лоси и олени, наряду с маышками зайцами и белками - травоядные животные, они питаются растительной пищей. Лоси едят молодые побеги деревьев и кустарников, доставая их благодаря своему росту даже с большой высоты. Красавцы олени любят поедать злаки, а так же ветви и листву деревьев. Нередко олени питаются желудями, оехами и грибами. Заяц питается травой особенно любит птрушку, капусту, репу и т. п. А в меню белочки, несмотря на то, что она относится к травоядным животным, входят сладкие ягоды, грибы, орехи, желуди, семена хвойных деревьев, их почки ("сосновые пальчики"), иногда белка питается насекомыми и яйцами птичек.</text:p>
      <text:p text:style-name="P1"><text:soft-page-break/><text:s text:c="3"/>Но несмотря на то, что дикие животные наших лесов такие разные, всех их объедияет одно- они заботятся о своем общем доме- лесе, и о своих малышах! Даже свирепая рысь рядом со своими малышами похожа на ласковую домашнюю кошечку. Звери учат малышей не только выживать в лесу, но и беречь его. Ни одно животное никогда не будет приносить мусор в лес, вырывать с корнем ягоды и грибы, ломать деревья. Я надеюсь, и вы, когда придете в гости в лес, будете бережно относиться к дому дихи зверей, птиц и насекомы.</text:p>
      <text:p text:style-name="P1"><text:s text:c="2"/>А теперь давайте возьмем "Двухцветный квадрат Воскобовича", "Прозрачный квадрат", а так же игровизор и выполним некоторые задания. <text:s/></text:p>
      <text:p text:style-name="P1"/>
      <text:p text:style-name="P1">Двухцветный квадрат Воскобовича - сделать ежика,</text:p>
      <text:p text:style-name="P1">Прозрачный квадрат- сделать оленя.</text:p>
      <text:p text:style-name="P1">Игровизор выполнить зада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Alex Noname</dc:creator>
    <dc:date>2015-05-06T20:34:59</dc:date>
    <meta:editing-cycles>1</meta:editing-cycles>
    <meta:editing-duration>PT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15" meta:word-count="729" meta:character-count="4736"/>
  </office:meta>
</office:document-meta>
</file>