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4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style:text-underline-style="none" style:font-size-asian="16.7999992370605pt" style:font-size-complex="16.7999992370605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4pt" style:text-underline-style="solid" style:text-underline-width="auto" style:text-underline-color="font-color" style:font-size-asian="16.7999992370605pt" style:font-size-complex="16.7999992370605pt"/>
    </style:style>
    <style:style style:name="P11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size="13pt" style:text-underline-style="none" style:font-size-asian="15.6000003814697pt" style:font-size-complex="15.6000003814697pt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7pt" style:font-size-asian="8.39999961853027pt" style:font-size-complex="8.3999996185302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style:font-size-asian="7.19999980926514pt" style:font-size-complex="7.19999980926514pt"/>
    </style:style>
    <style:style style:name="T12" style:family="text">
      <style:text-properties fo:font-size="6pt" style:text-underline-style="none" style:font-size-asian="7.19999980926514pt" style:font-size-complex="7.199999809265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интегрированного занятия в старшей группе</text:p>
      <text:p text:style-name="P1">«Русская каша — сила наша»</text:p>
      <text:p text:style-name="P13">Снегирёва Н.С.</text:p>
      <text:p text:style-name="P12"/>
      <text:p text:style-name="P2">Задачи и цели:<text:span text:style-name="T1"> Продолжать закреплять знания о здоровом питании, о пользе каши в рационе детского питании;</text:span></text:p>
      <text:p text:style-name="P3"><text:s text:c="15"/>Дать понятие о том, что каша — традиционная русская еда.</text:p>
      <text:list xml:id="list38601701" text:style-name="L1">
        <text:list-item>
          <text:list>
            <text:list-item>
              <text:p text:style-name="P6">Закрепить умение соотносить существительные с прилагательными;</text:p>
            </text:list-item>
            <text:list-item>
              <text:p text:style-name="P6">Дать знания о том, как и из чего варят кашу.</text:p>
            </text:list-item>
            <text:list-item>
              <text:p text:style-name="P6">Учить различать и называть разные виды круп: гречка, рис, манка, пшено;</text:p>
            </text:list-item>
            <text:list-item>
              <text:p text:style-name="P6">Предоставить возможность проявить творчество;</text:p>
            </text:list-item>
            <text:list-item>
              <text:p text:style-name="P6">Воспитывать положительное отношение детей к здоровому питанию. Вызвать желание вести здоровый образ жизни.</text:p>
            </text:list-item>
          </text:list>
        </text:list-item>
      </text:list>
      <text:p text:style-name="P2">Материал:</text:p>
      <text:list xml:id="list40488995" text:continue-numbering="true" text:style-name="L1">
        <text:list-item>
          <text:list>
            <text:list-item>
              <text:p text:style-name="P6">Разные виды круп;</text:p>
            </text:list-item>
            <text:list-item>
              <text:p text:style-name="P6">Картинки с продуктами для приготовления каши;</text:p>
            </text:list-item>
            <text:list-item>
              <text:p text:style-name="P6">Цветная бумага, ножницы, клей; </text:p>
            </text:list-item>
            <text:list-item>
              <text:p text:style-name="P6">Изображение ягод, орехов для украшения каши.</text:p>
            </text:list-item>
          </text:list>
        </text:list-item>
      </text:list>
      <text:p text:style-name="P2">Предварительная работа:</text:p>
      <text:list xml:id="list40485078" text:continue-numbering="true" text:style-name="L1">
        <text:list-item>
          <text:list>
            <text:list-item>
              <text:p text:style-name="P6">Экскурсия на кухню детского сада;</text:p>
            </text:list-item>
            <text:list-item>
              <text:p text:style-name="P6">Знакомство с пословицами и стихами о каше;</text:p>
            </text:list-item>
            <text:list-item>
              <text:p text:style-name="P6">Рассматривание разных видов круп;</text:p>
            </text:list-item>
            <text:list-item>
              <text:p text:style-name="P6">Разучивание игры — хоровода «варим кашу»</text:p>
            </text:list-item>
            <text:list-item>
              <text:p text:style-name="P6">Разучивание пальчиковой игры «Машина каша»</text:p>
              <text:p text:style-name="P6"/>
            </text:list-item>
          </text:list>
        </text:list-item>
      </text:list>
      <text:p text:style-name="P4">Ход занятия</text:p>
      <text:p text:style-name="P2">Воспитатель:<text:span text:style-name="T1"> Ребята, скажите пожалуйста, что чаще всего вы кушаете на завтрак?</text:span></text:p>
      <text:p text:style-name="P2">Дети:<text:span text:style-name="T1">...Кашу.</text:span></text:p>
      <text:p text:style-name="P2">Воспитатель:<text:span text:style-name="T1"> Правильно, кашу. Сегодня мы поговорим о каше. Как вы думаете, почему о некоторых людях говорят: «Он мало каши ел»?</text:span></text:p>
      <text:p text:style-name="P2">Дети:<text:span text:style-name="T1"> Значит слабый.</text:span></text:p>
      <text:p text:style-name="P2">Воспитатель:<text:span text:style-name="T1"> Да, вы правы, так говорят о слабых, хилых людях, которые не едят каш. С утра у людей много работы и разной заботы. Вы тоже вот сейчас пришли в садик, занимаетесь ,потом пойдёте гулять, играть. Многие из вас любят бегать. На всё это нужно много сил и энергии, а в каше очень много витаминов и полезных веществ.</text:span></text:p>
      <text:p text:style-name="P3">Кашу на Руси стали есть очень давно. Это блюдо считается Русской едой. Русский народ сложил много пословиц и поговорок про кашу. Мы с вами знакомились с ними. Вспомните их.</text:p>
      <text:p text:style-name="P2">Дети:<text:span text:style-name="T1"> 1. Русская каша — матушка наша;</text:span></text:p>
      <text:p text:style-name="P3"><text:s text:c="10"/>2.Кашу маслом не испортишь; <text:s text:c="49"/><text:span text:style-name="T10"><text:s text:c="2"/>Снегирёва Н.С.</text:span></text:p>
      <text:p text:style-name="P3"><text:soft-page-break/><text:s text:c="10"/>3.Что за обед, коли каши нет;</text:p>
      <text:p text:style-name="P3"><text:s text:c="10"/>4. Щи да каша — пища наша;</text:p>
      <text:list xml:id="list38627245" text:style-name="L2">
        <text:list-item>
          <text:list>
            <text:list-item>
              <text:list>
                <text:list-item>
                  <text:p text:style-name="P7">Хороша кашка, да мала чашка;</text:p>
                </text:list-item>
                <text:list-item>
                  <text:p text:style-name="P7">Каша — кормилица наша;</text:p>
                </text:list-item>
                <text:list-item>
                  <text:p text:style-name="P7">В родном доме и каша гуще;</text:p>
                </text:list-item>
                <text:list-item>
                  <text:p text:style-name="P7">Без каши семью не накормишь.</text:p>
                </text:list-item>
              </text:list>
            </text:list-item>
          </text:list>
        </text:list-item>
      </text:list>
      <text:p text:style-name="P2"><text:s/>Воспитатель:<text:span text:style-name="T1"> Молодцы! Пословицы вы знаете. А вы знаете, что каша это кушанье из крупы, сваренное на воде или молоке. А из какой крупы можно сварить кашу?</text:span></text:p>
      <text:p text:style-name="P2">Дети:<text:span text:style-name="T1"> Рис, гречка, пшено, манка, овсянка.</text:span></text:p>
      <text:p text:style-name="P2">Воспитатель:<text:span text:style-name="T1"> Сейчас я буду показывать вам крупу, а вы попробуйте назвать её и кашу,которую из неё варят. Показываю крупу:</text:span></text:p>
      <text:p text:style-name="P2">Дети:<text:span text:style-name="T1"> Гречка — каша гречневая.</text:span></text:p>
      <text:p text:style-name="P3"><text:s text:c="10"/>Манка — каша манная.</text:p>
      <text:p text:style-name="P3"><text:s text:c="10"/>Рис — каша рисовая.</text:p>
      <text:p text:style-name="P3"><text:s text:c="10"/>Пшено — каша пшённая.</text:p>
      <text:p text:style-name="P3"><text:s text:c="10"/>Геркулес — каша геркулесовая.</text:p>
      <text:p text:style-name="P3"><text:s text:c="10"/>А если перловка — каша перловая.</text:p>
      <text:p text:style-name="P2">Воспитатель:<text:span text:style-name="T1"> Как вы думаете, какая каша самая полезная?</text:span></text:p>
      <text:p text:style-name="P2">Дети:<text:span text:style-name="T1"> Все каши полезны.</text:span></text:p>
      <text:p text:style-name="P2">Воспитатель:<text:span text:style-name="T1"> Каждая каша полезна по- своему.</text:span></text:p>
      <text:p text:style-name="P3">Есть такая легенда. Один мальчик из Греции с детства очень любил геркулесовую кашу. Когда он вырос, он стал очень сильным и могучим.</text:p>
      <text:p text:style-name="P3">И люди стали его звать Геркулесом. Я обязательно, в следующий раз, расскажу вам о сильном Геркулесе. А про гречку люди говорят: «железная, полезная» В ней очень много железа.</text:p>
      <text:p text:style-name="P3"><text:s text:c="3"/>Теперь вы верите, мне, что все каши полезны. В них много витаминов и полезных микроэлементов. Это такие полезные частицы, которые очень нужны вам для здоровья и роста.</text:p>
      <text:p text:style-name="P11">Раздаётся шум.</text:p>
      <text:p text:style-name="P2">Воспитатель:<text:span text:style-name="T1"> Что за шум! В группу вбегает озорная <text:s/>девчёнка</text:span></text:p>
      <text:p text:style-name="P2">Девчёнка<text:span text:style-name="T1">: <text:s/>Здрасьти! <text:s/>А чёйт вы тут делаете?</text:span></text:p>
      <text:p text:style-name="P2">Воспитатель:<text:span text:style-name="T1"> Мы о каше говорим. О том, какая она полезная. А ты кто такая, как тебя зовут?</text:span></text:p>
      <text:p text:style-name="P2">Девчёнка:<text:span text:style-name="T1"> А я девочка Маша. А кашу я не ем, не люблю я эту гадость! </text:span></text:p>
      <text:p text:style-name="P2">Воспитатель:<text:span text:style-name="T1"> Ты не права, каша совсем не гадость. Ребята, расскажите Маше о пользе каши.</text:span></text:p>
      <text:p text:style-name="P2">Дети:<text:span text:style-name="T5"> Читают стихи.</text:span></text:p>
      <text:p text:style-name="P3">1. Лучше нет крупы, чем гречка!</text:p>
      <text:p text:style-name="P3"><text:s text:c="5"/>Знает каждое сердечко</text:p>
      <text:p text:style-name="P3"><text:s text:c="5"/>В доме нашем знает каждый-</text:p>
      <text:p text:style-name="P3"><text:s text:c="5"/>Гречка лучшая из каш!</text:p>
      <text:p text:style-name="P3"><text:s text:c="10"/>2. <text:s/>Ну а мой приятель Вовка</text:p>
      <text:p text:style-name="P3"><text:s text:c="14"/>Любит поедать перловку,</text:p>
      <text:p text:style-name="P3"><text:s text:c="14"/>И поэтому наш Вовка <text:s text:c="60"/><text:span text:style-name="T11">Снегирёва Н. С.</text:span></text:p>
      <text:p text:style-name="P3"><text:soft-page-break/><text:s text:c="14"/>Самый сильный из ребят.</text:p>
      <text:p text:style-name="P3"><text:s text:c="2"/>3. Знаю точно-лучше риса</text:p>
      <text:p text:style-name="P3"><text:s text:c="6"/>Нету каши для Бориса.</text:p>
      <text:p text:style-name="P3"><text:s text:c="6"/>Геркулес Настасья любит,</text:p>
      <text:p text:style-name="P3"><text:s text:c="6"/>Баба Фрося ест пшено.</text:p>
      <text:p text:style-name="P3"><text:s text:c="10"/>4. <text:s/>На столе дымится каша</text:p>
      <text:p text:style-name="P3"><text:s text:c="15"/>Где большая ложка наша?</text:p>
      <text:p text:style-name="P3"><text:s text:c="15"/>Будем с кашей мы дружить,</text:p>
      <text:p text:style-name="P3"><text:span text:style-name="T1"><text:s text:c="15"/>Лет до ста мы будем жить!</text:span></text:p>
      <text:p text:style-name="P2">Маша:<text:span text:style-name="T1"> Всё равно, не люблю! </text:span></text:p>
      <text:p text:style-name="P3"><text:s text:c="4"/>Она не вкусная. Конфета вкуснее! </text:p>
      <text:p text:style-name="P2">Воспитатель:<text:span text:style-name="T1"> Нет Маша ,мы тебе сейчас докажем, что каша полезнее конфет. Посмотри на наших ребят. Какие они здоровые, весёлые,щёчки у всех розовые. Потому что каждый день кашу едят. Наши ребята <text:s/>сильные и редко болеют. Давайте ребята покажем Маше нашу силу.</text:span></text:p>
      <text:p text:style-name="P2"><text:span text:style-name="T4">Дети выполняют спортивные движения под музыку «Богатырская сила»</text:span></text:p>
      <text:p text:style-name="P3"><text:span text:style-name="T6"><text:s/>Воспитатель:</text:span> Давайте вспомним какие продукты нужны чтобы сварить кашу?</text:p>
      <text:p text:style-name="P2">Дети:<text:span text:style-name="T1"> Называют продукты.</text:span></text:p>
      <text:p text:style-name="P2"><text:span text:style-name="T1"><text:s/>А теперь ребята давайте поиграем. И ты, Маша поиграй с нами. <text:s/><text:tab/></text:span></text:p>
      <text:p text:style-name="P3">Вставайте все в круг. Это горшок . Молоком будет Саша, солью — Настя, сахаром — Дима, крупой — Юля .</text:p>
      <text:p text:style-name="P3">Как только услышите называние своего продукта — выходите в центр круга. Да смотрите не зевайте, а то каша у нас невкусная получится, если чего-то не добавим в нее.</text:p>
      <text:p text:style-name="P3">Дети ходят по кругу взявшись за руки , воспитатель говорит слова :</text:p>
      <text:p text:style-name="P3"><text:tab/>Раз, два, три, кашу нам горшок вари!</text:p>
      <text:p text:style-name="P3"><text:tab/>Мы внимательными будем, ничего не позабудем!</text:p>
      <text:p text:style-name="P3"><text:tab/>Наливаем молоко...</text:p>
      <text:p text:style-name="P3"><text:s/><text:tab/>Мы внимательными будем, ничего не позабудем!</text:p>
      <text:p text:style-name="P3"><text:tab/>Сыплем соль...</text:p>
      <text:list xml:id="list40476950" text:continue-list="list40485078" text:style-name="L1">
        <text:list-header>
          <text:p text:style-name="P6">Мы внимательными будем, ничего не позабудем!</text:p>
        </text:list-header>
      </text:list>
      <text:p text:style-name="P3"><text:tab/>Сыплем сахар...</text:p>
      <text:list xml:id="list40495780" text:continue-numbering="true" text:style-name="L1">
        <text:list-header>
          <text:p text:style-name="P6">Мы внимательными будем, ничего не позабудем!</text:p>
          <text:p text:style-name="P6">Насыпаем крупу...</text:p>
          <text:p text:style-name="P6">Мы внимательными будем, ничего не позабудем!</text:p>
          <text:p text:style-name="P6">Все продукты поместили, каша варится «пых-пых!»</text:p>
          <text:p text:style-name="P6">Для друзей и для родных.</text:p>
          <text:p text:style-name="P6">А теперь все друг за другом размешаем кашу кругом!</text:p>
          <text:p text:style-name="P6">И попробуем-ка нашу <text:s/>вместе сваренную кашу!</text:p>
          <text:p text:style-name="P6">Ее вместе поедим, всех, всех кашей угостим.</text:p>
          <text:p text:style-name="P6">Ведь варилась-то «пых-пых!» для друзей и для родных.</text:p>
        </text:list-header>
      </text:list>
      <text:p text:style-name="P2">Воспитатель :<text:span text:style-name="T1"> Молодцы, детишки, девчёнки и мальчишки показали, как надо кашу варить. <text:s text:c="80"/></text:span><text:span text:style-name="T12">Снегирёва Н. С.</text:span></text:p>
      <text:p text:style-name="P2"><text:soft-page-break/>Маша:<text:span text:style-name="T1"> Мне понравилось у вас. Можно я ещё с вами побуду?</text:span></text:p>
      <text:p text:style-name="P2">Воспитатель:<text:span text:style-name="T1"> Конечно оставайся.</text:span></text:p>
      <text:p text:style-name="P2">Маша:<text:span text:style-name="T1"> Хоть я кашу и не люблю,но игру про неё тоже знаю. Хотите научу?</text:span></text:p>
      <text:p text:style-name="P2"><text:span text:style-name="T1"><text:s text:c="3"/></text:span><text:span text:style-name="T4"><text:s/>Проводится пальчиковая игра «Машина каша»</text:span></text:p>
      <text:p text:style-name="P3"><text:span text:style-name="T6"><text:s/>Воспитатель:</text:span> А знаете ли вы как кашу сделать еще вкуснее?</text:p>
      <text:p text:style-name="P2">Дети :<text:span text:style-name="T1"> Предлагают варианты :</text:span></text:p>
      <text:p text:style-name="P3">Добавить масло, варенье, изюм, орехи, ягоды и т.д.</text:p>
      <text:p text:style-name="P2">Воспитатель :<text:span text:style-name="T1"> Я предлагаю вам стать поварами. Да не просто поварами а художниками своего дела. У меня для вас есть самые настоящие поварские колпаки, надевайте ! Вам нужно будет вырезать тарелку и кашу из бумаги нужного цвета. Потом украсить эту кашу различными добавками. Что можно добавить в кашу? ( дети перечисляют добавки)</text:span></text:p>
      <text:p text:style-name="P3">Для пшенной каши бумага нужна какого цвета?</text:p>
      <text:p text:style-name="P3">Для рисовой ? ( белая )</text:p>
      <text:p text:style-name="P3">Для гречневой ? ( коричневую )</text:p>
      <text:p text:style-name="P3">Для манной ? ( белая )</text:p>
      <text:p text:style-name="P3">Для пшенной ? ( желтая )</text:p>
      <text:p text:style-name="P3">Проводится аппликация : «Каша с различными добавками»</text:p>
      <text:p text:style-name="P3">Дети работают, звучит тихая музыка. « Маша» ходит подхваливает детей, помогает им. По окончании работы дети рассказывают о своей каше, о том из чего она и чем украшена.</text:p>
      <text:p text:style-name="P2">Воспитатель :<text:span text:style-name="T1"> Молодцы! Какая у всех красивая и полезная каша получилась. Я думаю, что теперь вы все полюбите кашу и расскажите всем своим друзьям о ее пользе.</text:span></text:p>
      <text:p text:style-name="P2"><text:span text:style-name="T1">А теперь давайте послушаем ещё стихи о кашах. (</text:span><text:span text:style-name="T3">заранее подготовленные дети читают стихи)</text:span></text:p>
      <text:list xml:id="list38601376" text:style-name="L3">
        <text:list-item>
          <text:p text:style-name="P8">Кушай кашу Геркулес- это чудо из чудес!</text:p>
          <text:p text:style-name="P8">Кушай, станешь силачом, любая гиря нипочём!</text:p>
          <text:p text:style-name="P10"/>
        </text:list-item>
        <text:list-item>
          <text:p text:style-name="P8">Каша из гречки, где варилась? В печке.</text:p>
          <text:p text:style-name="P8">Кашу хвалили, на всех разделили.</text:p>
          <text:p text:style-name="P8"/>
        </text:list-item>
        <text:list-item>
          <text:p text:style-name="P8">Каша белая из риса</text:p>
          <text:p text:style-name="P8">Полезней всякого ириса.</text:p>
          <text:p text:style-name="P8">Зерна белые тверды,</text:p>
          <text:p text:style-name="P8">Но налей в чугун воды,</text:p>
          <text:p text:style-name="P8">Да поставь на огонек,</text:p>
          <text:p text:style-name="P8">Да посыпь-ка сахарок,</text:p>
          <text:p text:style-name="P8">Подсоли немножко-</text:p>
          <text:p text:style-name="P8">И берись за ложку.</text:p>
          <text:p text:style-name="P8"/>
        </text:list-item>
        <text:list-item>
          <text:p text:style-name="P8">Кашу манную люблю,</text:p>
          <text:p text:style-name="P8">К ней добавлю курагу,</text:p>
          <text:p text:style-name="P8">Сочетание интересно-</text:p>
          <text:p text:style-name="P8">Очень вкусно и полезно! <text:s text:c="60"/><text:span text:style-name="T11">Снегирёва Н. С. </text:span></text:p>
          <text:p text:style-name="P10"><text:soft-page-break/>Воспитатель :<text:span text:style-name="T1"> Я тоже знаю стихотворение :</text:span></text:p>
          <text:p text:style-name="P8"><text:tab/>Побывала в домах <text:s/>многих:</text:p>
          <text:p text:style-name="P8"><text:tab/>И богатых, и убогих.</text:p>
          <text:p text:style-name="P8"><text:tab/>Много разного видала,</text:p>
          <text:p text:style-name="P8"><text:tab/>Кашу всякую едала.</text:p>
          <text:p text:style-name="P8"><text:tab/>Но в семье родимой нашей</text:p>
          <text:p text:style-name="P8"><text:tab/>Самая густая каша.</text:p>
          <text:p text:style-name="P8"><text:tab/>Дома близкие мои,</text:p>
          <text:p text:style-name="P8"><text:tab/>Варят кашу из любви.</text:p>
        </text:list-item>
      </text:list>
      <text:p text:style-name="P2">Маша: <text:span text:style-name="T1"><text:s/>Мне тоже ваша каша понравилась. Теперь я начну её есть <text:s/>каждый день на завтрак.</text:span></text:p>
      <text:p text:style-name="P2">Воспитатель:<text:span text:style-name="T1"> Я предлагаю показать наши каши детям из соседней группы. Пусть и они узнают о пользе каши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111"/></text:span><text:span text:style-name="T12">Снегирёва Н. С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9T19:35:28.33</meta:creation-date>
    <dc:date>2012-11-22T20:34:27.12</dc:date>
    <meta:editing-duration>PT3H34M48S</meta:editing-duration>
    <meta:editing-cycles>7</meta:editing-cycles>
    <meta:generator>OpenOffice.org/3.3$Win32 OpenOffice.org_project/330m20$Build-9567</meta:generator>
    <meta:print-date>2012-11-22T20:26:24.08</meta:print-date>
    <meta:document-statistic meta:table-count="0" meta:image-count="0" meta:object-count="0" meta:page-count="5" meta:paragraph-count="146" meta:word-count="1251" meta:character-count="8080"/>
  </office:meta>
</office:document-meta>
</file>