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Verdana" svg:font-family="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7.013cm" fo:margin-left="0cm" fo:margin-right="-0.012cm" table:align="margins"/>
    </style:style>
    <style:style style:name="Таблица1.A" style:family="table-column">
      <style:table-column-properties style:column-width="8.5cm" style:rel-column-width="4819*"/>
    </style:style>
    <style:style style:name="Таблица1.B" style:family="table-column">
      <style:table-column-properties style:column-width="8.513cm" style:rel-column-width="4826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start" style:justify-single-word="false"/>
      <style:text-properties style:font-name="Times New Roman" fo:font-size="14pt" style:text-underline-style="none" style:font-size-asian="14pt" style:font-size-complex="14pt"/>
    </style:style>
    <style:style style:name="P2" style:family="paragraph" style:parent-style-name="Standard">
      <style:paragraph-properties fo:text-align="end" style:justify-single-word="false"/>
      <style:text-properties style:font-name="Times New Roman" fo:font-size="14pt" style:text-underline-style="none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end" style:justify-single-word="false"/>
      <style:text-properties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Standard">
      <style:paragraph-properties fo:text-align="end" style:justify-single-word="false"/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line-height="100%" fo:text-align="justify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10" style:family="paragraph" style:parent-style-name="Standard">
      <style:paragraph-properties fo:text-align="justify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13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line-height="100%"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text-align="justify" style:justify-single-word="false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18" style:family="paragraph" style:parent-style-name="Standard">
      <style:paragraph-properties fo:text-align="justify" style:justify-single-word="false"/>
      <style:text-properties fo:font-size="14pt" style:text-underline-style="none" style:font-size-asian="14pt" style:font-size-complex="14pt"/>
    </style:style>
    <style:style style:name="P19" style:family="paragraph" style:parent-style-name="Standard">
      <style:paragraph-properties fo:text-align="start" style:justify-single-word="false"/>
      <style:text-properties fo:font-size="14pt" style:text-underline-style="none" style:font-size-asian="14pt" style:font-size-complex="14pt"/>
    </style:style>
    <style:style style:name="P20" style:family="paragraph" style:parent-style-name="Standard">
      <style:paragraph-properties fo:text-align="end" style:justify-single-word="false"/>
      <style:text-properties fo:font-size="14pt" style:text-underline-style="none" style:font-size-asian="14pt" style:font-size-complex="14pt"/>
    </style:style>
    <style:style style:name="P21" style:family="paragraph" style:parent-style-name="Standard">
      <style:paragraph-properties fo:text-align="justify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22" style:family="paragraph" style:parent-style-name="Standard">
      <style:paragraph-properties fo:text-align="center" style:justify-single-word="false"/>
      <style:text-properties fo:font-size="15pt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none"/>
    </style:style>
    <style:style style:name="T4" style:family="text">
      <style:text-properties fo:font-variant="normal" fo:text-transform="none" fo:color="#333333" style:font-name="Verdana" fo:font-size="10.5pt" fo:letter-spacing="normal" fo:font-style="normal"/>
    </style:style>
    <style:style style:name="T5" style:family="text">
      <style:text-properties fo:font-variant="normal" fo:text-transform="none" fo:color="#333333" style:font-name="Verdana" fo:font-size="10.5pt" fo:letter-spacing="normal" fo:font-style="normal" fo:font-weight="normal"/>
    </style:style>
    <style:style style:name="T6" style:family="text">
      <style:text-properties fo:font-variant="normal" fo:text-transform="none" fo:color="#333333" style:font-name="Verdana" fo:font-size="10.5pt" fo:letter-spacing="normal" fo:font-style="italic" style:font-style-asian="italic" style:font-style-complex="italic"/>
    </style:style>
    <style:style style:name="T7" style:family="text">
      <style:text-properties fo:font-variant="normal" fo:text-transform="none" fo:color="#333333" fo:font-size="10.5pt" fo:letter-spacing="normal" fo:font-style="normal"/>
    </style:style>
    <style:style style:name="T8" style:family="text">
      <style:text-properties fo:font-variant="normal" fo:text-transform="none" fo:color="#333333" fo:font-size="10.5pt" fo:letter-spacing="normal" fo:font-style="normal" fo:font-weight="normal"/>
    </style:style>
    <style:style style:name="T9" style:family="text">
      <style:text-properties fo:font-variant="normal" fo:text-transform="none" fo:color="#333333" fo:font-size="10.5pt" fo:letter-spacing="normal" fo:font-style="italic" style:font-style-asian="italic" style:font-style-complex="italic"/>
    </style:style>
    <style:style style:name="T10" style:family="text">
      <style:text-properties fo:font-variant="normal" fo:text-transform="none" fo:color="#333333" fo:letter-spacing="normal"/>
    </style:style>
    <style:style style:name="T11" style:family="text">
      <style:text-properties fo:font-variant="normal" fo:text-transform="none" fo:color="#333333" fo:letter-spacing="normal" fo:font-style="normal"/>
    </style:style>
    <style:style style:name="T12" style:family="text">
      <style:text-properties fo:font-variant="normal" fo:text-transform="none" fo:color="#333333" fo:letter-spacing="normal" fo:font-style="normal" fo:font-weight="normal"/>
    </style:style>
    <style:style style:name="T13" style:family="text">
      <style:text-properties fo:font-variant="normal" fo:text-transform="none" fo:color="#333333" fo:letter-spacing="normal" fo:font-style="normal" style:font-style-asian="normal" style:font-style-complex="normal"/>
    </style:style>
    <style:style style:name="T14" style:family="text">
      <style:text-properties fo:font-variant="normal" fo:text-transform="none" fo:color="#333333" fo:letter-spacing="normal" fo:font-style="italic" style:font-style-asian="italic" style:font-style-complex="italic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Партизанский наш отряд.</text:p>
      <text:p text:style-name="P9">Спортивный праздник,подготовительная группа.</text:p>
      <text:p text:style-name="P11">Цель:</text:p>
      <text:p text:style-name="P7">-Приобщение дошкольников к прошлому и настоящему своей страны через связь поколений;</text:p>
      <text:p text:style-name="P7">-привлечение родителей к формированию у детей здорового образа жизни</text:p>
      <text:p text:style-name="P11">Задачи</text:p>
      <text:p text:style-name="P10">оздоровительные:</text:p>
      <text:p text:style-name="P7">-формировать навыки ЗОЖ;</text:p>
      <text:p text:style-name="P7">-повышать физическую активность детского организма</text:p>
      <text:p text:style-name="P10">воспитательные:</text:p>
      <text:p text:style-name="P7">-воспитывать волевые качества,развивать стремление к победе;</text:p>
      <text:p text:style-name="P7">-воспитывать дисциплинированность,чувство коллективизма;</text:p>
      <text:p text:style-name="P7">-способствовать гармонизации детско-родительских отношений;</text:p>
      <text:p text:style-name="P10">образовательные:</text:p>
      <text:p text:style-name="P7">-закреплять представления детей о Российской армии - надежной защитницы нашей Родины во все времена.</text:p>
      <text:p text:style-name="P11">Работа с родителями.</text:p>
      <text:p text:style-name="P7">Привлечение родителей к оформлению зала,изготовлению атрибутов,активному участию в соревнованиях.</text:p>
      <text:p text:style-name="P11">Оборудование:</text:p>
      <text:p text:style-name="P7">-тоннели, обручи,мячи средних размеров,частокол(«Альма»),пластиковые мячики,маты,ориентиры,гимнастические палки,скакалки,палатки (детские домики), мультимедийный проектор, презентация «</text:p>
      <text:p text:style-name="P11">Предварительная работа:</text:p>
      <text:p text:style-name="P7">-беседы о войне</text:p>
      <text:p text:style-name="P7">-беседы о подвигах детей-партизан</text:p>
      <text:p text:style-name="P7">-чтение «Храбрый партизан. Рассказ о Вали Котике.» из книги «Дети-герои» сост. И.К. Гончаренко, Н.Б.Махин</text:p>
      <text:p text:style-name="P7">-просмотр фрагментов фильмов о войне</text:p>
      <text:p text:style-name="P7">-прослушивание фронтовых песен.</text:p>
      <text:p text:style-name="P7"/>
      <text:p text:style-name="P7"/>
      <text:p text:style-name="P8"><text:span text:style-name="T2">Использование ИКТ технологий усиливает положительную мотивацию обучения, активизирует познавательную деятельность воспитанников, позволяет <text:s/>сделать занятие более наглядным.</text:span></text:p>
      <text:p text:style-name="P16"><text:s text:c="3"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7">Звучит аудиозапись песни «Смуглянка» Я.Шведов, А.Новиков.</text:p>
      <text:p text:style-name="P7">Дети входят в зал,проходят круг и перестраиваются в свои команды.</text:p>
      <text:p text:style-name="P7"/>
      <text:p text:style-name="P7"><text:span text:style-name="T1">Ведущий:</text:span> Здравствуйте,уважаемые гости. Мы сегодня собрались здесь,чтобы окунуться в прошлое, вспомнить что такое партизанские отряды,где находились партизанские отряды, как воевали ,и увидеть будущих защитников Отечества. Для этого мы сгруппировали два партизанских отряда. Отряды вам слово.</text:p>
      <text:p text:style-name="P7">Отряд «Орлы» <text:s text:c="70"/>Отряд « Соколы»</text:p>
      <text:p text:style-name="P7">Наш отряд «Орлы» зовется <text:s text:c="34"/>Мы соколы-смелые,нужные</text:p>
      <text:p text:style-name="P7">Он всегда побед добьётся <text:s text:c="37"/>Ребята все сильные,дружные</text:p>
      <text:p text:style-name="P7">Громко крикнем мы «Вперед!» <text:s text:c="28"/>Врагу отпор мы дадим</text:p>
      <text:p text:style-name="P7">Враг в лесу нас не пройдет! <text:s text:c="33"/>Его быстро победим.</text:p>
      <text:p text:style-name="P7"><text:span text:style-name="T1">Ведущий</text:span>: Спасибо, ребята садитесь на места, а я представлю вам наше жюри.</text:p>
      <text:p text:style-name="P7">В жюри входят наши воспитатели, родители ….</text:p>
      <text:p text:style-name="P7">Сегодня мы будем болеть за наши партизанские отряды. Подводить итоги соревнования мы будем после проведения всех испытаний. Победит сильнейший,т.е. отряд в котором бойцы дисциплинированны, сильны,дружны, сообразительны, внимательны и ловки. За плохую дисциплину (отряд обнаружен) будет сниматься один балл. Ну а сейчас скажите мне:</text:p>
      <text:p text:style-name="P7">-Кто входил в состав партизанских отрядов;</text:p>
      <text:p text:style-name="P7">-А кто знает где находились партизанские отряды. <text:s text:c="5"/></text:p>
      <text:p text:style-name="P7">-ответы детей (в лесу)</text:p>
      <text:p text:style-name="P7">-Вот мы и отправимся в лес. В лесу нам надо разбить лагерь, для этого из подручных материалов нужно соорудить себе жилье.(собрать палатку)</text:p>
      <text:p text:style-name="P13">Состязание «Построй жильё<text:span text:style-name="T2">»(участвуют дети и взрослые.)</text:span></text:p>
      <text:p text:style-name="P7">Из предложенных материалов построить хижину(30 секунд на обдумывание,2 минуты на постройку)</text:p>
      <text:p text:style-name="P7"><text:span text:style-name="T1">Ведущий:</text:span> Молодцы!Лагерь мы разбили,теперь надо запастись боеприпасами и выявить какой отряд самый сплоченный.</text:p>
      <text:p text:style-name="P13">Соревнование «Передай боеприпасы»<text:span text:style-name="T2">(дети)</text:span></text:p>
      <text:p text:style-name="P14">отряды строятся в колонну, капитан передает мяч над головой, обратно мяч возвращают между ног.</text:p>
      <text:p text:style-name="P7">Ведущий: Как здорово у нас все получается, но пора идти на разведку и перед нами очередное препятствие-болото. Здесь нам понадобится помощь взрослых.</text:p>
      <text:p text:style-name="P13"><text:span text:style-name="T3">Соревнование</text:span> « Болото» <text:span text:style-name="T2">(взрослый+дети)</text:span></text:p>
      <text:p text:style-name="P7">Взрослый, с помощью 2 обручей переправляет детей через болото.</text:p>
      <text:p text:style-name="P12">Ведущий:<text:span text:style-name="T3"> Через болото мы перебрались и попали в чащу леса, где за каждым деревом и кустом могу прятаться враги. Чтобы уничтожить врага, мы должны проявить сноровку,ловкость и меткость.</text:span></text:p>
      <text:p text:style-name="P17">Соревнование «Снайперы»</text:p>
      <text:p text:style-name="P18">Каждому отряду раздаются мячи,по 2 штуки на каждого бойца, орлам-синего цвета,соколам-желтого цвета. В центре зала стоит корзина. Надо попасть мячом в корзину, побеждает отряд чьих мячей в корзине будет больше.</text:p>
      <text:p text:style-name="P12"><text:soft-page-break/>Ведущий:<text:span text:style-name="T3"> Какие же вы меткие, но впереди нас ждет минное поле.</text:span></text:p>
      <text:p text:style-name="P17">Соревнование «Минное поле»</text:p>
      <text:p text:style-name="P18">На пуфе из частокола боец должен переползти минное поле, обогнув ориентир,бегом обратно,передает пуф следующему бойцу.</text:p>
      <text:p text:style-name="P12">Ведущий:<text:span text:style-name="T3"> Все справились с этим заданием. Но мне, кажется, что мы проголодались. А как вы думаете, чем питались партизаны в лесу?</text:span></text:p>
      <text:p text:style-name="P18">-ответы детей.</text:p>
      <text:p text:style-name="P12">Ведущий:<text:span text:style-name="T3"> Вот и нам пора подкрепиться. </text:span></text:p>
      <text:p text:style-name="P17">Состязание « Добыча провизии для отряда»</text:p>
      <text:p text:style-name="P18">На последней ступени шведской стенки привязаны конфеты по количеству детей. Дети по сигналу, бегут до стенки ,перепрыгивая через пуфы, залезают на стенку,срывают конфету и возвращаются обратно в строй.</text:p>
      <text:p text:style-name="P18">Ведущий: Здорово!Все пополнили запас провизии? Но пока вы кушаете,голова не должна отдыхать. Объявляю конкурс </text:p>
      <text:p text:style-name="P18"><text:span text:style-name="T16">«Мозговой штурм» </text:span></text:p>
      <text:p text:style-name="P21">(см. приложение)</text:p>
      <text:p text:style-name="P7"><text:span text:style-name="T1">Ведущий</text:span>: Молодцы! Вы не только ловкие, меткие, быстрые,но и сообразительные. Но что то заскучали наши капитаны.</text:p>
      <text:p text:style-name="P13">Конкурс капитанов. </text:p>
      <text:p text:style-name="P14">Капитан <text:s/>ищет спрятанные предметы.</text:p>
      <text:p text:style-name="P14">Ведущий: Какие внимательные у нас капитаны. Мы с вами показали <text:s/>ловкость, смелость, внимательность, скорость. Теперь мы можем с гордостью именоваться настоящими партизанами. Но любое приключение имеет свое завершение. И нам пора возвращаться домой. Осталось последние состязание </text:p>
      <text:p text:style-name="P13">«Полоса препятствий»</text:p>
      <text:p text:style-name="P14">Бойцы проползают в тоннели, берут гимнастическую палку(конь), скачут вокруг ориентира, обратно бегут по прямой.</text:p>
      <text:p text:style-name="P14">Ведущий: Молодцы!!! А теперь подводим итоги.</text:p>
      <text:p text:style-name="P14">Награждение победителей,раздача поощрительных подарков.</text:p>
      <text:p text:style-name="P14"/>
      <text:p text:style-name="P19"><text:span text:style-name="T5"/></text:p>
      <text:p text:style-name="P19"><text:span text:style-name="T5"/></text:p>
      <text:p text:style-name="P19"><text:span text:style-name="T5"/></text:p>
      <text:p text:style-name="P19"><text:span text:style-name="T5"/></text:p>
      <text:p text:style-name="P19"><text:span text:style-name="T5"/></text:p>
      <text:p text:style-name="P19"><text:span text:style-name="T5"/></text:p>
      <text:p text:style-name="P19"><text:span text:style-name="T5"/></text:p>
      <text:p text:style-name="P19"><text:span text:style-name="T5"/></text:p>
      <text:p text:style-name="P19"><text:span text:style-name="T5"/></text:p>
      <text:p text:style-name="P19"><text:span text:style-name="T5"/></text:p>
      <text:p text:style-name="P19"><text:span text:style-name="T5"/></text:p>
      <text:p text:style-name="P19"><text:span text:style-name="T5"/></text:p>
      <text:p text:style-name="P19"><text:span text:style-name="T5"/></text:p>
      <text:p text:style-name="P19"><text:span text:style-name="T5"/></text:p>
      <text:p text:style-name="P19"><text:span text:style-name="T5"/></text:p>
      <text:p text:style-name="P19"><text:span text:style-name="T5"/></text:p>
      <text:p text:style-name="P19"><text:span text:style-name="T5"/></text:p>
      <text:p text:style-name="P19"><text:span text:style-name="T5"/></text:p>
      <table:table table:name="Таблица1" table:style-name="Таблица1">
        <table:table-column table:style-name="Таблица1.A"/>
        <table:table-column table:style-name="Таблица1.B"/>
        <text:soft-page-break/>
        <table:table-row>
          <table:table-cell table:style-name="Таблица1.A1" office:value-type="string">
            <text:p text:style-name="P1"><text:span text:style-name="T12">Подрасту, и вслед за братом</text:span><text:line-break/><text:span text:style-name="T12">Тоже буду я солдатом,</text:span><text:line-break/><text:span text:style-name="T12">Буду помогать ему</text:span><text:line-break/><text:span text:style-name="T12">Охранять свою …(Страну)</text:span><text:line-break/><text:span text:style-name="T12">Моряком ты можешь стать,</text:span><text:line-break/><text:span text:style-name="T12">Чтоб границу охранять</text:span><text:line-break/><text:span text:style-name="T12">И служить не на земле,</text:span><text:line-break/><text:span text:style-name="T12">А на военном …(Корабле)</text:span><text:line-break/></text:p>
            <text:p text:style-name="P1"><text:line-break/><text:span text:style-name="T12">Можешь ты солдатом стать</text:span><text:line-break/><text:span text:style-name="T12">Плавать, ездить и летать,</text:span><text:line-break/><text:span text:style-name="T12">А в строю ходить охота — Ждет тебя, солдат, …(Пехота)</text:span><text:line-break/><text:line-break/><text:span text:style-name="T12">Недорогой капитал все души напитал.</text:span><text:line-break/><text:span text:style-name="T12">(Щи)</text:span><text:line-break/><text:line-break/><text:span text:style-name="T12">Любой профессии военной</text:span><text:line-break/><text:span text:style-name="T12">Учиться надо непременно,</text:span><text:line-break/><text:span text:style-name="T12">Чтоб быть опорой для страны,</text:span><text:line-break/><text:span text:style-name="T12">Чтоб в мире не было …(Войны)</text:span> </text:p>
            <text:p text:style-name="P3"><text:span text:style-name="T11"/></text:p>
            <text:p text:style-name="P3"><text:span text:style-name="T11"/></text:p>
            <text:p text:style-name="P5"><text:span text:style-name="T10">Был вначале он курсантом,<text:line-break/>В полк приехал лейтенантом,<text:line-break/>Он обучен воевать,<text:line-break/>Как его, скажи, назвать.<text:line-break/>(Офицер)<text:line-break/></text:span></text:p>
            <text:p text:style-name="P5"><text:span text:style-name="T10">Что на плечах у военных?(Погоны)<text:line-break/></text:span></text:p>
            <text:p text:style-name="P3"><text:span text:style-name="T13">Она у нас в войсках традиционно<text:line-break/>Крупней чем взвод, но меньше батальона(Рота)</text:span><text:span text:style-name="T11"><text:line-break/></text:span></text:p>
            <text:p text:style-name="P5"><text:span text:style-name="T10">Не Бог, не царь, а ослушаться нельзя.(Командир)<text:line-break/></text:span></text:p>
            <text:p text:style-name="P3"><text:span text:style-name="T13">Что общего между деревом и винтовкой?(Ствол)</text:span><text:span text:style-name="T11"><text:line-break/></text:span></text:p>
            <text:p text:style-name="P3"><text:span text:style-name="T11"/></text:p>
          </table:table-cell>
          <table:table-cell table:style-name="Таблица1.B1" office:value-type="string">
            <text:p text:style-name="P2"><text:span text:style-name="T12">Как называется подросток,</text:span><text:line-break/><text:span text:style-name="T12">Изучающий морское дело?</text:span><text:line-break/><text:span text:style-name="T12">(Юнга)</text:span><text:line-break/><text:line-break/><text:span text:style-name="T12">Самолет парит, как птица,</text:span><text:line-break/><text:span text:style-name="T12">Там — воздушная граница.</text:span><text:line-break/><text:span text:style-name="T12">На посту и днем, и ночью</text:span><text:line-break/><text:span text:style-name="T12">Наш солдат — военный …(Летчик)</text:span><text:line-break/><text:line-break/><text:span text:style-name="T12">Снова в бой машина мчится,</text:span><text:line-break/><text:span text:style-name="T12">Режут землю гусеницы,</text:span><text:line-break/><text:span text:style-name="T12">Та машина в поле чистом</text:span><text:line-break/><text:span text:style-name="T12">Управляется …(Танкистом)</text:span><text:line-break/></text:p>
            <text:p text:style-name="P2"/>
            <text:p text:style-name="P4"><text:span text:style-name="T11">Все он в один миг решает,</text:span><text:line-break/><text:span text:style-name="T11">Великий подвиг он совершает,</text:span><text:line-break/><text:span text:style-name="T11">Он за честь стоит горой.</text:span><text:line-break/><text:span text:style-name="T11">Кто он? Правильно.</text:span><text:line-break/><text:span text:style-name="T11">(Герой)</text:span><text:line-break/></text:p>
            <text:p text:style-name="P4"><text:span text:style-name="T11">Он готов в огонь и бой,</text:span><text:line-break/><text:span text:style-name="T11">Защищая нас с тобой.</text:span><text:line-break/><text:span text:style-name="T11">Он в дозор идёт и в град,</text:span><text:line-break/><text:span text:style-name="T11">Не покинет пост.</text:span><text:line-break/><text:span text:style-name="T11">(Солдат)</text:span><text:line-break/></text:p>
            <text:p text:style-name="P6"><text:span text:style-name="T10">У офицера-новичка,</text:span><text:line-break/><text:span text:style-name="T10">Всего две звёздочки пока.</text:span><text:line-break/><text:span text:style-name="T10">До капитана не дорос.</text:span><text:line-break/><text:span text:style-name="T10">В каком он звании, вопрос.</text:span><text:line-break/><text:span text:style-name="T10">(Лейтенант)</text:span></text:p>
            <text:p text:style-name="P6"><text:span text:style-name="T10"/></text:p>
            <text:p text:style-name="P6"><text:span text:style-name="T10">На тропе, на берегу,<text:line-break/>Преграждает путь врагу.</text:span></text:p>
            <text:p text:style-name="P6"><text:span text:style-name="T10">(Пограничник)</text:span></text:p>
          </table:table-cell>
        </table:table-row>
      </table:table>
      <text:p text:style-name="P15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Verdana" svg:font-family="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27T23:06:58.04</meta:creation-date>
    <meta:editing-duration>PT1H27M7S</meta:editing-duration>
    <meta:editing-cycles>6</meta:editing-cycles>
    <meta:generator>OpenOffice.org/3.4.1$Win32 OpenOffice.org_project/341m1$Build-9593</meta:generator>
    <dc:date>2015-02-16T22:19:09.15</dc:date>
    <meta:print-date>2015-01-27T23:52:31.31</meta:print-date>
    <meta:document-statistic meta:table-count="1" meta:image-count="0" meta:object-count="0" meta:page-count="4" meta:paragraph-count="85" meta:word-count="884" meta:character-count="6776"/>
  </office:meta>
</office:document-meta>
</file>