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Конспект интегрированного занятия по ознакомлению с окружающим миром и конструированию из бумаги во второй младшей группе, тема "Бумажная фея"</text:span></text:p>
      <text:p text:style-name="P1"><text:span text:style-name="T1">Цели:</text:span></text:p>
      <text:p text:style-name="P1"><text:span text:style-name="T1">Познакомить детей с некоторыми свойствами бумаги (толстая – тонкая, прочная) в процессе выполнения с ней различных действий (сминание, разрывание, скручивание). Познакомить детей с использованием бумаги в жизни человека. Ввести в активный словарь детей слова: бумага, бумажный, прочная. Заинтересовать детей работой с бумагой. Развивать мышление, мелкую моторику кистей рук. Воспитывать любознательность, бережливость.</text:span></text:p>
      <text:p text:style-name="P1"><text:span text:style-name="T1">Оборудование:</text:span></text:p>
      <text:p text:style-name="P1"><text:span text:style-name="T1">Кукла<text:s/></text:span><text:span text:style-name="T2">«</text:span><text:span text:style-name="T3">Бумажная Фея</text:span><text:span text:style-name="T4">»<text:s/></text:span><text:span text:style-name="T5">выполненная из разнообразных видов бумаги. Квадратные листочки бумаги разных видов (салфетка, цветная, ватман, картон, конфетные фантики). 10 толстых альбомов для рисования. Емкость с водой. Полотенце. Предметы, изготовленные из бумаги (книга, альбом, салфетка, картинка, разукрашка, игрушка, газета, журнал, шапочка-маска для театрализации и т. п.) Оборудование для конструирования из бумаги.</text:span></text:p>
      <text:p text:style-name="P1"><text:span text:style-name="T6">Ход занятия</text:span><text:span text:style-name="T7">:</text:span></text:p>
      <text:p text:style-name="P1"><text:span text:style-name="T7"/></text:p>
      <text:p text:style-name="P1"><text:span text:style-name="T7">Ребята, взгляните, кто у нас сегодня в гостях. (Показ куклы). Это Фея Бумага из Бумажной страны. В этой стране все сделано из бумаги: и дома, и одежда, и транспорт и все-все-все. Посмотрите внимательно на саму Фею. Даже она сама сделана … из чего? Из бумаги. А из какой именно бумаги, можете назвать? Из цветной бумаги, из салфеток, из картона, из газетной бумаги. В нашем с вами мире тоже есть вещи из бумаги. Можете назвать некоторые из них?</text:span></text:p>
      <text:p text:style-name="P1"><text:span text:style-name="T7">Дидактическое упражнение<text:s/></text:span><text:span text:style-name="T8">«</text:span><text:span text:style-name="T9">Что бывает из бумаги</text:span><text:span text:style-name="T10">»</text:span></text:p>
      <text:p text:style-name="P1"><text:span text:style-name="T10"><text:s/></text:span><text:span text:style-name="T11">Дети перечисляют знакомые им предметы, сделанные из бумаги. </text:span></text:p>
      <text:p text:style-name="P1"><text:span text:style-name="T11">Внимание! Слушайте задание: пройдите по групповой комнате, найдите и принесите один бумажный предмет, то есть предмет, сделанный из бумаги. Выполняйте задание.</text:span></text:p>
      <text:p text:style-name="P1"><text:span text:style-name="T11">Дидактическое упражнение<text:s/></text:span><text:span text:style-name="T12">«</text:span><text:span text:style-name="T13">Принеси бумажный предмет</text:span><text:span text:style-name="T14">»</text:span></text:p>
      <text:p text:style-name="P1"><text:span text:style-name="T15">Воспитатель просит каждого ребенка назвать принесенный предмет, употребив при этом прилагательное<text:s/></text:span><text:span text:style-name="T16">«</text:span><text:span text:style-name="T17">бумажный</text:span><text:span text:style-name="T18">».</text:span></text:p>
      <text:p text:style-name="P1"><text:span text:style-name="T18"/></text:p>
      <text:p text:style-name="P1"><text:span text:style-name="T19">А теперь подумайте, может ли в нашем мире все быть сделано из бумаги? Могут ли быть бумажные дома? Почему? А почему в нашем мире не делают одежду из бумаги? Мебель? А транспорт? Дома у нас строят из камня, мебель делают из дерева, одежду шьют из ткани, а транспорт делают из металла. Потому что эти материалы прочные, надежные. А прочная ли бумага, мы сейчас с вами проверим. Мы проведем несколько опытов с бумагой.</text:span></text:p>
      <text:p text:style-name="P1"><text:span text:style-name="T19"><text:s/></text:span></text:p>
      <text:p text:style-name="P1"><text:span text:style-name="T20">Опыт "Сминание бумаги"</text:span></text:p>
      <text:p text:style-name="P1"><text:span text:style-name="T21"><text:s/>Попробуйте смять бумагу. Легко это сделать? А попробуйте смять стол, за которым вы сидите. Получилось? Потому что дерево, из которого сделан стол – прочное, а бумага – непрочная. </text:span></text:p>
      <text:p text:style-name="P1"><text:span text:style-name="T22">Опыт "Разрывание бумаги</text:span><text:span text:style-name="T23">"</text:span></text:p>
      <text:p text:style-name="P1"><text:span text:style-name="T23"><text:s/>Попробуйте разорвать бумагу. Легко это сделать? А сможете разорвать полотенце? Попробуйте. Получилось? Почему? Потому что ткань прочнее бумаги. </text:span></text:p>
      <text:p text:style-name="P1"><text:span text:style-name="T24">Опыт с водой и бумагой</text:span></text:p>
      <text:p text:style-name="P1"><text:span text:style-name="T25"><text:s/>Положите листочки бумаги в воду. Смотрите, салфетки сразу размокли. Попробуем взять их руками. Что произошло? Они порвались? Остальная бумага толще салфеток, поэтому размокает дольше. Мы еще раз посмотрим на нее в конце занятия. А сейчас сделаем вывод: бумага боится воды. Все бумажные предметы портятся от встречи с водой. Бумага – материал непрочный. </text:span></text:p>
      <text:p text:style-name="P1"><text:span text:style-name="T25">Вы обратили внимание, что одну бумагу смять легко, а другую – трудно? Одну бумагу разорвать легко, а другую – сложно? Покажите обрывки бумаги, которую вы легко разорвали? А какая бумага разрывалась трудно? Как вы думаете, с чем это связано? Тонкую бумагу легче смять и разорвать. А толстую бумагу труднее смять и разорвать.</text:span></text:p>
      <text:p text:style-name="P1"><text:span text:style-name="T25"><text:s/></text:span></text:p>
      <text:p text:style-name="P1"><text:span text:style-name="T25">Динамическая пауза "Бумажные фантики"</text:span></text:p>
      <text:p text:style-name="P1"><text:span text:style-name="T25"><text:s/>Мы фантики бумажные, </text:span></text:p>
      <text:p text:style-name="P1"><text:span text:style-name="T25"><text:s/>Конфетки в нас сидели.<text:s text:c="2"/></text:span></text:p>
      <text:p text:style-name="P1"><text:span text:style-name="T25">А детки-сладкоежки </text:span></text:p>
      <text:p text:style-name="P1"><text:span text:style-name="T25"><text:s/>Конфеты дружно съели. (Дети сидят на корточках в кругу, в руках держат фантики. Имитируют поедание конфет.)<text:s text:c="2"/></text:span></text:p>
      <text:p text:style-name="P1"><text:span text:style-name="T25">Ветер вдруг набежал </text:span></text:p>
      <text:p text:style-name="P1"><text:span text:style-name="T25"><text:s/>И все фантики поднял. (Встают и, кружась, машут руками, Затем бегают врассыпную.)<text:s text:c="2"/>Закружились, полетели</text:span></text:p>
      <text:p text:style-name="P1"><text:span text:style-name="T25"><text:s/>И на землю тихо сели.<text:s text:c="2"/>(Садятся на корточки.)<text:s text:c="2"/></text:span></text:p>
      <text:p text:style-name="P1"><text:span text:style-name="T25">Мы все фантики возьмем<text:s text:c="2"/>(Складывают фантики в коробку.) </text:span></text:p>
      <text:p text:style-name="P1"><text:span text:style-name="T25"><text:s/>И в коробку отнесем. </text:span></text:p>
      <text:p text:style-name="P1"><text:span text:style-name="T25">Беседа о бумаге</text:span></text:p>
      <text:p text:style-name="P1"><text:span text:style-name="T25">Бумажная Фея просит вас, ребята, беречь бумагу, не рвать и не выбрасывать ее понапрасну. Ведь бумагу делают из деревьев. Чтобы сделать 10 альбомов для рисования (показ) пришлось срубить одно небольшое деревце. Чем больше делается бумаги, тем меньше остается деревьев. Если вы будете беречь бумагу, то сохраните много деревьев.</text:span></text:p>
      <text:p text:style-name="P1"><text:span text:style-name="T25"><text:s/></text:span></text:p>
      <text:p text:style-name="P1"><text:span text:style-name="T25">Конструирование из бумаги<text:s/></text:span><text:span text:style-name="T26">«</text:span><text:span text:style-name="T27">Цветные шарики-комочки</text:span><text:span text:style-name="T28">»</text:span></text:p>
      <text:p text:style-name="P1"><text:span text:style-name="T28"><text:s/></text:span><text:span text:style-name="T29">Дети сминают разноцветные салфетки в комочки округлой формы. </text:span></text:p>
      <text:p text:style-name="P1"><text:span text:style-name="T30">Дыхательная гимнастика</text:span><text:span text:style-name="T31"/></text:p>
      <text:p text:style-name="P1"><text:span text:style-name="T31"><text:s/>Детям предлагается подуть на бумажные комочки. Понаблюдать за их движением в зависимости от силы, с которой на них дуют. </text:span></text:p>
      <text:p text:style-name="P1"><text:span text:style-name="T31"><text:s/>На комочек дуй легонько, </text:span></text:p>
      <text:p text:style-name="P1"><text:span text:style-name="T31">Будет двигаться тихонько. </text:span></text:p>
      <text:p text:style-name="P1"><text:span text:style-name="T31">На комочек дуй сильнее,</text:span></text:p>
      <text:p text:style-name="P1"><text:span text:style-name="T31"><text:s/>Побежит он веселее. </text:span></text:p>
      <text:p text:style-name="P1"><text:span text:style-name="T31"><text:s/></text:span></text:p>
      <text:p text:style-name="P1"><text:span text:style-name="T32">Конструирование из бумаги<text:s/></text:span><text:span text:style-name="T33">«</text:span><text:span text:style-name="T34">Венок</text:span><text:span text:style-name="T35">»</text:span></text:p>
      <text:p text:style-name="P1"><text:span text:style-name="T36"><text:s/></text:span><text:span text:style-name="T37">Дети скручивают из салфетки зеленого цвета длинный жгутик, затем наклеивают на него скатанные из салфеток разного цвета шарики (цветочки). Воспитатель помогает детям свернуть жгутик в колечко и закрепить (склеить). </text:span></text:p>
      <text:p text:style-name="P1"><text:span text:style-name="T37">Наша встреча с Бумажной Феей подходит к концу. Взгляните на нашу бумагу в воде. Что с ней произошло? Можно ее еще использовать. На прощанье поиграем.</text:span></text:p>
      <text:p text:style-name="P1"><text:span text:style-name="T37"><text:s/></text:span></text:p>
      <text:p text:style-name="P1"><text:span text:style-name="T37">Дидактическая игра<text:s/></text:span><text:span text:style-name="T38">«</text:span><text:span text:style-name="T39">Бывает – не бывает</text:span><text:span text:style-name="T40">»</text:span></text:p>
      <text:p text:style-name="P1"><text:span text:style-name="T40"><text:s/></text:span><text:span text:style-name="T41">Воспитатель называет предмет с прилагательным<text:s/></text:span><text:span text:style-name="T42">«</text:span><text:span text:style-name="T43">бумажный</text:span><text:span text:style-name="T44">»,<text:s/></text:span><text:span text:style-name="T45">а дети отвечают<text:s/></text:span><text:span text:style-name="T46">«</text:span><text:span text:style-name="T47">бывает</text:span><text:span text:style-name="T48">»<text:s/></text:span><text:span text:style-name="T49">или<text:s/></text:span><text:span text:style-name="T50">«</text:span><text:span text:style-name="T51">не бывает</text:span><text:span text:style-name="T52">»,<text:s/></text:span><text:span text:style-name="T53">в зависимости от того, изготавливают ли этот предмет из бумаги.<text:s text:c="2"/>Бумажная книга Бумажный стул Бумажный кораблик Бумажное полотенце Бумажная обувь Бумажное пальто Бумажная газета </text:span></text:p>
      <text:p text:style-name="P1"><text:span text:style-name="T53">Ну, что ж, пора прощаться с Феей Бумагой. Что мы скажем на прощанье? А еще пообещаем Фее беречь бумагу и бережно относится к вещам, сделанным из бумаги.</text:span><text:span text:style-name="T5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