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106cee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0bf16"/>
    </style:style>
    <style:style style:name="P6" style:family="paragraph" style:parent-style-name="Table_20_Contents">
      <style:paragraph-properties fo:margin-top="0cm" fo:margin-bottom="0.499cm" style:contextual-spacing="false"/>
      <style:text-properties fo:font-size="16pt" officeooo:paragraph-rsid="0012960b" style:font-size-asian="16pt" style:font-size-complex="16pt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paragraph-rsid="0012960b"/>
    </style:style>
    <style:style style:name="P8" style:family="paragraph" style:parent-style-name="Table_20_Contents" style:list-style-name="L3"/>
    <style:style style:name="P9" style:family="paragraph" style:parent-style-name="Table_20_Contents" style:list-style-name="L1">
      <style:paragraph-properties fo:margin-top="0cm" fo:margin-bottom="0.499cm" style:contextual-spacing="false"/>
    </style:style>
    <style:style style:name="P10" style:family="paragraph" style:parent-style-name="Table_20_Contents" style:list-style-name="L2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/>
      <style:text-properties style:text-underline-style="none" officeooo:rsid="00106cee" officeooo:paragraph-rsid="00106cee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rsid="00106cee" officeooo:paragraph-rsid="00106cee"/>
    </style:style>
    <style:style style:name="P13" style:family="paragraph" style:parent-style-name="Table_20_Contents" style:list-style-name="L3">
      <style:paragraph-properties fo:margin-top="0cm" fo:margin-bottom="0.499cm" style:contextual-spacing="false"/>
    </style:style>
    <style:style style:name="P14" style:family="paragraph" style:parent-style-name="Standard">
      <style:text-properties fo:font-size="16pt" officeooo:rsid="0010bf16" officeooo:paragraph-rsid="0010bf16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6cee"/>
    </style:style>
    <style:style style:name="T3" style:family="text">
      <style:text-properties officeooo:rsid="0010bf16"/>
    </style:style>
    <style:style style:name="T4" style:family="text">
      <style:text-properties fo:font-size="16pt" officeooo:rsid="0010bf16" style:font-size-asian="16pt" style:font-size-complex="16pt"/>
    </style:style>
    <style:style style:name="T5" style:family="text">
      <style:text-properties officeooo:rsid="0012960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рок литературного чтения <text:span text:style-name="T2">обобщение по теме</text:span> «<text:span text:style-name="T2">О хорошем и плохом</text:span>»</text:h>
      <text:p text:style-name="P1"><text:a xlink:type="simple" xlink:href="http://videouroki.net/look/diski/uchitelyam/index.php?subj_id=17&amp;utm_source=videouroki&amp;utm_medium=banner&amp;utm_campaign=titlebunner&amp;utm_content=catalog" office:target-frame-name="_blank" xlink:show="new"><text:s/></text:a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Strong_20_Emphasis"><text:span text:style-name="T1"/></text:span></text:p>
            <text:p text:style-name="P2"><text:span text:style-name="T1">Задачи:</text:span> развивать умение правильно ставить логическое ударение и паузы в стихотворении, а также умение чётко отвечать на вопросы; воспитывать чувство справедливости.</text:p>
            <text:p text:style-name="P2"><text:span text:style-name="Strong_20_Emphasis">Ход урока</text:span></text:p>
            <text:list xml:id="list4530308603392927222" text:style-name="L1">
              <text:list-item>
                <text:p text:style-name="P9"><text:span text:style-name="Strong_20_Emphasis">Орг. момент. Мотивация.</text:span> </text:p>
              </text:list-item>
            </text:list>
            <text:p text:style-name="P2">Речевая разминка</text:p>
            <text:p text:style-name="P2">А) <text:span text:style-name="T1">Прочитай скороговорку, причитывай по одному слову.</text:span></text:p>
            <text:p text:style-name="P2">У осы не усы, не усищи, а усики.</text:p>
            <text:p text:style-name="P2">Б) <text:span text:style-name="T1">Найди в каждом столбике слова, которые отличаются одной буквой.</text:span></text:p>
            <text:p text:style-name="P2">осы  мак</text:p>
            <text:p text:style-name="P2"> кот усы</text:p>
            <text:p text:style-name="P2">рот кит</text:p>
            <text:p text:style-name="P2">рак рог</text:p>
            <text:p text:style-name="P2">В) <text:span text:style-name="T1">Каждый последующий слог произноси всё громче (тише).</text:span></text:p>
            <text:p text:style-name="P2">Ра - ру - ры - ри - рэ - ре;</text:p>
            <text:p text:style-name="P2">за - зу - зы - зи - за - зя.</text:p>
            <text:list xml:id="list1205838876472484318" text:style-name="L2">
              <text:list-item text:start-value="2">
                <text:p text:style-name="P10"><text:span text:style-name="Strong_20_Emphasis">Актуализация знаний и умений.</text:span> </text:p>
              </text:list-item>
            </text:list>
            <text:p text:style-name="P2">А) <text:span text:style-name="T1">Из воспоминаний В. </text:span><text:span text:style-name="Strong_20_Emphasis"><text:span text:style-name="T1">Осеевой</text:span></text:span><text:span text:style-name="T1">. (письмо зачитывает учитель)</text:span></text:p>
            <text:p text:style-name="P2"> Дорогие ребята!</text:p>
            <text:p text:style-name="P2"> Когда я была такой как вы, я любила читать маленькие рассказы. Я любила их за то, что могла читать без помощи взрослых. Один раз мама спросила:</text:p>
            <text:p text:style-name="P2"> - Понравился тебе рассказ?</text:p>
            <text:p text:style-name="P2">Я ответила:</text:p>
            <text:p text:style-name="P2"><text:soft-page-break/> - Не знаю. Я о нём не думала.</text:p>
            <text:p text:style-name="P2">Мама очень огорчилась.</text:p>
            <text:p text:style-name="P2"> - <text:span text:style-name="T1">Мало уметь читать, надо уметь думать</text:span>, - сказала она.</text:p>
            <text:p text:style-name="P2"> С тех пор, прочитав рассказ, я стала думать о хороших и плохих поступках мальчиков и девочек, а иногда и о своих собственных. И так как в жизни мне это очень помогло, то я написала и для вас короткие рассказы, чтобы вам было легче <text:span text:style-name="T1">научиться читать и думать.</text:span></text:p>
            <text:p text:style-name="P4"> <text:span text:style-name="T2">-Кто из писателей написал эти строки ? </text:span></text:p>
            <text:p text:style-name="P11">-Какая тема нашего урока? (Обобщение по теме « О хорошем и плохом»)</text:p>
            <text:p text:style-name="P2"> <text:span text:style-name="T2">- Какие задачи поставим на этот урок? </text:span></text:p>
            <text:p text:style-name="P12">( Вспомним произведения которые читали в этом разделе, </text:p>
            <text:p text:style-name="P12">уметь понимать поступки героев)</text:p>
            <text:p text:style-name="P12">Игра «Цветик <text:s/>семицветик» (ответы на вопросы, дети задают вопросы друг другу)</text:p>
            <text:p text:style-name="P2"><text:span text:style-name="Strong_20_Emphasis">Физминутка</text:span></text:p>
            <text:p text:style-name="P2">   Мы работаем отлично,</text:p>
            <text:p text:style-name="P2">Отдохнут не прочь сейчас,</text:p>
            <text:p text:style-name="P2">И зарядка к нам привычно</text:p>
            <text:p text:style-name="P2">На урок приходит в класс.</text:p>
            <text:p text:style-name="P2">Выше руки, выше пятки,</text:p>
            <text:p text:style-name="P2">Улыбнитесь веселей!</text:p>
            <text:p text:style-name="P2">Мы попрыгаем, как зайки</text:p>
            <text:p text:style-name="P2">Сразу станем всех бодрей!</text:p>
            <text:p text:style-name="P2">Потянулись и вздохнули</text:p>
            <text:p text:style-name="P2">Отдохнули?</text:p>
            <text:p text:style-name="P2">Отдохнули!</text:p>
            <text:p text:style-name="P2"><text:span text:style-name="Strong_20_Emphasis">Работа со </text:span><text:span text:style-name="Strong_20_Emphasis"><text:span text:style-name="T3">пословицами. <text:s/></text:span></text:span></text:p>
            <text:p text:style-name="P5"><text:span text:style-name="Strong_20_Emphasis"><text:span text:style-name="T3">Дружба в делах помощница. </text:span></text:span></text:p>
            <text:p text:style-name="P5"><text:soft-page-break/><text:span text:style-name="Strong_20_Emphasis"><text:span text:style-name="T3">Одна пчела много мёда не принесёт. </text:span></text:span></text:p>
            <text:p text:style-name="P5"><text:span text:style-name="Strong_20_Emphasis"><text:span text:style-name="T3">Лучше друг верный, чем камень др</text:span></text:span><text:span text:style-name="Strong_20_Emphasis"><text:span text:style-name="T5">а</text:span></text:span><text:span text:style-name="Strong_20_Emphasis"><text:span text:style-name="T3">гоценный.</text:span></text:span></text:p>
            <text:p text:style-name="P2"><text:span text:style-name="Strong_20_Emphasis">3. Домашнее задание</text:span></text:p>
            <text:p text:style-name="P3">Впиши верные слова.</text:p>
            <text:p text:style-name="P2">… Печатать я училась,</text:p>
            <text:p text:style-name="P2">По клавишам стучала.</text:p>
            <text:p text:style-name="P2">И вот что получилось,</text:p>
            <text:p text:style-name="P2">Прочту - ка всё сначала:</text:p>
            <text:p text:style-name="P2">«Плывёт по небу__________________</text:p>
            <text:p text:style-name="P2">Лежит в портфеле ________________</text:p>
            <text:p text:style-name="P2">У пса большая ___________________</text:p>
            <text:p text:style-name="P2">Пришёл с работы _________________</text:p>
            <text:p text:style-name="P2">Кипит в кастрюле ________________</text:p>
            <text:p text:style-name="P2">Бежит по саду ____________________</text:p>
            <text:p text:style-name="P2">Сидят, мурлычут _________________</text:p>
            <text:p text:style-name="P2">Слетелись к лампе _____________. . . »</text:p>
            <text:p text:style-name="P3">Проверь и прочитай выразительно</text:p>
            <text:p text:style-name="P2"><text:span text:style-name="Strong_20_Emphasis">4. Итог урока. Рефлексия.</text:span></text:p>
            <text:p text:style-name="P2">Цифровой диктант Да – 1, Нет - 0</text:p>
            <text:list xml:id="list2708782367199721082" text:style-name="L3">
              <text:list-item>
                <text:p text:style-name="P8">Рассказ «Три товарища» написала В. Осеева.   1 </text:p>
              </text:list-item>
              <text:list-item>
                <text:p text:style-name="P8">Завтрак потерял Коля.    0 </text:p>
              </text:list-item>
              <text:list-item>
                <text:p text:style-name="P8">Володя поделился завтраком с Витей.  1 </text:p>
              </text:list-item>
              <text:list-item>
                <text:p text:style-name="P8">Девочка из стихотворения лепила кукол, клоунов, собак.  1 </text:p>
              </text:list-item>
              <text:list-item>
                <text:p text:style-name="P13">К девочке подошли две сестры.   0 </text:p>
              </text:list-item>
            </text:list>
            <text:p text:style-name="P2"> - Вот и закончился наш урок. Мы учимся радоваться не только своим успехам, но и успехам своих товарищей. Мы верим, что <text:span text:style-name="T1">книги станут нашими друзьями и советчиками, откроют нам мир добра и красоты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"><text:soft-page-break/>Почему этот раздел называется «О хорошем и плохом» ?</text:p>
      <text:p text:style-name="P14">Вспомните , что вы прочитали о плохих и хороших поступках. </text:p>
      <text:p text:style-name="P14">Какие поступки можно назвать хорошими? <text:s/></text:p>
      <text:p text:style-name="P14">Кто из героев прочитанных произведений помогал другим, делал добрые дела? </text:p>
      <text:p text:style-name="P14">Почему нельзя вести так, как дети из рассказов «Два пирожных», «Смелый, да не очень»? </text:p>
      <text:p text:style-name="P14">Как нужно принимать гостей? Как нужно себя вести в гостях? </text:p>
      <text:p text:style-name="P14"/>
      <text:p text:style-name="P14"/>
      <text:p text:style-name="P14"/>
      <text:p text:style-name="P14"/>
      <text:p text:style-name="P7"><text:span text:style-name="Strong_20_Emphasis"><text:span text:style-name="T4">Дружба в делах помощница. </text:span></text:span></text:p>
      <text:p text:style-name="P7"><text:span text:style-name="Strong_20_Emphasis"><text:span text:style-name="T4">Одна пчела много мёда не принесёт. </text:span></text:span></text:p>
      <text:p text:style-name="P6"><text:span text:style-name="Strong_20_Emphasis"><text:span text:style-name="T3">Лучше друг верный, чем камень др</text:span></text:span><text:span text:style-name="Strong_20_Emphasis"><text:span text:style-name="T5">а</text:span></text:span><text:span text:style-name="Strong_20_Emphasis"><text:span text:style-name="T3">гоценны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3:57:49.39</meta:creation-date>
    <dc:date>2015-05-15T12:44:32.37</dc:date>
    <meta:editing-duration>PT19M27S</meta:editing-duration>
    <meta:editing-cycles>3</meta:editing-cycles>
    <meta:generator>LibreOffice/4.0.2.2$Windows_x86 LibreOffice_project/4c82dcdd6efcd48b1d8bba66bfe1989deee49c3</meta:generator>
    <meta:document-statistic meta:table-count="1" meta:image-count="0" meta:object-count="0" meta:page-count="4" meta:paragraph-count="80" meta:word-count="535" meta:character-count="3266" meta:non-whitespace-character-count="2769"/>
  </office:meta>
</office:document-meta>
</file>