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4pt" fo:language="ru" fo:country="RU" officeooo:rsid="000a2622" officeooo:paragraph-rsid="000a2622" style:font-size-asian="14pt" style:font-size-complex="14pt"/>
    </style:style>
    <style:style style:name="P2" style:family="paragraph" style:parent-style-name="Standard">
      <style:text-properties style:font-name="Cambria" fo:font-size="14pt" fo:language="ru" fo:country="RU" officeooo:rsid="000b791c" officeooo:paragraph-rsid="000b791c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mbria" fo:font-size="14pt" fo:language="ru" fo:country="RU" officeooo:rsid="000d3318" officeooo:paragraph-rsid="000d3318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mbria" fo:font-size="14pt" fo:language="ru" fo:country="RU" officeooo:rsid="000dc997" officeooo:paragraph-rsid="000dc997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mbria" fo:font-size="14pt" fo:language="ru" fo:country="RU" officeooo:rsid="000e62df" officeooo:paragraph-rsid="000e62df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mbria" fo:font-size="14pt" fo:language="ru" fo:country="RU" officeooo:rsid="000f9cc2" officeooo:paragraph-rsid="000f9cc2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mbria" fo:font-size="14pt" fo:language="ru" fo:country="RU" officeooo:rsid="00190bdd" officeooo:paragraph-rsid="00190bdd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mbria" fo:font-size="14pt" fo:language="ru" fo:country="RU" officeooo:rsid="001b70c3" officeooo:paragraph-rsid="001b70c3" style:font-size-asian="14pt" style:font-size-complex="14pt"/>
    </style:style>
    <style:style style:name="P9" style:family="paragraph" style:parent-style-name="Standard">
      <style:text-properties style:font-name="Cambria" fo:font-size="14pt" fo:language="ru" fo:country="RU" fo:font-weight="bold" officeooo:rsid="00101875" officeooo:paragraph-rsid="00101875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mbria" fo:font-size="14pt" fo:language="ru" fo:country="RU" fo:font-weight="bold" officeooo:rsid="00101875" officeooo:paragraph-rsid="00101875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mbria" fo:font-size="14pt" fo:language="ru" fo:country="RU" fo:font-weight="bold" officeooo:rsid="00101875" officeooo:paragraph-rsid="001b70c3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mbria" fo:font-size="14pt" fo:language="ru" fo:country="RU" fo:font-weight="bold" officeooo:rsid="001070b3" officeooo:paragraph-rsid="001070b3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mbria" fo:font-size="14pt" fo:language="ru" fo:country="RU" fo:font-weight="bold" officeooo:rsid="0011ff2e" officeooo:paragraph-rsid="001225bb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mbria" fo:font-size="14pt" fo:language="ru" fo:country="RU" fo:font-weight="bold" officeooo:rsid="001225bb" officeooo:paragraph-rsid="001225bb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mbria" fo:font-size="14pt" fo:language="ru" fo:country="RU" fo:font-weight="bold" officeooo:rsid="00129103" officeooo:paragraph-rsid="00129103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mbria" fo:font-size="14pt" fo:language="ru" fo:country="RU" fo:font-weight="bold" officeooo:rsid="00132335" officeooo:paragraph-rsid="00132335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mbria" fo:font-size="14pt" fo:language="ru" fo:country="RU" fo:font-weight="bold" officeooo:rsid="0013e987" officeooo:paragraph-rsid="0013e987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mbria" fo:font-size="14pt" fo:language="ru" fo:country="RU" fo:font-weight="bold" officeooo:rsid="0015ed21" officeooo:paragraph-rsid="00190bd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Cambria" fo:font-size="14pt" fo:language="ru" fo:country="RU" fo:font-weight="bold" officeooo:rsid="000f9cc2" officeooo:paragraph-rsid="001b70c3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mbria" fo:font-size="14pt" fo:language="ru" fo:country="RU" fo:font-weight="normal" officeooo:rsid="001070b3" officeooo:paragraph-rsid="001070b3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Cambria" fo:font-size="14pt" fo:language="ru" fo:country="RU" fo:font-weight="normal" officeooo:rsid="0011ff2e" officeooo:paragraph-rsid="001225bb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Cambria" fo:font-size="14pt" fo:language="ru" fo:country="RU" fo:font-weight="normal" officeooo:rsid="001225bb" officeooo:paragraph-rsid="001225bb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line-height="100%"/>
      <style:text-properties style:font-name="Cambria" fo:font-size="14pt" fo:language="ru" fo:country="RU" fo:font-weight="normal" officeooo:rsid="000a2622" officeooo:paragraph-rsid="000a2622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Cambria" fo:font-size="14pt" fo:language="ru" fo:country="RU" fo:font-weight="normal" officeooo:rsid="00129103" officeooo:paragraph-rsid="00129103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Cambria" fo:font-size="14pt" fo:language="ru" fo:country="RU" fo:font-weight="normal" officeooo:rsid="00132335" officeooo:paragraph-rsid="00132335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Cambria" fo:font-size="14pt" fo:language="ru" fo:country="RU" fo:font-weight="normal" officeooo:rsid="0013e987" officeooo:paragraph-rsid="0013e987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Cambria" fo:font-size="14pt" fo:language="ru" fo:country="RU" fo:font-weight="normal" officeooo:rsid="00145cbd" officeooo:paragraph-rsid="00145cbd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Cambria" fo:font-size="14pt" fo:language="ru" fo:country="RU" fo:font-weight="normal" officeooo:rsid="0015ed21" officeooo:paragraph-rsid="0015ed21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Cambria" fo:font-size="14pt" fo:language="ru" fo:country="RU" fo:font-weight="normal" officeooo:rsid="0015ed21" officeooo:paragraph-rsid="00190bdd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Cambria" fo:font-size="14pt" fo:language="ru" fo:country="RU" fo:font-weight="normal" officeooo:rsid="00101875" officeooo:paragraph-rsid="00101875" style:font-size-asian="14pt" style:font-weight-asian="normal" style:font-size-complex="14pt" style:font-weight-complex="normal"/>
    </style:style>
    <style:style style:name="P31" style:family="paragraph" style:parent-style-name="Standard">
      <style:text-properties style:font-name="Cambria" fo:font-size="14pt" fo:font-weight="normal" style:font-size-asian="14pt" style:font-weight-asian="normal" style:font-size-complex="14pt" style:font-weight-complex="normal"/>
    </style:style>
    <style:style style:name="P32" style:family="paragraph" style:parent-style-name="Normal_20__28_Web_29_">
      <style:paragraph-properties fo:margin-top="0.049cm" fo:margin-bottom="0cm" style:contextual-spacing="false"/>
    </style:style>
    <style:style style:name="P33" style:family="paragraph" style:parent-style-name="Normal_20__28_Web_29_">
      <style:paragraph-properties fo:margin-top="0.049cm" fo:margin-bottom="0cm" style:contextual-spacing="false" fo:text-align="center" style:justify-single-word="false"/>
    </style:style>
    <style:style style:name="P34" style:family="paragraph" style:parent-style-name="Normal_20__28_Web_29_">
      <style:paragraph-properties fo:margin-top="0.049cm" fo:margin-bottom="0cm" style:contextual-spacing="false"/>
      <style:text-properties fo:font-size="14pt" style:font-size-asian="14pt" style:font-size-complex="14pt"/>
    </style:style>
    <style:style style:name="P35" style:family="paragraph" style:parent-style-name="Normal_20__28_Web_29_">
      <style:paragraph-properties fo:margin-top="0.049cm" fo:margin-bottom="0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Normal_20__28_Web_29_">
      <style:paragraph-properties fo:margin-top="0.049cm" fo:margin-bottom="0cm" style:contextual-spacing="false"/>
      <style:text-properties style:font-name="Calibri1" fo:font-size="14pt" style:font-size-asian="14pt" style:font-size-complex="14pt"/>
    </style:style>
    <style:style style:name="P37" style:family="paragraph" style:parent-style-name="Normal_20__28_Web_29_">
      <style:paragraph-properties fo:margin-top="0.049cm" fo:margin-bottom="0cm" style:contextual-spacing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P38" style:family="paragraph" style:parent-style-name="Normal_20__28_Web_29_">
      <style:paragraph-properties fo:margin-top="0.049cm" fo:margin-bottom="0cm" style:contextual-spacing="false"/>
      <style:text-properties style:font-name="Cambria" fo:font-size="14pt" fo:font-weight="bold" style:font-size-asian="14pt" style:font-weight-asian="bold" style:font-size-complex="14pt" style:font-weight-complex="bold"/>
    </style:style>
    <style:style style:name="P39" style:family="paragraph" style:parent-style-name="Normal_20__28_Web_29_">
      <style:paragraph-properties fo:margin-top="0.049cm" fo:margin-bottom="0cm" style:contextual-spacing="false"/>
      <style:text-properties style:font-name="Cambria" fo:font-size="14pt" style:font-size-asian="14pt" style:font-size-complex="14pt"/>
    </style:style>
    <style:style style:name="P40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Cambria" fo:font-size="14pt" style:font-size-asian="14pt" style:font-size-complex="14pt"/>
    </style:style>
    <style:style style:name="P41" style:family="paragraph" style:parent-style-name="Normal_20__28_Web_29_">
      <style:paragraph-properties fo:margin-top="0.049cm" fo:margin-bottom="0cm" style:contextual-spacing="false"/>
      <style:text-properties style:font-name="Cambria"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 style:list-style-name="L1">
      <style:paragraph-properties fo:line-height="100%" fo:text-align="justify" style:justify-single-word="false"/>
      <style:text-properties style:font-name="Cambria" fo:font-size="14pt" fo:language="ru" fo:country="RU" officeooo:rsid="000b7e48" officeooo:paragraph-rsid="000b7e48" style:font-size-asian="14pt" style:font-size-complex="14pt"/>
    </style:style>
    <style:style style:name="P43" style:family="paragraph" style:parent-style-name="Standard" style:list-style-name="L1">
      <style:paragraph-properties fo:line-height="100%" fo:text-align="justify" style:justify-single-word="false"/>
      <style:text-properties style:font-name="Cambria" fo:font-size="14pt" fo:language="ru" fo:country="RU" officeooo:rsid="000cd053" officeooo:paragraph-rsid="000cd053" style:font-size-asian="14pt" style:font-size-complex="14pt"/>
    </style:style>
    <style:style style:name="P44" style:family="paragraph" style:parent-style-name="Standard" style:list-style-name="L1">
      <style:paragraph-properties fo:line-height="100%" fo:text-align="justify" style:justify-single-word="false"/>
      <style:text-properties style:font-name="Cambria" fo:font-size="14pt" fo:language="ru" fo:country="RU" officeooo:rsid="000d3318" officeooo:paragraph-rsid="000d3318" style:font-size-asian="14pt" style:font-size-complex="14pt"/>
    </style:style>
    <style:style style:name="P45" style:family="paragraph" style:parent-style-name="Normal_20__28_Web_29_" style:master-page-name="Standard">
      <style:paragraph-properties fo:margin-top="0.049cm" fo:margin-bottom="0cm" style:contextual-spacing="false" fo:text-align="center" style:justify-single-word="false" style:page-number="auto"/>
      <style:text-properties style:font-name="Cambria" fo:font-size="14pt" style:font-size-asian="14pt" style:font-size-complex="14pt"/>
    </style:style>
    <style:style style:name="P46" style:family="paragraph" style:parent-style-name="Normal_20__28_Web_29_" style:list-style-name="WWNum1">
      <style:paragraph-properties fo:margin-top="0.049cm" fo:margin-bottom="0cm" style:contextual-spacing="false"/>
      <style:text-properties style:font-name="Cambria" fo:font-size="14pt" style:font-size-asian="14pt" style:font-size-complex="14pt"/>
    </style:style>
    <style:style style:name="P47" style:family="paragraph" style:parent-style-name="Normal_20__28_Web_29_" style:list-style-name="WWNum1">
      <style:paragraph-properties fo:margin-top="0.049cm" fo:margin-bottom="0cm" style:contextual-spacing="false"/>
      <style:text-properties style:font-name="Cambria" fo:font-size="14pt" officeooo:rsid="000a2622" officeooo:paragraph-rsid="000a2622" style:font-size-asian="14pt" style:font-size-complex="14pt"/>
    </style:style>
    <style:style style:name="P48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Cambria" fo:font-size="14pt" style:font-size-asian="14pt" style:font-size-complex="14pt"/>
    </style:style>
    <style:style style:name="P49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Cambria" fo:font-size="14pt" officeooo:paragraph-rsid="001f015b" style:font-size-asian="14pt" style:font-size-complex="14pt"/>
    </style:style>
    <style:style style:name="P50" style:family="paragraph" style:parent-style-name="Normal_20__28_Web_29_">
      <style:paragraph-properties fo:margin-top="0.049cm" fo:margin-bottom="0cm" style:contextual-spacing="false"/>
      <style:text-properties officeooo:paragraph-rsid="001f015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1875" style:font-weight-asian="bold" style:font-weight-complex="bold"/>
    </style:style>
    <style:style style:name="T3" style:family="text">
      <style:text-properties fo:font-weight="bold" officeooo:rsid="00176b94" style:font-weight-asian="bold" style:font-weight-complex="bold"/>
    </style:style>
    <style:style style:name="T4" style:family="text">
      <style:text-properties fo:font-weight="bold" officeooo:rsid="00190bd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95e15" style:font-weight-asian="normal" style:font-weight-complex="normal"/>
    </style:style>
    <style:style style:name="T7" style:family="text">
      <style:text-properties fo:font-weight="normal" officeooo:rsid="00176b94" style:font-weight-asian="normal" style:font-weight-complex="normal"/>
    </style:style>
    <style:style style:name="T8" style:family="text">
      <style:text-properties officeooo:rsid="000b7e48"/>
    </style:style>
    <style:style style:name="T9" style:family="text">
      <style:text-properties officeooo:rsid="000dc997"/>
    </style:style>
    <style:style style:name="T10" style:family="text">
      <style:text-properties officeooo:rsid="000e62df"/>
    </style:style>
    <style:style style:name="T11" style:family="text">
      <style:text-properties officeooo:rsid="000f9cc2"/>
    </style:style>
    <style:style style:name="T12" style:family="text">
      <style:text-properties officeooo:rsid="00101875"/>
    </style:style>
    <style:style style:name="T13" style:family="text">
      <style:text-properties officeooo:rsid="00129103"/>
    </style:style>
    <style:style style:name="T14" style:family="text">
      <style:text-properties officeooo:rsid="00132335"/>
    </style:style>
    <style:style style:name="T15" style:family="text">
      <style:text-properties officeooo:rsid="0013e987"/>
    </style:style>
    <style:style style:name="T16" style:family="text">
      <style:text-properties officeooo:rsid="0015ed21"/>
    </style:style>
    <style:style style:name="T17" style:family="text">
      <style:text-properties officeooo:rsid="00190bdd"/>
    </style:style>
    <style:style style:name="T18" style:family="text">
      <style:text-properties officeooo:rsid="001b70c3"/>
    </style:style>
    <style:style style:name="T19" style:family="text">
      <style:text-properties officeooo:rsid="001d6a61"/>
    </style:style>
    <style:style style:name="T20" style:family="text">
      <style:text-properties officeooo:rsid="00095e15"/>
    </style:style>
    <style:style style:name="T21" style:family="text">
      <style:text-properties officeooo:rsid="0009f94c"/>
    </style:style>
    <style:style style:name="T22" style:family="text">
      <style:text-properties officeooo:rsid="00176b94"/>
    </style:style>
    <style:style style:name="T23" style:family="text">
      <style:text-properties officeooo:rsid="000a2622"/>
    </style:style>
    <style:style style:name="T24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25" style:family="text">
      <style:text-properties style:font-name="Cambria" fo:font-size="14pt" style:font-size-asian="14pt" style:font-size-complex="14pt"/>
    </style:style>
    <style:style style:name="T26" style:family="text">
      <style:text-properties style:font-name="Cambria" fo:font-size="14pt" officeooo:rsid="001e6a3c" style:font-size-asian="14pt" style:font-size-complex="14pt"/>
    </style:style>
    <style:style style:name="T27" style:family="text">
      <style:text-properties officeooo:rsid="001e6a3c"/>
    </style:style>
    <style:style style:name="T28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40"><text:span text:style-name="T1">Конспект игры- викторины</text:span></text:p>
      <text:p text:style-name="P49"><text:span text:style-name="T1">«</text:span><text:span text:style-name="T4">Самый умный»</text:span> <text:s text:c="3"/></text:p>
      <text:p text:style-name="P49"><text:s text:c="47"/></text:p>
      <text:p text:style-name="P49"><text:s text:c="24"/>Состави<text:span text:style-name="T27">ла</text:span>:</text:p>
      <text:p text:style-name="P40"><text:s text:c="64"/>воспитатель старшей группы </text:p>
      <text:p text:style-name="P49"><text:s text:c="66"/>Бронзова Марины Валерьевны</text:p>
      <text:p text:style-name="P50"><text:span text:style-name="T24"/></text:p>
      <text:p text:style-name="P50"><text:span text:style-name="T24"/></text:p>
      <text:p text:style-name="P50"><text:span text:style-name="T24">Образовательные области: </text:span><text:span text:style-name="T25">позна</text:span><text:span text:style-name="T26">вательное развитие</text:span></text:p>
      <text:p text:style-name="P39"/>
      <text:p text:style-name="P39"><text:span text:style-name="T1">Тема: </text:span>игра<text:span text:style-name="T1">-</text:span> викторина «<text:span text:style-name="T20">Самый умный</text:span>».</text:p>
      <text:p text:style-name="P39"/>
      <text:p text:style-name="P39"><text:span text:style-name="T1">Вид деятельности</text:span>: игровая </text:p>
      <text:p text:style-name="P39"/>
      <text:p text:style-name="P39"><text:span text:style-name="T1">Цель:</text:span><text:span text:style-name="T3"> </text:span><text:span text:style-name="T1"><text:s/></text:span><text:span text:style-name="T6">выявить знания детей </text:span><text:span text:style-name="T7">из</text:span><text:span text:style-name="T6"> </text:span><text:span text:style-name="T7">разных</text:span><text:span text:style-name="T6"> област</text:span><text:span text:style-name="T7">ей</text:span><text:span text:style-name="T6"> познавательной </text:span><text:span text:style-name="T7">сферы</text:span></text:p>
      <text:p text:style-name="P41"/>
      <text:p text:style-name="P38">Задачи:</text:p>
      <text:p text:style-name="P39"/>
      <text:p text:style-name="P38">Образовательные:</text:p>
      <text:p text:style-name="P39"><text:span text:style-name="T20">во время специально подобранных заданий для детей выявить</text:span> знани<text:span text:style-name="T20">е</text:span> детей об окружающем мире,</text:p>
      <text:p text:style-name="P39"><text:span text:style-name="T20">знаний о </text:span>геометрических фигурах, знаний о своей стране; знаний по ОБЖ и ПДД.</text:p>
      <text:p text:style-name="P38">Развивающие:</text:p>
      <text:p text:style-name="P39">развитие познавательного интереса к окружающему миру;</text:p>
      <text:p text:style-name="P39">развивать умения классифицировать предметы <text:s/>по виду и назначению;</text:p>
      <text:p text:style-name="P39">развитие логического мышления, внимания, умения сопоставлять и сравнивать;</text:p>
      <text:p text:style-name="P39">развивать умение слушать и слышать вопрос <text:span text:style-name="T20">и выполнять задание в соответствии с <text:s/>задачей.</text:span></text:p>
      <text:p text:style-name="P38">Воспитательные:</text:p>
      <text:p text:style-name="P39">воспитывать умение играть дружно и сообща, уважать мнение других детей.</text:p>
      <text:p text:style-name="P39"/>
      <text:p text:style-name="P38">Оборудование:</text:p>
      <text:list xml:id="list5218133477029636057" text:style-name="WWNum1">
        <text:list-item>
          <text:p text:style-name="P46">м<text:span text:style-name="T21">яч</text:span></text:p>
        </text:list-item>
        <text:list-item>
          <text:p text:style-name="P46"><text:span text:style-name="T16">листы</text:span> с <text:span text:style-name="T21">заданиями для детей</text:span></text:p>
        </text:list-item>
        <text:list-item>
          <text:p text:style-name="P46">карточки с <text:span text:style-name="T16">блиц -</text:span>вопросами <text:span text:style-name="T22">для детей</text:span></text:p>
        </text:list-item>
        <text:list-item>
          <text:p text:style-name="P46">игра « <text:span text:style-name="T23">назови, что бывает такой формы» (круглой, квадратной, треугольной и т.п.)</text:span></text:p>
        </text:list-item>
        <text:list-item>
          <text:p text:style-name="P47"><text:soft-page-break/>игра «задачки из сундучка»</text:p>
        </text:list-item>
        <text:list-item>
          <text:p text:style-name="P46"><text:span text:style-name="T23">грамоты детям набравшим большее количество баллов</text:span> </text:p>
        </text:list-item>
      </text:list>
      <text:p text:style-name="P39"/>
      <text:p text:style-name="P39"/>
      <text:p text:style-name="P39"><text:span text:style-name="T1">Формы работы</text:span>:</text:p>
      <text:p text:style-name="P39">задания, логические задачи, игры, блиц-опрос, <text:span text:style-name="T16">приглашение в жюри других воспитателей</text:span></text:p>
      <text:p text:style-name="P39"/>
      <text:p text:style-name="P38"/>
      <text:p text:style-name="P37"/>
      <text:p text:style-name="P38">Интеграция образовательных областей:</text:p>
      <text:p text:style-name="P39"><text:span text:style-name="T1">Познание: </text:span>формирование целостной картины мира, расширение знаний об окружающем мире</text:p>
      <text:p text:style-name="P39"/>
      <text:p text:style-name="P39"><text:span text:style-name="T1">Социализация: </text:span>развитие игровой деятельности, развитие доброжелательных взаимоотношений со сверстниками и взрослыми, уточнение знаний п<text:span text:style-name="T17">о </text:span><text:s/>ПДД и ОБЖ, знаний о своей стране</text:p>
      <text:p text:style-name="P39"/>
      <text:p text:style-name="P39"><text:span text:style-name="T1">Коммуникация: </text:span>развитие свободного общения с взрослыми и детьми, развитие диалогической речи, обогащение словаря ребёнка.</text:p>
      <text:p text:style-name="P36"/>
      <text:p text:style-name="P32"/>
      <text:p text:style-name="P34"/>
      <text:p text:style-name="P35">Ход игры:</text:p>
      <text:p text:style-name="P33"/>
      <text:p text:style-name="P1">В. <text:s/>Ребята, сегодня я вам предлагаю поучаствовать в <text:s/>игре - викторине «Самый умный». Хотите? (да)</text:p>
      <text:p text:style-name="P2">Вам будут предлагаться игры и задания. За каждое правильно выполненное задание наше жюри <text:span text:style-name="T19">(это могут быть родители или педагоги из других групп)</text:span> будет вам ставить балл. В конце игры, по сумме полученных баллов, мы определим, кто из ребят этой игры оказался умным и наход<text:span text:style-name="T8">чивым. </text:span></text:p>
      <text:p text:style-name="P1">Тогда давайте встанем в круг и начнём игру с разминки. <text:span text:style-name="T8">Я буду задавать вопросы, а вы постарайтесь правильно на них отвечать.</text:span></text:p>
      <text:p text:style-name="P9"><text:span text:style-name="T8">Р</text:span>азминка.</text:p>
      <text:list xml:id="list5277644466493689283" text:style-name="L1">
        <text:list-item>
          <text:p text:style-name="P42">Сколько месяцев в году? (12)</text:p>
        </text:list-item>
        <text:list-item>
          <text:p text:style-name="P42">В каком месяце дети идут в школу? (в сентябре)</text:p>
        </text:list-item>
        <text:list-item>
          <text:p text:style-name="P43">Колобок обросший иглами? (ёж)</text:p>
        </text:list-item>
        <text:list-item>
          <text:p text:style-name="P43"><text:soft-page-break/>Сказочный мальчик с деревянным носом? (Буратино)</text:p>
        </text:list-item>
        <text:list-item>
          <text:p text:style-name="P44">Кто всю зиму спит? (медведь)</text:p>
        </text:list-item>
        <text:list-item>
          <text:p text:style-name="P44">Какое домашнее животное носило обувь? (кот в сапогах)</text:p>
        </text:list-item>
        <text:list-item>
          <text:p text:style-name="P44">Самый короткий месяц в году? 9Февраль)</text:p>
        </text:list-item>
        <text:list-item>
          <text:p text:style-name="P44">В какое время года появляются подснежники? (весной)</text:p>
        </text:list-item>
        <text:list-item>
          <text:p text:style-name="P44">Какой первый день недели? (понедельник)</text:p>
        </text:list-item>
      </text:list>
      <text:p text:style-name="P3">10. Имя мальчика, которого унесли гуси- лебеди? (Иванушка)</text:p>
      <text:p text:style-name="P3">11. Корова в детстве? (телёнок )</text:p>
      <text:p text:style-name="P3">12. Дом автомобиля? (гараж)</text:p>
      <text:p text:style-name="P3">13. <text:span text:style-name="T9">Ребёнок козы? (козлёнок)</text:span></text:p>
      <text:p text:style-name="P4">14. В кого превратился гадкий утёнок? (в лебедя)</text:p>
      <text:p text:style-name="P4">15. Прибор для измерения времени? <text:span text:style-name="T10">(часы)</text:span></text:p>
      <text:p text:style-name="P4">16. Пальто, платье, свитер это -... <text:s/>(одежда)</text:p>
      <text:p text:style-name="P4">17. Сколько дней в недели? ( 7 дней)</text:p>
      <text:p text:style-name="P4">18. Вредная старуха из русских народных сказок? (Баба -Яга)</text:p>
      <text:p text:style-name="P4">19. Сказочная девочка с голубыми волосами? (Мальвина)</text:p>
      <text:p text:style-name="P4">20. Герой русской народной сказки, который ездил на печи? (Емеля)</text:p>
      <text:p text:style-name="P4">21. <text:span text:style-name="T10">Прибор для стирки белья? (стиральная машина)</text:span></text:p>
      <text:p text:style-name="P5">22. Дом скворца? (скворечник)</text:p>
      <text:p text:style-name="P5">23. <text:span text:style-name="T11">Номер телефона скорой помощи? (03)</text:span></text:p>
      <text:p text:style-name="P6">24. Как называется наша планета? (земля)</text:p>
      <text:p text:style-name="P6">25. Название страны, где мы живём? (Россия)</text:p>
      <text:p text:style-name="P6">26. На каком языке мы с вами разговариваем? (русский)</text:p>
      <text:p text:style-name="P6">27. Какой город является столицей России? (Москва)</text:p>
      <text:p text:style-name="P6">28. Геометрическая фигура с тремя сторонами? (треугольник)</text:p>
      <text:p text:style-name="P6">29. Геометрическая фигура без углов?</text:p>
      <text:p text:style-name="P7">30. Сколько звуков в слове «кот»?</text:p>
      <text:p text:style-name="P19"><text:soft-page-break/>В. <text:s text:c="2"/>Молодцы ребята, а теперь сядьте за столы и <text:span text:style-name="T12">выполните предлагаемые задания. </text:span></text:p>
      <text:p text:style-name="P11">Каждому из участвующих детей даётся лист с заданиями. На каждом листе бумаги 3 задания. Выполняются письменно.</text:p>
      <text:p text:style-name="P10">Задание №1:</text:p>
      <text:p text:style-name="P8"><text:span text:style-name="T5">Рассмотреть картинки и п</text:span><text:span text:style-name="T12">оставить в круги, под картинками, буквы, с которых </text:span><text:span text:style-name="T2">начинается</text:span><text:span text:style-name="T12"> слово- картинка.</text:span></text:p>
      <text:p text:style-name="P10">Здание №2:</text:p>
      <text:p text:style-name="P30">Зачеркни лишнюю картинку из <text:span text:style-name="T18">предлагаемых </text:span>4-х. «<text:span text:style-name="T18">Найди лишнюю картинку».</text:span></text:p>
      <text:p text:style-name="P30"/>
      <text:p text:style-name="P12">Задание №3:</text:p>
      <text:p text:style-name="P20">Напиши в пустующую клетку недостающую цифру. (<text:span text:style-name="T18">предлагается </text:span>таблица из 9 клеток, все, кроме одной, заполнены цифрами)</text:p>
      <text:p text:style-name="P13">Игра в кругу, <text:span text:style-name="T19">с мячом.</text:span></text:p>
      <text:p text:style-name="P21"><text:s/>Воспитатель называет геометрическую фигуру и бросает мяч, а ребёнок называет предмет, который похож на эту геометрическую фигуру. <text:span text:style-name="T18">(круг — мяч, солнце..., квадрат — телевизор, стол …, овал — дыня, зеркало..., прямоугольник — флаг, окно..., треугольник — крыша, косынка...)</text:span></text:p>
      <text:p text:style-name="P14">Затем, дети приглашаются за стол и продолжают выполнять <text:span text:style-name="T19">письменные </text:span>задания <text:span text:style-name="T19">на 2-м листе, где предлагаются <text:s/>ещё 4 задания.</text:span></text:p>
      <text:p text:style-name="P14">Задание №4: </text:p>
      <text:p text:style-name="P22">Из <text:span text:style-name="T13">нарисованных</text:span> флагов, найти флаг России и обвести его в круг.</text:p>
      <text:p text:style-name="P15">Задание №5:</text:p>
      <text:p text:style-name="P24">«Что перепутал художник?».</text:p>
      <text:p text:style-name="P24">Нарисовано <text:span text:style-name="T14">чудо- </text:span>животное, состоящие из трёх разных частей. Каждая часть относится к другому животному. <text:s/>Напротив <text:s/>животного - 4 картинки с изображением животных. Необходимо найти среди этих <text:s/>животных <text:span text:style-name="T14">тех, из которых состоит чудо- животное и провести линии к ним.</text:span></text:p>
      <text:p text:style-name="P16">Задание №6:</text:p>
      <text:p text:style-name="P25">«Кто где живёт?».</text:p>
      <text:p text:style-name="P25"><text:soft-page-break/>Слева нарисована картинка <text:span text:style-name="T15">животного, а справа места обитания животных. Необходимо выбрать правильно среду обитания для данного животного, проведя линию.</text:span></text:p>
      <text:p text:style-name="P17">Задание №7:</text:p>
      <text:p text:style-name="P26">Предлагаются две картинки по ОБЖ или ПДД, где показаны две ситуации. Нужно выбрать, из двух, правильную, <text:span text:style-name="T19">а неправильную зачеркнуть.</text:span></text:p>
      <text:p text:style-name="P27"><text:span text:style-name="T1">Игра «задачки из сундучка»</text:span> на смекалку и внимание. <text:span text:style-name="T19">Игра проводится </text:span><text:s/>в кругу <text:span text:style-name="T19">детей.</text:span></text:p>
      <text:p text:style-name="P27">1. Я нашёл в дупле у белки <text:s text:c="20"/>2. <text:s/>Взял иголку ёжик в лапки,</text:p>
      <text:p text:style-name="P27"><text:s text:c="4"/>5 лесных орешков мелких. <text:s text:c="22"/>Стал он шить зверятам шапки.</text:p>
      <text:p text:style-name="P27"><text:s text:c="3"/>Вот ещё один лежит <text:s text:c="36"/>Пять - для маленьких зайчат,</text:p>
      <text:p text:style-name="P27"><text:s text:c="3"/>мхом заботливо укрыт. <text:s text:c="30"/>А четыре - для волчат.</text:p>
      <text:p text:style-name="P27">Ну и белка! Вот хозяйка! <text:s text:c="30"/>Ёжик шапки шьёт толково.</text:p>
      <text:p text:style-name="P27">Все орешки сосчитай- ка. (6) <text:s text:c="22"/><text:span text:style-name="T16">С</text:span>колько шапок у пор<text:span text:style-name="T16">т</text:span>ного? <text:span text:style-name="T16">(9) <text:s/></text:span></text:p>
      <text:p text:style-name="P27"/>
      <text:p text:style-name="P28">3. На сосне поспели груши, мы решили их откушать.</text:p>
      <text:p text:style-name="P28"><text:s text:c="4"/>Было 8, стало 3, сколько съели, говори? (на сосне груши не растут).</text:p>
      <text:p text:style-name="P28">4. <text:s/>У бабушки Даши внучка Маша, кот Пушок и собака Дружок. Сколько всего внуков у бабушки?</text:p>
      <text:p text:style-name="P18">В. <text:s text:c="3"/>Наша игра- викторина подошла к концу.</text:p>
      <text:p text:style-name="P29"><text:s/>Подведение итогов. </text:p>
      <text:p text:style-name="P29"><text:span text:style-name="T19">Жюри осуществляет п</text:span>одсчёт баллов <text:span text:style-name="T19">и </text:span><text:s/>объявл<text:span text:style-name="T19">яет</text:span> результат<text:span text:style-name="T19">ы</text:span>.</text:p>
      <text:p text:style-name="P29"><text:s/>Награждение победителей <text:span text:style-name="T17">(грамоты).</text:span></text:p>
      <text:p text:style-name="P23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2" style:font-size-complex="11pt" style:language-complex="en" style:country-complex="US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2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style:font-name="Cambria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style:font-name="Cambria" fo:font-style="italic" style:font-style-asian="italic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style:font-name="Cambria"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size="10pt" style:font-size-asian="10pt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default-outline-level="" style:class="chapter">
      <style:paragraph-properties fo:margin-top="0cm" fo:margin-bottom="0.529cm" style:contextual-spacing="true" fo:line-height="100%" fo:text-align="start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size="26pt" fo:letter-spacing="0.009cm" style:letter-kerning="true" style:font-size-asian="26pt" style:font-size-complex="26pt"/>
    </style:style>
    <style:style style:name="Subtitle" style:family="paragraph" style:parent-style-name="Standard" style:default-outline-level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class="index"/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Cambria"/>
    </style:style>
    <style:style style:name="Заголовок_20_6_20_Знак" style:display-name="Заголовок 6 Знак" style:family="text" style:parent-style-name="Default_20_Paragraph_20_Font">
      <style:text-properties fo:color="#243f60" style:font-name="Cambria" fo:font-style="italic" style:font-style-asian="italic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404040" style:font-name="Cambria" fo:font-style="italic" style:font-style-asian="italic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4f81bd" style:font-name="Cambria" fo:font-size="10pt" style:font-size-asian="10pt" style:font-size-complex="10pt"/>
    </style:style>
    <style:style style:name="Заголовок_20_9_20_Знак" style:display-name="Заголовок 9 Знак" style:family="text" style:parent-style-name="Default_20_Paragraph_20_Font"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Без_20_интервала_20_Знак" style:display-name="Без интервала Знак" style:family="text" style:parent-style-name="Default_20_Paragraph_20_Font"/>
    <style:style style:name="Цитата_20_2_20_Знак" style:display-name="Цитата 2 Знак" style:family="text" style:parent-style-name="Default_20_Paragraph_20_Font">
      <style:text-properties fo:color="#000000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15-01-13T00:51:18.336000000</meta:creation-date>
    <meta:editing-duration>PT5M8S</meta:editing-duration>
    <meta:generator>LibreOffice/4.1.1.2$Windows_x86 LibreOffice_project/7e4286b58adc75a14f6d83f53a03b6c11fa2903</meta:generator>
    <dc:date>2015-03-22T02:55:45.940000000</dc:date>
    <meta:document-statistic meta:table-count="0" meta:image-count="0" meta:object-count="0" meta:page-count="5" meta:paragraph-count="104" meta:word-count="854" meta:character-count="6155" meta:non-whitespace-character-count="50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