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249cm" style:auto-text-indent="false"/>
      <style:text-properties fo:font-size="14pt" style:font-size-asian="14pt" style:font-size-complex="14pt"/>
    </style:style>
    <style:style style:name="P2" style:family="paragraph" style:parent-style-name="Standard">
      <style:paragraph-properties fo:margin-left="0cm" fo:margin-right="0cm" fo:text-align="start" style:justify-single-word="false" fo:text-indent="1.249cm" style:auto-text-indent="false"/>
      <style:text-properties fo:font-size="14pt" fo:language="ru" fo:country="RU" fo:font-weight="normal" style:font-size-asian="14pt" style:font-weight-asian="normal" style:font-size-complex="14pt" style:font-weight-complex="normal"/>
    </style:style>
    <style:style style:name="P3" style:family="paragraph" style:parent-style-name="Standard">
      <style:paragraph-properties fo:margin-left="0cm" fo:margin-right="0cm" fo:text-align="start" style:justify-single-word="false" fo:text-indent="1.249cm" style:auto-text-indent="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text-align="start" style:justify-single-word="false" fo:text-indent="1.249cm" style:auto-text-indent="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align="start" style:justify-single-word="false" fo:text-indent="1.249cm" style:auto-text-indent="false"/>
      <style:text-properties fo:font-size="12pt" fo:language="ru" fo:country="RU" fo:font-weight="normal" style:font-size-asian="12pt" style:font-weight-asian="normal" style:font-size-complex="12pt" style:font-weight-complex="normal"/>
    </style:style>
    <style:style style:name="P6" style:family="paragraph" style:parent-style-name="Standard">
      <style:paragraph-properties fo:margin-left="0cm" fo:margin-right="0cm" fo:text-align="start" style:justify-single-word="false" fo:text-indent="1.249cm" style:auto-text-indent="false"/>
      <style:text-properties fo:font-size="12pt" fo:language="ru" fo:country="RU"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margin-left="0cm" fo:margin-right="0cm" fo:text-align="start" style:justify-single-word="false" fo:text-indent="1.249cm" style:auto-text-indent="false"/>
      <style:text-properties fo:font-size="12pt" fo:language="ru" fo:country="RU" style:text-underline-style="none" fo:font-weight="normal" style:font-size-asian="12pt" style:font-weight-asian="normal" style:font-size-complex="12pt" style:font-weight-complex="normal"/>
    </style:style>
    <style:style style:name="P8" style:family="paragraph" style:parent-style-name="Standard">
      <style:paragraph-properties fo:margin-left="0cm" fo:margin-right="0cm" fo:text-align="start" style:justify-single-word="false" fo:text-indent="1.249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margin-left="0cm" fo:margin-right="0cm" fo:text-align="start" style:justify-single-word="false" fo:text-indent="1.249cm" style:auto-text-indent="false"/>
    </style:style>
    <style:style style:name="P10" style:family="paragraph" style:parent-style-name="Standard">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11" style:family="paragraph" style:parent-style-name="Standard">
      <style:text-properties fo:language="ru" fo:country="RU" style:text-underline-style="none" style:font-name-asian="Calibri" style:font-name-complex="Calibri"/>
    </style:style>
    <style:style style:name="P12" style:family="paragraph" style:parent-style-name="Standard">
      <style:text-properties fo:language="ru" fo:country="RU" style:text-underline-style="solid" style:text-underline-width="auto" style:text-underline-color="font-color" style:font-name-asian="Calibri" style:font-name-complex="Calibri"/>
    </style:style>
    <style:style style:name="P13" style:family="paragraph" style:parent-style-name="Standard">
      <style:paragraph-properties fo:margin-left="0cm" fo:margin-right="0cm" fo:text-align="start"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fo:font-size="12pt" fo:language="ru" fo:country="RU" style:text-underline-style="none" fo:font-weight="normal" style:font-size-asian="12pt" style:font-weight-asian="normal" style:font-size-complex="12pt" style:font-weight-complex="normal"/>
    </style:style>
    <style:style style:name="P15" style:family="paragraph" style:parent-style-name="Standard">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text-align="start"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8"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0" style:family="paragraph" style:parent-style-name="Standard">
      <style:paragraph-properties fo:margin-left="0cm" fo:margin-right="0cm" fo:text-indent="0cm" style:auto-text-indent="false"/>
      <style:text-properties style:font-name="Times New Roman" fo:font-size="12pt" style:font-name-asian="Calibri" style:font-size-asian="12pt" style:font-name-complex="Calibri" style:font-size-complex="12pt"/>
    </style:style>
    <style:style style:name="P21" style:family="paragraph" style:parent-style-name="Standard">
      <style:paragraph-properties fo:margin-left="0cm" fo:margin-right="0cm" fo:text-indent="0cm" style:auto-text-indent="false"/>
      <style:text-properties style:font-name="Times New Roman" fo:font-size="12pt" fo:language="ru" fo:country="RU" style:font-name-asian="Calibri" style:font-size-asian="12pt" style:font-name-complex="Calibri" style:font-size-complex="12pt"/>
    </style:style>
    <style:style style:name="P22" style:family="paragraph" style:parent-style-name="Standard">
      <style:paragraph-properties fo:margin-left="0cm" fo:margin-right="0cm" fo:text-indent="0cm" style:auto-text-indent="false"/>
      <style:text-properties style:font-name="Times New Roman" fo:font-size="12pt" fo:language="ru" fo:country="RU" style:text-underline-style="solid" style:text-underline-width="auto" style:text-underline-color="font-color" style:font-name-asian="Calibri" style:font-size-asian="12pt" style:font-name-complex="Calibri" style:font-size-complex="12pt"/>
    </style:style>
    <style:style style:name="P23" style:family="paragraph" style:parent-style-name="Standard">
      <style:paragraph-properties fo:margin-left="0cm" fo:margin-right="0cm" fo:text-indent="0cm" style:auto-text-indent="false"/>
      <style:text-properties style:font-name="Times New Roman" fo:font-size="12pt" fo:language="ru" fo:country="RU" style:text-underline-style="none" style:font-name-asian="Calibri" style:font-size-asian="12pt" style:font-name-complex="Calibri" style:font-size-complex="12pt"/>
    </style:style>
    <style:style style:name="P24" style:family="paragraph" style:parent-style-name="Standard">
      <style:paragraph-properties fo:margin-left="0cm" fo:margin-right="0cm" fo:text-indent="0cm" style:auto-text-indent="false"/>
      <style:text-properties style:font-name="Times New Roman" fo:font-size="12pt" fo:language="en" fo:country="US" style:text-underline-style="none" style:font-name-asian="Calibri" style:font-size-asian="12pt" style:font-name-complex="Calibri" style:font-size-complex="12pt"/>
    </style:style>
    <style:style style:name="P25" style:family="paragraph" style:parent-style-name="Standard">
      <style:paragraph-properties fo:margin-left="0cm" fo:margin-right="0cm" fo:text-align="start" style:justify-single-word="false" fo:text-indent="1.249cm" style:auto-text-indent="false"/>
      <style:text-properties style:font-name="Times New Roman" fo:font-size="12pt" fo:language="ru" fo:country="RU" fo:font-weight="normal" style:font-name-asian="Calibri" style:font-size-asian="12pt" style:font-weight-asian="normal" style:font-name-complex="Calibri" style:font-size-complex="12pt" style:font-weight-complex="normal"/>
    </style:style>
    <style:style style:name="P26" style:family="paragraph" style:parent-style-name="Standard" style:list-style-name="L1">
      <style:paragraph-properties fo:margin-left="0cm" fo:margin-right="0cm" fo:text-align="start" style:justify-single-word="false" fo:text-indent="1.249cm" style:auto-text-indent="false"/>
      <style:text-properties fo:font-size="12pt" fo:language="ru" fo:country="RU" fo:font-weight="normal" style:font-size-asian="12pt" style:font-weight-asian="normal" style:font-size-complex="12pt" style:font-weight-complex="normal"/>
    </style:style>
    <style:style style:name="P27" style:family="paragraph" style:parent-style-name="Standard" style:list-style-name="L2">
      <style:paragraph-properties fo:text-align="start" style:justify-single-word="false"/>
    </style:style>
    <style:style style:name="P28" style:family="paragraph" style:parent-style-name="Standard" style:list-style-name="L2">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29" style:family="paragraph" style:parent-style-name="Heading_20_1">
      <style:paragraph-properties fo:text-align="center" style:justify-single-word="false"/>
      <style:text-properties style:font-name="Times New Roman" fo:font-size="12pt" style:font-size-asian="12pt" style:font-size-complex="12pt"/>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style:font-name-asian="Calibri" style:font-size-asian="12pt" style:font-name-complex="Calibri" style:font-size-complex="12pt"/>
    </style:style>
    <style:style style:name="T3" style:family="text">
      <style:text-properties style:font-name="Times New Roman" fo:font-size="12pt" fo:language="en" fo:country="US" style:font-name-asian="Calibri" style:font-size-asian="12pt" style:font-name-complex="Calibri" style:font-size-complex="12pt"/>
    </style:style>
    <style:style style:name="T4" style:family="text">
      <style:text-properties style:font-name="Times New Roman" fo:font-size="12pt" fo:language="ru" fo:country="RU" style:font-name-asian="Calibri" style:font-size-asian="12pt" style:font-name-complex="Calibri" style:font-size-complex="12pt"/>
    </style:style>
    <style:style style:name="T5" style:family="text">
      <style:text-properties style:font-name="Times New Roman" fo:font-size="12pt" fo:language="ru" fo:country="RU" fo:font-weight="normal" style:font-name-asian="Calibri" style:font-size-asian="12pt" style:font-weight-asian="normal" style:font-name-complex="Calibri" style:font-size-complex="12pt" style:font-weight-complex="normal"/>
    </style:style>
    <style:style style:name="T6" style:family="text">
      <style:text-properties fo:font-size="14pt" style:text-underline-style="none" style:font-size-asian="14pt" style:font-size-complex="14pt"/>
    </style:style>
    <style:style style:name="T7" style:family="text">
      <style:text-properties fo:language="en" fo:country="US"/>
    </style:style>
    <style:style style:name="T8" style:family="text">
      <style:text-properties fo:language="en" fo:country="US" style:font-name-asian="Calibri" style:font-name-complex="Calibri"/>
    </style:style>
    <style:style style:name="T9" style:family="text">
      <style:text-properties fo:language="ru" fo:country="RU"/>
    </style:style>
    <style:style style:name="T10" style:family="text">
      <style:text-properties fo:language="ru" fo:country="RU" style:font-name-asian="Calibri" style:font-name-complex="Calibri"/>
    </style:style>
    <style:style style:name="T11" style:family="text">
      <style:text-properties fo:language="ru" fo:country="RU" style:text-underline-style="none" style:font-name-asian="Calibri" style:font-name-complex="Calibri"/>
    </style:style>
    <style:style style:name="T12" style:family="text">
      <style:text-properties fo:font-size="12pt" style:font-size-asian="12pt" style:font-size-complex="12pt"/>
    </style:style>
    <style:style style:name="T13" style:family="text">
      <style:text-properties fo:font-size="12pt" fo:font-weight="normal" style:font-size-asian="14pt" style:font-weight-asian="normal" style:font-size-complex="12pt" style:font-weight-complex="normal"/>
    </style:style>
    <style:style style:name="T14"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5" style:family="text">
      <style:text-properties fo:font-size="12pt" fo:language="ru" fo:country="RU" fo:font-weight="normal" style:font-size-asian="12pt" style:font-weight-asian="normal" style:font-size-complex="12pt" style:font-weight-complex="normal"/>
    </style:style>
    <style:style style:name="T16" style:family="text">
      <style:text-properties fo:font-size="12pt" fo:language="ru" fo:country="RU" fo:font-weight="normal" style:font-size-asian="14pt" style:font-weight-asian="normal" style:font-size-complex="12pt" style:font-weight-complex="normal"/>
    </style:style>
    <style:style style:name="T17" style:family="text">
      <style:text-properties fo:font-size="12pt" fo:language="ru" fo:country="RU"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fo:font-size="12pt" fo:language="en" fo:country="US" fo:font-weight="normal" style:font-size-asian="14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29" text:outline-level="1">ТЕМА: «ШИРОКАЯ МАСЛЕНИЦА»</text:h>
      <text:p text:style-name="P16">Ход урока</text:p>
      <text:p text:style-name="P3"><text:s text:c="79"/><text:span text:style-name="T12">Скоро Масленицы бойкой</text:span></text:p>
      <text:p text:style-name="P4"><text:s text:c="92"/>Закипит широкий пир.</text:p>
      <text:p text:style-name="P4"><text:s text:c="120"/>П.Вяземский</text:p>
      <text:p text:style-name="P8">Звучит пьеса П.И.Чайковского «Февраль. Масленица».</text:p>
      <text:p text:style-name="P15"><text:span text:style-name="T21">Учитель:-</text:span> Здравствуйте, ребята! Сегодня у нас необычный урок. К нам пришли гости на празднование Масленицы. Как бы поприветствовали гостей люди, живущие в Древней Руси?</text:p>
      <text:p text:style-name="P4"><text:s text:c="33"/>(-Милости просим, гости дорогие!)</text:p>
      <text:p text:style-name="P4"><text:s text:c="6"/>Масленица... Один из самых любимых праздников на Руси, который все ждали, к нему долго готовились. Это один из календарных праздников. В этот день празднуются проводы Зимы и встреча Весны. Пришел праздник к нам из языческой Руси. Масленицу праздновали широко — гуляли целую неделю. Славяне были в основном земледельцами и свой праздник отмечали, провожая холодную, суровую зиму и радостно встречая долгожданную весну. В древние времена славяне весной отмечали начало нового года, потому что именно весной природа оживала, пробуждалась от долгого зимнего сна. Православная Церковь сохранила этот языческий древний праздник, потому что в народе его очень любили и отменить его было нельзя, но Масленицу передвинули на первую неделю облегченного поста, или «мясопуста» (есть мясо было нельзя).</text:p>
      <text:p text:style-name="P4">Но мало кто знает, что Масленица- это не настоящее имя виновницы такого веселого праздника.</text:p>
      <text:p text:style-name="P9"><text:span text:style-name="T13">В </text:span><text:span text:style-name="T16">Д</text:span><text:span text:style-name="T13">ревней Руси одной из самых страшных богинь была так называемая Мара Марена. Великая Богиня Смерти и Зимы, жена Кощея.</text:span><text:span text:style-name="T1"> </text:span><text:span text:style-name="T2">Суровая и грозная Богиня, неслышно идущая по земле, и везде, где ступает её нога, ложиться снег, всё приходит в забвение, жизнь затухает, природа засыпает. Богиня бесплодной, болезненной дряхлости, увядания жизни и неизбежного жизненного конца – смерти. Поэтому слово </text:span><text:span text:style-name="T3">«</text:span><text:span text:style-name="T4">мор</text:span><text:span text:style-name="T3">» - </text:span><text:span text:style-name="T4">обозначает поголовную и внезапную </text:span><text:span text:style-name="T5">смерть. Имя ее в переводе с санскрита и обозначает «убивающий», «уничтожающий». Вот как писал о ней Алексей Ремизов:</text:span></text:p>
      <text:p text:style-name="P25"><text:s text:c="8"/>Взглянет Мара- Марена, просветит- скрасит весь свет и погубит.</text:p>
      <text:p text:style-name="P25"><text:s text:c="8"/>Все пойдет по ее.</text:p>
      <text:p text:style-name="P25"><text:s text:c="8"/>Все погибнет.</text:p>
      <text:p text:style-name="P25"><text:s text:c="8"/>Мара- Марена- в одной руке серп, в другой зеленый венок. Она сердце иссушит, <text:s text:c="6"/></text:p>
      <text:p text:style-name="P25"><text:s text:c="9"/>подкосит вековое, разорвет неразрывное, вздует ветры, засыпет сыпучим снегом</text:p>
      <text:p text:style-name="P25"><text:s text:c="8"/>теплое солнце, размахает крепкие дубы.</text:p>
      <text:p text:style-name="P25"><text:s text:c="9"/>И затмится на радости день.</text:p>
      <text:p text:style-name="P25"><text:s/>Марена была настолько страшна, что даже произношение ее имени вслух могло навлечь беду. Чтобы избежать этого, люди дали ей «прозвище»- Масленица, а образ сделали веселым и праздничным. После даже самой долгой зимы приходит долгожданная весна. Этого момента ждали все, и ,конечно, праздновали пробуждение, возрождение природы широко.</text:p>
      <text:p text:style-name="P4">Люди очень долго готовились к празднованию Масленицы. Раньше<text:span text:style-name="T7"> </text:span><text:span text:style-name="T9">существовала даже поговорка: «Как встретишь Масленицу, так и весь год проведешь». Эта поговорка в ином </text:span><text:span text:style-name="T9">виде используется и современными людьми. Знаете ее?</text:span></text:p>
      <text:p text:style-name="P2"><text:s text:c="20"/><text:span text:style-name="T12"><text:s text:c="8"/>(-Как встретишь Новый год, так его и проведешь).</text:span></text:p>
      <text:p text:style-name="P2"><text:span text:style-name="T18">Учитель:</text:span><text:span text:style-name="T12">«Ой, Масленица, протянись!</text:span></text:p>
      <text:p text:style-name="P5">За белую березу зацепись!</text:p>
      <text:p text:style-name="P5">Сказали: Масленице семь годков, </text:p>
      <text:p text:style-name="P5">А нашей Масленице семь деньков.</text:p>
      <text:p text:style-name="P5">Так что же такое <text:s/>- Масленица?» <text:span text:style-name="T7">[</text:span>1<text:span text:style-name="T7">]</text:span></text:p>
      <text:p text:style-name="P17"><text:soft-page-break/><text:span text:style-name="T20"><text:s text:c="13"/></text:span><text:span text:style-name="T14"><text:s/>Выходят 4 ученика, которые рассказывают о Масленице.</text:span></text:p>
      <text:p text:style-name="P13"><text:span text:style-name="T6"><text:s text:c="9"/></text:span><text:span text:style-name="T21">1 ученик:</text:span></text:p>
      <text:p text:style-name="P5"><text:s/>-Масленица (сырная неделя) — праздник, сохранившийся на Руси с языческих времен. Ритуал связан с проводами зимы и встречей весны. Масленица празднуется в последнюю неделю перед Великим Постом, за семь недель до Пасхи. Главным атрибутом Масленицы являются блины и народные гуляния.</text:p>
      <text:p text:style-name="P6">2 ученик:</text:p>
      <text:p text:style-name="P5">-Масленица — это озорное и веселое прощание с зимой и встреча весны, несущей оживление в природе и солнечное тепло. Люди испокон веков воспринимали весну как начало новой жизни и почитали Солнце, дающее жизнь и силы всему живому. В честь солнца сначала пекли пресные лепешки,а когда научились приготовлять заквасное тесто, стали печь блины.</text:p>
      <text:p text:style-name="P6">3 ученик:</text:p>
      <text:p text:style-name="P5">-Древние верили, что вместе с круглым, румяным блином, так похожим на солнце, они съедают частичку его тепла и могущества.</text:p>
      <text:p text:style-name="P6">4 ученик:</text:p>
      <text:list xml:id="list37286924" text:style-name="L1">
        <text:list-item>
          <text:p text:style-name="P26">Каждый день Масленичной недели имеет свое название и требует определенных ритуалов.</text:p>
        </text:list-item>
      </text:list>
      <text:p text:style-name="P5"><text:span text:style-name="T21">1 ученик:</text:span> </text:p>
      <text:p text:style-name="P5">-Понедельник — встреча. К этому дню заканчивали строительство гор, качель, балаганов. Начинали печь первые блины. Первый блин принято было отдавать нищим — в знак памяти по усопшим.</text:p>
      <text:p text:style-name="P5"><text:span text:style-name="T21">2 ученик</text:span>: </text:p>
      <text:p text:style-name="P5">-Вторник- заигрыши. С утра молодые люди приглашали друг друга покататься с гор, начинали есть блины. Звали родных и знакомых: «Горы готовы и блины испечены- просим пожаловать»</text:p>
      <text:p text:style-name="P5"><text:span text:style-name="T21">3 ученик</text:span>:</text:p>
      <text:p text:style-name="P5">-Среда- лакомки. В этот день зять приходил «к теще на блины». Теща приглашала и других гостей.</text:p>
      <text:p text:style-name="P5"><text:span text:style-name="T21">4 ученик:</text:span> </text:p>
      <text:p text:style-name="P5">-Четверг- широкий разгул. С этого дня Масленица разворачивалась во всю ширь. Народ предавался всевозможным потехам: качели, балаганы, катание на лошадях, катание с ледяных гор, карнавалы, кулачные бои, веселые пирушки.</text:p>
      <text:p text:style-name="P5"><text:span text:style-name="T21">1 ученик</text:span>: </text:p>
      <text:p text:style-name="P5">-Пятница- тещины вечерки. Зятья приглашали тещ и угощали их блинами.</text:p>
      <text:p text:style-name="P5"><text:span text:style-name="T21">2 ученик:</text:span> </text:p>
      <text:p text:style-name="P5">-Суббота- заловкины посиделки. Молодые невестки приглашали в гости родных мужа, подчивали их и дарили подарки.</text:p>
      <text:p text:style-name="P5"><text:span text:style-name="T21">3 ученик</text:span>: </text:p>
      <text:p text:style-name="P5">-Последний день Масленицы- Прощеное Воскресенье. Сжигают соломенное чучело — символ зимы. Провожают зиму до следующего года. Просят друг у друга прощение, освобождаясь от грехов перед Великим Постом. Слышат в ответ: «Бог простит». </text:p>
      <text:p text:style-name="P5"><text:span text:style-name="T21">4 ученик</text:span>: </text:p>
      <text:p text:style-name="P5">-Уходит масленица, а вместе с ней и лютая зима. Природа просыпается, оживает.</text:p>
      <text:p text:style-name="P5"><text:span text:style-name="T21">5 ученик</text:span>: </text:p>
      <text:p text:style-name="P5">-Повсюду слышится: «Кап- кап- кап!». Весна вступает в свои права.</text:p>
      <text:list xml:id="list37312139" text:style-name="L2">
        <text:list-header>
          <text:p text:style-name="P27"><text:span text:style-name="T17">Учитель</text:span><text:span text:style-name="T15">: Самый любимый праздник на Руси. Да и в наши дни он не забыт. Люди о нем помнят и любят. Свое отношение к Масленице народ выразил в пословицах и поговорках:</text:span></text:p>
        </text:list-header>
        <text:list-item>
          <text:p text:style-name="P28">На горах покататься, в блинах поваляться</text:p>
        </text:list-item>
        <text:list-item>
          <text:p text:style-name="P28">Маслена не на век дается</text:p>
        </text:list-item>
        <text:list-item>
          <text:p text:style-name="P28">Масленица объедуха, деньгам приберуха</text:p>
        </text:list-item>
        <text:list-item>
          <text:p text:style-name="P28"><text:soft-page-break/>Хоть с себя все заложить, а Масленицу проводить</text:p>
        </text:list-item>
        <text:list-item>
          <text:p text:style-name="P28">Исамый холодный человек любит горячие блины</text:p>
        </text:list-item>
        <text:list-item>
          <text:p text:style-name="P28">На Масленой повеселись да блиночком угостись</text:p>
        </text:list-item>
        <text:list-item>
          <text:p text:style-name="P28">Отдадим почтенье на сырной в воскресенье <text:span text:style-name="T7">[2]</text:span></text:p>
        </text:list-item>
      </text:list>
      <text:p text:style-name="P10"><text:s text:c="4"/>Кроме пословиц и поговорок до наших дней дошли и другие жанры фольклора, относящиеся к календарно- обрядовой поэзии: потешки, заклички, песни, частушки.</text:p>
      <text:p text:style-name="P10"><text:s/>Добро пожаловать, девушки- красавицы, на праздник! </text:p>
      <text:p text:style-name="P6">Девочки представляют свою презентацию.</text:p>
      <text:p text:style-name="P14">-Масленица годовая!</text:p>
      <text:p text:style-name="P14">Гостья наша дорогая!</text:p>
      <text:p text:style-name="P14">Она пешей к нам не ходит, </text:p>
      <text:p text:style-name="P14">Все на конях приезжает.</text:p>
      <text:p text:style-name="P14">У ней кони вороные,</text:p>
      <text:p text:style-name="P14">Слуги молодые.</text:p>
      <text:p text:style-name="P7"/>
      <text:p text:style-name="P14">-Этот праздник к нам идет</text:p>
      <text:p text:style-name="P14">Раннею весною</text:p>
      <text:p text:style-name="P14">Сколько радостей несет</text:p>
      <text:p text:style-name="P14">Он всегда с собою!</text:p>
      <text:p text:style-name="P7"/>
      <text:p text:style-name="P14">-Ледяные горы ждут,</text:p>
      <text:p text:style-name="P14">И снежок сверкает,</text:p>
      <text:p text:style-name="P14">Санки с горок вниз бегут,</text:p>
      <text:p text:style-name="P14">Смех не умолкает.</text:p>
      <text:p text:style-name="P7"/>
      <text:p text:style-name="P14">-Дома аромат блинов</text:p>
      <text:p text:style-name="P14">Праздничный, чудесный,</text:p>
      <text:p text:style-name="P14">На блины друзей зовем,</text:p>
      <text:p text:style-name="P14">Будем есть их вместе.</text:p>
      <text:p text:style-name="P7"/>
      <text:p text:style-name="P14">-Шумно, весело пройдет</text:p>
      <text:p text:style-name="P14">Сырная Седьмица,</text:p>
      <text:p text:style-name="P14">А за ней Великий Пост-</text:p>
      <text:p text:style-name="P14">Время, чтоб молиться.</text:p>
      <text:p text:style-name="P6">Частушки:</text:p>
      <text:p text:style-name="P20">-Приходите, заходите</text:p>
      <text:p text:style-name="P20">На румяные блины.</text:p>
      <text:p text:style-name="P20">Нынче Маслена неделя</text:p>
      <text:p text:style-name="P20">Будьте счастливы, как мы!</text:p>
      <text:p text:style-name="P20"/>
      <text:p text:style-name="P20">-Напеки, кума, блинов,</text:p>
      <text:p text:style-name="P20">Да чтоб были пышные.</text:p>
      <text:p text:style-name="P18"><text:span text:style-name="T10">Пришла</text:span><text:span text:style-name="T8"> </text:span><text:span text:style-name="T10">Маслена неделя-</text:span></text:p>
      <text:p text:style-name="P21">Можно съесть и лишнего</text:p>
      <text:p text:style-name="P21"/>
      <text:p text:style-name="P21">-Пятый блин я слопала,</text:p>
      <text:p text:style-name="P21">На мне юбка лопнула.</text:p>
      <text:p text:style-name="P21">Пойду юбку зашивать,</text:p>
      <text:p text:style-name="P21">Чтобы есть блины опять.</text:p>
      <text:p text:style-name="P21"/>
      <text:p text:style-name="P21">-Мы с подружкою гуляли,</text:p>
      <text:p text:style-name="P21">Сыром гору налепляли,</text:p>
      <text:p text:style-name="P21"><text:soft-page-break/>Всю блинами устилали,</text:p>
      <text:p text:style-name="P21">Сверху маслом поливали.</text:p>
      <text:p text:style-name="P21"/>
      <text:p text:style-name="P21">-Уминая всласть ватрушки,</text:p>
      <text:p text:style-name="P21">Поют девушки частушки.</text:p>
      <text:p text:style-name="P21">Всякий люд кругом танцует,</text:p>
      <text:p text:style-name="P21">И душа его ликует.</text:p>
      <text:p text:style-name="P21"/>
      <text:p text:style-name="P21">-С наступленьем воскресенья</text:p>
      <text:p text:style-name="P21">Просим мы у всех прощенья,</text:p>
      <text:p text:style-name="P21">Наши добрые стремленья</text:p>
      <text:p text:style-name="P21">Вызывают восхищенье!</text:p>
      <text:p text:style-name="P22">Девочки исполняют песню «Во поле береза стояла»</text:p>
      <text:p text:style-name="P23">-Масленица- кривошейка,</text:p>
      <text:p text:style-name="P23">Повстречаем тебя хорошенько:</text:p>
      <text:p text:style-name="P23">С блинцами,</text:p>
      <text:p text:style-name="P23">С каравайцами,</text:p>
      <text:p text:style-name="P23">С вареничками!</text:p>
      <text:p text:style-name="P22">Все вместе: </text:p>
      <text:p text:style-name="P23">-Угощайтесь, гости дорогие! (Девочки преподносят гостям урока блины собственного приготовления)</text:p>
      <text:p text:style-name="P19"><text:span text:style-name="T10">Учитель:</text:span><text:span text:style-name="T11">Весело гуляют девчата! Чем ответят добры молодцы? Выходи, честной народ! Покажи себя, удаль молодецкую!</text:span></text:p>
      <text:p text:style-name="P22">Мальчики представляют свою презентацию.</text:p>
      <text:p text:style-name="P23">-Вас на Масленицу ждем!</text:p>
      <text:p text:style-name="P23">Встретим масленым блином,</text:p>
      <text:p text:style-name="P23">Сыром,медом, калачом</text:p>
      <text:p text:style-name="P23">Да с капустой пирогом!</text:p>
      <text:p text:style-name="P23"/>
      <text:p text:style-name="P23">-Всех нас Пост Великий ждет,</text:p>
      <text:p text:style-name="P23">Наедайся впрок, народ!</text:p>
      <text:p text:style-name="P23">Всю неделюшку гуляй,</text:p>
      <text:p text:style-name="P23">Все запасы подъедай.</text:p>
      <text:p text:style-name="P23"/>
      <text:p text:style-name="P23">-А придет Прощеный день,</text:p>
      <text:p text:style-name="P23">Нам покланяться не лень,</text:p>
      <text:p text:style-name="P23">Приходите в воскресенье,</text:p>
      <text:p text:style-name="P23">Будем мы просить прощенье,</text:p>
      <text:p text:style-name="P23">Чтоб с души грехи все снять,</text:p>
      <text:p text:style-name="P11">С чистым сердцем Пост встречать.</text:p>
      <text:p text:style-name="P23"/>
      <text:p text:style-name="P23">-Скрепим дружбу поцелуем,</text:p>
      <text:p text:style-name="P23">Хоть и так мы не воюем:</text:p>
      <text:p text:style-name="P23">Ведь на Масленицу нужно</text:p>
      <text:p text:style-name="P23">Укреплять любовью дружбу.</text:p>
      <text:p text:style-name="P23">Приходите в гости к нам,</text:p>
      <text:p text:style-name="P23">Будем рады мы гостям!</text:p>
      <text:p text:style-name="P12">Частушки:</text:p>
      <text:p text:style-name="P23">-Начинаем петь частушки,</text:p>
      <text:p text:style-name="P23">Просим не смеяться.</text:p>
      <text:p text:style-name="P23">Тут народу очень много,</text:p>
      <text:p text:style-name="P23">Можем растеряться!</text:p>
      <text:p text:style-name="P23"><text:soft-page-break/>-В понедельник с ясной зорьки </text:p>
      <text:p text:style-name="P23">Все катаются на горке,</text:p>
      <text:p text:style-name="P23">Яства всякие жуют,</text:p>
      <text:p text:style-name="P23">Громко песенки поют.</text:p>
      <text:p text:style-name="P23"/>
      <text:p text:style-name="P23">-Для любимой за платок</text:p>
      <text:p text:style-name="P23">Парень лезет на шесток.</text:p>
      <text:p text:style-name="P23">А шесток облит водой,</text:p>
      <text:p text:style-name="P23">Оттого и ледяной.</text:p>
      <text:p text:style-name="P23"/>
      <text:p text:style-name="P23">-В испытаньях хлопцы стойки,</text:p>
      <text:p text:style-name="P23">А в стряпне девчонки бойки-</text:p>
      <text:p text:style-name="P23">Сладки блинчики пекут,</text:p>
      <text:p text:style-name="P23">Угощенья подают</text:p>
      <text:p text:style-name="P23"/>
      <text:p text:style-name="P23">-Веселись, честной народ,</text:p>
      <text:p text:style-name="P23">Набивая свой живот.</text:p>
      <text:p text:style-name="P23">Это Масленица,</text:p>
      <text:p text:style-name="P23">Праздна Масленица!</text:p>
      <text:p text:style-name="P23"/>
      <text:p text:style-name="P23">-На прощанье весь народ </text:p>
      <text:p text:style-name="P23">Масленицу подожжет.</text:p>
      <text:p text:style-name="P23">Разгорайся поскорей,</text:p>
      <text:p text:style-name="P23">Чтоб жилось нам веселей!</text:p>
      <text:p text:style-name="P22">Мальчики поют песню «Валенки».</text:p>
      <text:p text:style-name="P23">-Как на Масленой неделе</text:p>
      <text:p text:style-name="P23">Из печи блины летели!</text:p>
      <text:p text:style-name="P23">С пылу, с жару, из печи,</text:p>
      <text:p text:style-name="P23">Все румяны, горячи!</text:p>
      <text:p text:style-name="P23">Масленица, угощай!</text:p>
      <text:p text:style-name="P23">Всем блиночков подавай!</text:p>
      <text:p text:style-name="P23">С пылу, с жару- разбирайте!</text:p>
      <text:p text:style-name="P23">Похвалить не забывайте! <text:span text:style-name="T7">[3]</text:span></text:p>
      <text:p text:style-name="P19"><text:span text:style-name="T10">Все вместе: -Угощайтесь, гости дорогие! </text:span><text:span text:style-name="T11">(Мальчики преподносят гостям урока блины собственного приготовления)</text:span></text:p>
      <text:p text:style-name="P19"><text:span text:style-name="T10">Учитель: </text:span><text:span text:style-name="T11">Вот и подходит к концу наш праздник. Подходит к концу Масленица. Но еще не все! Осталось самое важное, без чего праздник не может быть закончен. Прощеное воскресенье было особым днем. Всей деревней люди провожали Масленицу. Соломенное чучело сопровождала процессия ряженых с громким смехом, призывами Весны и демонстративными поношениями Масленицы в специальных куплетах.За деревней складывали большой костер, и каждая семья что-нибудь бросала в него- то, что вышло из употребления, сломалось, испортилось. В центре костра укрепляли шест, к которому </text:span><text:span text:style-name="T11">привязывали Масленицу, и поджигали. Костер должен был быть ярким и хорошо гореть.</text:span></text:p>
      <text:p text:style-name="P23">Также считалось возможным <text:s/>разорвать чучело на части и развеять по ветру. Праздник считался законченным, все расходились по домам. Давайте и мы встретим долгожданную весну!</text:p>
      <text:p text:style-name="P22">Чучело Масленицы разрывается на части, а солома из него разбрасывается в классе для «хорошего урожая»- отличных и хороших оценок.</text:p>
      <text:p text:style-name="P19"><text:span text:style-name="T10"><text:s/>Учитель:</text:span><text:span text:style-name="T11"> Прощай, Масленица!</text:span></text:p>
      <text:p text:style-name="P23"><text:s text:c="18"/>Прощай, голубушка!</text:p>
      <text:p text:style-name="P23"><text:s text:c="18"/>Пересмешница!</text:p>
      <text:p text:style-name="P23"><text:s text:c="18"/>Прощай, Дунюшка!<text:span text:style-name="T7">[1]</text:span></text:p>
      <text:p text:style-name="P22"><text:soft-page-break/>Используемая литература:</text:p>
      <text:p text:style-name="P24">[1] <text:span text:style-name="T9">Шмаков С.А. Нетрадиционные праздники в школе. М. Новая школа, 1997</text:span></text:p>
      <text:p text:style-name="P24">[2] <text:span text:style-name="T9">Даль В.И. Пословицы русского народа. М. АСТ, Астрель, 2008</text:span></text:p>
      <text:p text:style-name="P24">[3] <text:span text:style-name="T9">Бутримова И.В. Календарная обрядовая поэзия: традиции и современность». ИД «Орлик» и «К», 2004</text:span></text:p>
      <text:p text:style-name="P23"/>
      <text:p text:style-name="P23"/>
      <text:p text:style-name="P23"/>
      <text:p text:style-name="P2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123 </meta:initial-creator>
    <meta:creation-date>2011-03-30T16:28:32.80</meta:creation-date>
    <dc:date>2011-10-11T18:12:47.43</dc:date>
    <dc:creator>123 </dc:creator>
    <meta:editing-duration>PT07H07M27S</meta:editing-duration>
    <meta:editing-cycles>20</meta:editing-cycles>
    <meta:generator>OpenOffice.org/3.1$Win32 OpenOffice.org_project/310m19$Build-9420</meta:generator>
    <meta:printed-by>123 </meta:printed-by>
    <meta:print-date>2011-09-25T22:01:47.86</meta:print-date>
    <meta:document-statistic meta:table-count="0" meta:image-count="0" meta:object-count="0" meta:page-count="6" meta:paragraph-count="187" meta:word-count="1440" meta:character-count="10214"/>
  </office:meta>
</office:document-meta>
</file>