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467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6" style:family="table-cell">
      <style:table-cell-properties fo:padding="0.049cm" fo:border-left="0.75pt solid #808080" fo:border-right="none" fo:border-top="none" fo:border-bottom="0.75pt solid #808080"/>
    </style:style>
    <style:style style:name="Таблица1.B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paragraph-rsid="00211bfb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211bfb" style:font-size-asian="14pt" style:font-size-complex="14pt"/>
    </style:style>
    <style:style style:name="P3" style:family="paragraph" style:parent-style-name="Standard">
      <style:paragraph-properties fo:line-height="100%"/>
      <style:text-properties officeooo:paragraph-rsid="00211bfb"/>
    </style:style>
    <style:style style:name="P4" style:family="paragraph" style:parent-style-name="Standard">
      <style:paragraph-properties fo:line-height="100%"/>
      <style:text-properties fo:color="#000000" style:font-name="Times New Roman" fo:font-size="14pt" officeooo:paragraph-rsid="00211bfb" style:font-size-asian="14pt" style:font-size-complex="14pt"/>
    </style:style>
    <style:style style:name="P5" style:family="paragraph" style:parent-style-name="Standard">
      <style:text-properties fo:color="#000000" style:font-name="Times New Roman" fo:font-size="14pt" fo:font-weight="normal" officeooo:paragraph-rsid="002126e8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4pt" fo:font-weight="normal" officeooo:paragraph-rsid="0021fba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fo:color="#000000" style:font-name="Times New Roman" fo:font-size="14pt" fo:language="ru" fo:country="RU" style:text-underline-style="none" officeooo:rsid="00211bfb" officeooo:paragraph-rsid="00211bfb" style:font-size-asian="14pt" style:font-size-complex="14pt"/>
    </style:style>
    <style:style style:name="P8" style:family="paragraph" style:parent-style-name="Standard">
      <style:paragraph-properties fo:line-height="100%"/>
      <style:text-properties fo:color="#000000" style:font-name="Times New Roman" fo:font-size="14pt" fo:language="ru" fo:country="RU" officeooo:rsid="00211bfb" officeooo:paragraph-rsid="00211bfb" style:font-size-asian="14pt" style:font-size-complex="14pt"/>
    </style:style>
    <style:style style:name="P9" style:family="paragraph" style:parent-style-name="Standard">
      <style:text-properties officeooo:paragraph-rsid="0021fba8"/>
    </style:style>
    <style:style style:name="P10" style:family="paragraph" style:parent-style-name="Standard">
      <style:text-properties fo:font-size="14pt" fo:language="ru" fo:country="RU" fo:font-weight="bold" officeooo:rsid="0021fba8" officeooo:paragraph-rsid="0021fba8" style:font-size-asian="14pt" style:font-weight-asian="bold" style:font-size-complex="14pt" style:font-weight-complex="bold"/>
    </style:style>
    <style:style style:name="P11" style:family="paragraph" style:parent-style-name="Heading_20_4">
      <style:text-properties fo:color="#000000" style:font-name="Times New Roman" fo:font-size="14pt" fo:font-weight="normal" officeooo:paragraph-rsid="0021fba8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Heading_20_2">
      <style:text-properties fo:color="#000000" style:font-name="Times New Roman" fo:font-size="14pt" fo:font-weight="bold" officeooo:paragraph-rsid="00211bfb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17" style:family="paragraph" style:parent-style-name="Text_20_body">
      <style:text-properties style:font-name="Times New Roman1" fo:font-weight="bold" officeooo:rsid="001ecaee" officeooo:paragraph-rsid="001ecaee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weight="bold" officeooo:rsid="001ecaee" officeooo:paragraph-rsid="001ecaee"/>
    </style:style>
    <style:style style:name="P19" style:family="paragraph" style:parent-style-name="Text_20_body">
      <style:paragraph-properties fo:text-align="justify" style:justify-single-word="false"/>
      <style:text-properties style:font-name="Times New Roman1"/>
    </style:style>
    <style:style style:name="P20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4pt" fo:font-weight="normal" officeooo:paragraph-rsid="002126e8" style:font-size-asian="14pt" style:font-weight-asian="normal" style:font-size-complex="14pt" style:font-weight-complex="normal"/>
    </style:style>
    <style:style style:name="P23" style:family="paragraph" style:parent-style-name="Text_20_body">
      <style:text-properties fo:color="#000000" style:font-name="Times New Roman" fo:font-size="14pt" fo:font-weight="normal" officeooo:paragraph-rsid="0021fba8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officeooo:rsid="001ecaee" officeooo:paragraph-rsid="001ecaee"/>
    </style:style>
    <style:style style:name="P25" style:family="paragraph" style:parent-style-name="Text_20_body">
      <style:paragraph-properties fo:text-align="center" style:justify-single-word="false"/>
      <style:text-properties fo:language="ru" fo:country="RU" officeooo:rsid="002404e5" officeooo:paragraph-rsid="002404e5"/>
    </style:style>
    <style:style style:name="P26" style:family="paragraph" style:parent-style-name="Text_20_body">
      <style:paragraph-properties fo:text-align="end" style:justify-single-word="false"/>
      <style:text-properties fo:language="ru" fo:country="RU" officeooo:rsid="002404e5" officeooo:paragraph-rsid="002404e5"/>
    </style:style>
    <style:style style:name="P27" style:family="paragraph" style:parent-style-name="Text_20_body">
      <style:paragraph-properties style:line-height-at-least="0.019cm" fo:text-align="center" style:justify-single-word="false"/>
      <style:text-properties fo:language="ru" fo:country="RU" officeooo:rsid="002404e5" officeooo:paragraph-rsid="002404e5"/>
    </style:style>
    <style:style style:name="P28" style:family="paragraph" style:parent-style-name="Text_20_body">
      <style:paragraph-properties fo:text-align="center" style:justify-single-word="false"/>
      <style:text-properties fo:font-size="16pt" fo:language="ru" fo:country="RU" fo:font-weight="bold" officeooo:rsid="002404e5" officeooo:paragraph-rsid="002404e5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text-align="end" style:justify-single-word="false"/>
      <style:text-properties fo:font-size="14pt" fo:language="ru" fo:country="RU" officeooo:rsid="002404e5" officeooo:paragraph-rsid="002404e5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officeooo:paragraph-rsid="0020fef9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officeooo:rsid="00211bfb" officeooo:paragraph-rsid="00211bfb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officeooo:rsid="00211bfb" officeooo:paragraph-rsid="00211bfb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officeooo:rsid="0020fef9" officeooo:paragraph-rsid="0020fef9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officeooo:rsid="0020fef9" officeooo:paragraph-rsid="0020fef9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officeooo:rsid="00211bfb" officeooo:paragraph-rsid="00211bfb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font-weight="bold" officeooo:rsid="0020fef9" officeooo:paragraph-rsid="0020fef9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italic" style:text-underline-style="solid" style:text-underline-width="auto" style:text-underline-color="font-color" officeooo:rsid="00211bfb" officeooo:paragraph-rsid="00211bfb" style:font-size-asian="14pt" style:font-size-complex="14pt"/>
    </style:style>
    <style:style style:name="P38" style:family="paragraph" style:parent-style-name="Text_20_body" style:master-page-name="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2.54cm" fo:margin-right="0cm" fo:text-align="start" style:justify-single-word="false" fo:text-indent="0cm" style:auto-text-indent="false"/>
      <style:text-properties style:font-name="Times New Roman1"/>
    </style:style>
    <style:style style:name="P41" style:family="paragraph" style:parent-style-name="Text_20_body">
      <style:paragraph-properties fo:margin-left="2.54cm" fo:margin-right="0cm" fo:text-align="start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42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2cm" style:auto-text-indent="false" style:page-number="auto"/>
    </style:style>
    <style:style style:name="P43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9cm" style:auto-text-indent="false" style:page-number="auto"/>
    </style:style>
    <style:style style:name="P44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6cm" style:auto-text-indent="false" style:page-number="auto"/>
    </style:style>
    <style:style style:name="P45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499cm" style:auto-text-indent="false" style:page-number="auto"/>
    </style:style>
    <style:style style:name="P46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401cm" style:auto-text-indent="false" style:page-number="auto"/>
    </style:style>
    <style:style style:name="P47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401cm" style:auto-text-indent="false" style:page-number="auto"/>
      <style:text-properties officeooo:paragraph-rsid="002404e5"/>
    </style:style>
    <style:style style:name="P48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199cm" style:auto-text-indent="false" style:page-number="auto"/>
    </style:style>
    <style:style style:name="P49" style:family="paragraph" style:parent-style-name="Text_20_body" style:master-page-name="">
      <style:paragraph-properties fo:margin-left="1.3cm" fo:margin-right="0cm" fo:margin-top="0cm" fo:margin-bottom="0.353cm" loext:contextual-spacing="false" fo:line-height="115%" fo:text-align="start" style:justify-single-word="false" fo:text-indent="-0.6cm" style:auto-text-indent="false" style:page-number="auto"/>
    </style:style>
    <style:style style:name="P50" style:family="paragraph" style:parent-style-name="Text_20_body" style:master-page-name="">
      <style:paragraph-properties fo:margin-left="1.9cm" fo:margin-right="0cm" fo:margin-top="0cm" fo:margin-bottom="0.353cm" loext:contextual-spacing="false" fo:line-height="115%" fo:text-align="start" style:justify-single-word="false" fo:text-indent="-1.3cm" style:auto-text-indent="false" style:page-number="auto"/>
    </style:style>
    <style:style style:name="P51" style:family="paragraph" style:parent-style-name="Text_20_body" style:master-page-name="">
      <style:paragraph-properties fo:margin-left="1.9cm" fo:margin-right="0cm" fo:margin-top="0cm" fo:margin-bottom="0.353cm" loext:contextual-spacing="false" fo:line-height="115%" fo:text-align="start" style:justify-single-word="false" fo:text-indent="-1.199cm" style:auto-text-indent="false" style:page-number="auto"/>
      <style:text-properties officeooo:paragraph-rsid="002404e5"/>
    </style:style>
    <style:style style:name="P52" style:family="paragraph" style:parent-style-name="Text_20_body" style:master-page-name="">
      <style:paragraph-properties fo:margin-left="2.499cm" fo:margin-right="0cm" fo:margin-top="0cm" fo:margin-bottom="0.353cm" loext:contextual-spacing="false" fo:line-height="115%" fo:text-align="start" style:justify-single-word="false" fo:text-indent="-1.7cm" style:auto-text-indent="false" style:page-number="auto">
        <style:tab-stops>
          <style:tab-stop style:position="-0.053cm"/>
        </style:tab-stops>
      </style:paragraph-properties>
      <style:text-properties officeooo:paragraph-rsid="002404e5"/>
    </style:style>
    <style:style style:name="P53" style:family="paragraph" style:parent-style-name="Text_20_body" style:master-page-name="">
      <style:paragraph-properties fo:margin-left="0.801cm" fo:margin-right="0cm" fo:margin-top="0cm" fo:margin-bottom="0.353cm" loext:contextual-spacing="false" fo:line-height="115%" fo:text-align="center" style:justify-single-word="false" fo:text-indent="-1.7cm" style:auto-text-indent="false" style:page-number="auto">
        <style:tab-stops>
          <style:tab-stop style:position="-0.318cm"/>
        </style:tab-stops>
      </style:paragraph-properties>
      <style:text-properties officeooo:paragraph-rsid="002404e5"/>
    </style:style>
    <style:style style:name="P54" style:family="paragraph" style:parent-style-name="Standard" style:list-style-name="L1">
      <style:text-properties fo:color="#000000" style:font-name="Times New Roman" fo:font-size="14pt" fo:font-weight="normal" officeooo:paragraph-rsid="0021fba8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text-properties fo:color="#000000" style:font-name="Times New Roman" fo:font-size="14pt" style:text-underline-style="solid" style:text-underline-width="auto" style:text-underline-color="font-color" fo:font-weight="normal" officeooo:paragraph-rsid="0021fba8" style:font-size-asian="14pt" style:font-weight-asian="normal" style:font-size-complex="14pt" style:font-weight-complex="normal"/>
    </style:style>
    <style:style style:name="P56" style:family="paragraph" style:parent-style-name="Table_20_Contents" style:list-style-name="L3">
      <style:paragraph-properties fo:margin-top="0cm" fo:margin-bottom="0.499cm" loext:contextual-spacing="false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2">
      <style:paragraph-properties fo:text-align="start" style:justify-single-word="false"/>
    </style:style>
    <style:style style:name="P58" style:family="paragraph" style:parent-style-name="Text_20_body">
      <style:paragraph-properties fo:text-align="start" style:justify-single-word="false"/>
      <style:text-properties fo:font-size="14pt" fo:language="ru" fo:country="RU" officeooo:rsid="002404e5" officeooo:paragraph-rsid="001ecaee" style:font-size-asian="14pt" style:font-size-complex="14pt"/>
    </style:style>
    <style:style style:name="P59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" fo:font-size="14pt" fo:font-weight="normal" officeooo:paragraph-rsid="0021fba8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1.9cm" fo:margin-right="0cm" fo:margin-top="0cm" fo:margin-bottom="0.353cm" loext:contextual-spacing="false" fo:line-height="115%" fo:text-align="center" style:justify-single-word="false" fo:text-indent="-1.199cm" style:auto-text-indent="false"/>
      <style:text-properties style:font-name="Times New Roman1" officeooo:paragraph-rsid="002404e5"/>
    </style:style>
    <style:style style:name="P61" style:family="paragraph" style:parent-style-name="Text_20_body">
      <style:paragraph-properties fo:margin-left="2.499cm" fo:margin-right="0cm" fo:margin-top="0cm" fo:margin-bottom="0.353cm" loext:contextual-spacing="false" fo:line-height="115%" fo:text-align="center" style:justify-single-word="false" fo:text-indent="-1.7cm" style:auto-text-indent="false">
        <style:tab-stops>
          <style:tab-stop style:position="-0.053cm"/>
        </style:tab-stops>
      </style:paragraph-properties>
      <style:text-properties style:font-name="Times New Roman1" fo:font-weight="bold" officeooo:paragraph-rsid="002404e5" style:font-weight-asian="bold" style:font-weight-complex="bold"/>
    </style:style>
    <style:style style:name="P62" style:family="paragraph" style:parent-style-name="Text_20_body">
      <style:paragraph-properties fo:margin-left="2.499cm" fo:margin-right="0cm" fo:margin-top="0cm" fo:margin-bottom="0.353cm" loext:contextual-spacing="false" fo:line-height="115%" fo:text-align="start" style:justify-single-word="false" fo:text-indent="-1.401cm" style:auto-text-indent="false"/>
      <style:text-properties style:font-name="Times New Roman1" fo:font-weight="bold" officeooo:paragraph-rsid="002404e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 officeooo:rsid="00209a75"/>
    </style:style>
    <style:style style:name="T5" style:family="text">
      <style:text-properties fo:language="ru" fo:country="RU" officeooo:rsid="0020fef9"/>
    </style:style>
    <style:style style:name="T6" style:family="text">
      <style:text-properties fo:language="ru" fo:country="RU" officeooo:rsid="00211bfb"/>
    </style:style>
    <style:style style:name="T7" style:family="text">
      <style:text-properties fo:language="ru" fo:country="RU" style:text-underline-style="none" fo:font-weight="bold" officeooo:rsid="0020fef9" style:font-weight-asian="bold" style:font-weight-complex="bold"/>
    </style:style>
    <style:style style:name="T8" style:family="text">
      <style:text-properties fo:language="ru" fo:country="RU" fo:font-style="italic" officeooo:rsid="00211bfb" style:font-style-asian="italic" style:font-style-complex="italic"/>
    </style:style>
    <style:style style:name="T9" style:family="text">
      <style:text-properties fo:language="ru" fo:country="RU" officeooo:rsid="0021fba8"/>
    </style:style>
    <style:style style:name="T10" style:family="text">
      <style:text-properties fo:language="ru" fo:country="RU" fo:font-weight="bold" officeooo:rsid="0021fba8" style:font-weight-asian="bold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style:font-name="Times New Roman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1" fo:font-size="14pt" fo:language="ru" fo:country="RU" officeooo:rsid="0023a462"/>
    </style:style>
    <style:style style:name="T17" style:family="text">
      <style:text-properties style:font-name="Times New Roman1" fo:font-size="14pt" fo:font-style="italic" style:font-style-asian="italic" style:font-style-complex="italic"/>
    </style:style>
    <style:style style:name="T18" style:family="text">
      <style:text-properties style:font-name="Times New Roman1" fo:font-size="14pt" fo:font-weight="bold" style:font-weight-asian="bold" style:font-weight-complex="bold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" fo:font-size="14pt" fo:language="ru" fo:country="RU" officeooo:rsid="00211bfb" style:font-size-asian="14pt" style:font-size-complex="14pt"/>
    </style:style>
    <style:style style:name="T21" style:family="text">
      <style:text-properties style:font-name="Times New Roman" fo:font-size="14pt" fo:language="ru" fo:country="RU" officeooo:rsid="001ecaee" style:font-size-asian="14pt" style:font-size-complex="14pt"/>
    </style:style>
    <style:style style:name="T22" style:family="text">
      <style:text-properties fo:color="#000000" style:font-name="Times New Roman" fo:font-size="14pt" fo:language="ru" fo:country="RU" officeooo:rsid="00211bfb" style:font-size-asian="14pt" style:font-size-complex="14pt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5" style:family="text">
      <style:text-properties officeooo:rsid="0023a46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ктуальность занятия.</text:p>
      <text:p text:style-name="P30"><text:span text:style-name="T4">В последнее время волной прокатились по стране отравления курительными смесями, так называемым «спайсом».</text:span> По словам главы службы по контролю за оборотом наркотиков Виктора Иванова, зафиксировано более 700 фактов отравлений, из них свыше 25 - со смертельным исходом. <text:span text:style-name="T4">Чаще всего «спайс» употребляют молодые люди в возрасте от 15 до 30 лет. </text:span><text:span text:style-name="T5"><text:s/>Данный классный час направлен на профилактику употребления ПАВ. </text:span></text:p>
      <text:p text:style-name="P30"><text:span text:style-name="T7">Цель: </text:span><text:span text:style-name="T5">предупреждение употребления психоактивных веществ подростками.</text:span></text:p>
      <text:p text:style-name="P36">Задачи: </text:p>
      <text:p text:style-name="P33">1. Предоставить детям объективную информацию о психоактивных веществах.</text:p>
      <text:p text:style-name="P33">2. Сформировать навыки сопротивления социальному давлению.</text:p>
      <text:p text:style-name="P33">3. Способствовать формированию навыкам принятия адекватных решений.</text:p>
      <text:p text:style-name="P36">Структура занятия:</text:p>
      <text:p text:style-name="P34">1. Информационная часть.</text:p>
      <text:p text:style-name="P32">Что такое «спайс»? <text:span text:style-name="T25">П</text:span>оследствия употребления данного вещества.</text:p>
      <text:p text:style-name="P35">2. Основная часть.</text:p>
      <text:p text:style-name="P32">2.1. Анкетирование направленное на изучение характера отношения подростков к наркомании.</text:p>
      <text:p text:style-name="P37">Анализ результатов:</text:p>
      <text:p text:style-name="P38"><text:span text:style-name="T13">1. </text:span><text:span text:style-name="T14">Подростки, ответившие положительно на вопрос </text:span><text:span text:style-name="T17">5</text:span><text:span text:style-name="T14">, вероятнее всего </text:span><text:span text:style-name="T15">имею</text:span><text:span text:style-name="T16">т <text:s text:c="4"/></text:span><text:span text:style-name="T15">опыт</text:span><text:span text:style-name="T14"> употребления наркотических веществ.</text:span></text:p>
      <text:p text:style-name="P38"><text:span text:style-name="T13">2.</text:span><text:span text:style-name="T14">Для подростков, выбравших вариант </text:span><text:span text:style-name="T17">г</text:span><text:span text:style-name="T14"> вопроса </text:span><text:span text:style-name="T17">4</text:span><text:span text:style-name="T14"> и вариант </text:span><text:span text:style-name="T17">а, б, в, г</text:span><text:span text:style-name="T14"> вопроса </text:span><text:span text:style-name="T17">6</text:span><text:span text:style-name="T14"> характерно позитивное отношение к употреблению наркотиков.</text:span></text:p>
      <text:p text:style-name="P38"><text:span text:style-name="T13">3.</text:span><text:span text:style-name="T12"> </text:span><text:span text:style-name="T14">Подростки, ответившие отрицательно на вопрос </text:span><text:span text:style-name="T17">6</text:span><text:span text:style-name="T14"> и вариант</text:span><text:span text:style-name="T17"> ж</text:span><text:span text:style-name="T14"> вопроса</text:span><text:span text:style-name="T17"> 7</text:span><text:span text:style-name="T14"> имеют четко сформированное негативное отношение к употреблению наркотиков, положительные ответы на вопросы </text:span><text:span text:style-name="T17">9-17 </text:span><text:span text:style-name="T14">свидетельствуют о недостаточной информированности подростков по проблеме наркомании. Об этом также говорит и крайне негативная позиция в отношении людей, страдающих наркотической зависимостью (выбор варианта</text:span><text:span text:style-name="T17"> а </text:span><text:span text:style-name="T14">вопроса </text:span><text:span text:style-name="T17">4</text:span><text:span text:style-name="T14"> </text:span><text:span text:style-name="T16">)</text:span><text:span text:style-name="T14">недооценка масштабов наркомании, низкая значимость здоровья (выбор варианта </text:span><text:span text:style-name="T17">г</text:span><text:span text:style-name="T14"> ,</text:span><text:span text:style-name="T17"> д</text:span><text:span text:style-name="T14"> вопроса </text:span><text:span text:style-name="T17">2</text:span><text:span text:style-name="T14">) и отсутствие комплексного подхода к вопросам здоровья и здорового образа жизни в целом.</text:span></text:p>
      <text:p text:style-name="P32"/>
      <text:p text:style-name="P32"/>
      <text:p text:style-name="P32"/>
      <text:p text:style-name="P7"><text:soft-page-break/>2.2 Игра «Марионетки».</text:p>
      <text:p text:style-name="P4"><text:span text:style-name="T8">Цель игры: </text:span><text:span text:style-name="T6">определить, что может чувствовать человек, когда им кто-то управляет, когда он не свободен.</text:span></text:p>
      <text:p text:style-name="P8">2.3. Игра «Отказ».</text:p>
      <text:p text:style-name="P4"><text:span text:style-name="T8">Цель игры:</text:span><text:span text:style-name="T6"> дать возможность участникам овладеть навыками уверенного поведения, аргументированного отказа в ситуации выбора.</text:span></text:p>
      <text:p text:style-name="P8">2.4. Упражнение шаг за шагом».</text:p>
      <text:p text:style-name="P4"><text:span text:style-name="T8"><text:s/>Цель: </text:span><text:span text:style-name="T6">обучение адекватности принятия решений.</text:span></text:p>
      <text:p text:style-name="P8">3. Рефлексия.</text:p>
      <text:p text:style-name="P3"><text:span text:style-name="T22">Социальный ролик «Выбор за тобой!»</text:span><text:span text:style-name="T20"> </text:span><text:a xlink:type="simple" xlink:href="http://youtu.be/4hvxoIFqdz4" text:style-name="Internet_20_link" text:visited-style-name="Visited_20_Internet_20_Link">http://youtu.be/4hvxoIFqdz4</text:a><text:span text:style-name="T21"> <text:s/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1. Информационно-правовая часть. </text:p>
      <text:p text:style-name="P1"><text:span text:style-name="Strong_20_Emphasis"><text:span text:style-name="T23">Спайс (от англ. «spice» — специя, пряность)</text:span></text:span><text:span text:style-name="T23"> – </text:span><text:span text:style-name="Strong_20_Emphasis"><text:span text:style-name="T23">разновидность травяной смеси, в состав которой входят синтетические вещества, энтеогены </text:span></text:span><text:span text:style-name="T23">(растения, в состав которых входят вещества психотропного действия) и обыкновенные травы. Появились спайсы в начале 21 века в Европе и продавались под видом благовоний.</text:span></text:p>
      <text:p text:style-name="P5"><text:s/>Состав спайса не так безобиден, как кажется на первый взгляд. Убеждая покупателей в безвредности микса, продавцы делают упор на его растительный состав. Мы привыкли считать, что в природе нет вредных для человека трав, однако растения, входящие в состав смеси, отнюдь не полезные тысячелистник или ромашка. Микс содержит львиный хвост, розовый и голубой лотос, бейбин, карликовый шлемник и другие растения. Покупаясь на красивые и звучные названия, люди не подозревают, что во всех этих растениях содержаться очень сильные галлюциногенные вещества. В Азии и Южной Америке, откуда родом эти травы, они с давних пор использовались местными жителями как наркотики.Чтобы добиться более яркого эффекта, ингредиенты некоторых разновидностей смеси пропитываются синтетическим канабиоидом JWH-081. Это вещество наносит организму дополнительный вред, усугубляя воздействие смеси.</text:p>
      <text:p text:style-name="P5">В совокупности же они оказывают гораздо более губительный эффект на организм человека. </text:p>
      <text:h text:style-name="P15" text:outline-level="2">Воздействие Spice</text:h>
      <text:p text:style-name="P21">Курительная смесь вызывает сильное и губительное воздействие на организм человек:</text:p>
      <text:p text:style-name="P39">· повышается артериальное давление;</text:p>
      <text:p text:style-name="P39">· ухудшается память;</text:p>
      <text:p text:style-name="P39">· внимание становится рассеянным;</text:p>
      <text:p text:style-name="P39">· ухудшаются умственные способности;</text:p>
      <text:p text:style-name="P39">· страдает печень, половая и сердечно-сосудистая система;</text:p>
      <text:p text:style-name="P39">· изменяется поведение человека;</text:p>
      <text:p text:style-name="P39">· изменяется работа нервной системы</text:p>
      <text:p text:style-name="P22">Эффект от употребления спайса схож с воздействием тяжёлых наркотиков и часто вызывает сильную панику после употребления.</text:p>
      <text:p text:style-name="P6"><text:span text:style-name="T1">Последствие курения спайса:</text:span><text:line-break/>1 — Разрывающие галюцинации в процессе которых люди отрывают себе веки или язык.<text:line-break/>2 — Потеря дыхание (проглатывание языка)<text:line-break/>3 — Болезненные судороги<text:line-break/>4 — Полная потеря координации <text:line-break/>5 — Потеря контроля за мочеиспусканием и дефекализацией, одновременно <text:soft-page-break/>рвота.<text:line-break/>6 — Паралич легких — нехватка кислорода.<text:line-break/>7 — Уничтожение участков мозга отвечающих за некоторые чувства и воспоминания. Поражение участков отвечающих за связную речь. <text:line-break/>8 — Неминуемая смерть.</text:p>
      <text:p text:style-name="P6"/>
      <text:p text:style-name="P9"><text:span text:style-name="Strong_20_Emphasis">К</text:span><text:span text:style-name="Strong_20_Emphasis"><text:span text:style-name="T23">урительные смеси спайсы</text:span></text:span><text:span text:style-name="T23"> запрещены во многих странах мира. </text:span><text:span text:style-name="Strong_20_Emphasis"><text:span text:style-name="T23">В России спайсы также законодательно запрещены с 2010 года</text:span></text:span><text:span text:style-name="T23"><text:line-break/></text:span></text:p>
      <text:h text:style-name="P11" text:outline-level="4"><text:s text:c="6"/><text:span text:style-name="T1"><text:s/></text:span><text:span text:style-name="T10">2. Основная часть.</text:span></text:h>
      <text:h text:style-name="P11" text:outline-level="4"><text:s/><text:span text:style-name="T3"><text:s text:c="2"/>Игра "Марионетки". </text:span></text:h>
      <text:p text:style-name="P23"><text:span text:style-name="T2">Цель: </text:span>определить, что может чувствовать человек, когда им кто-то управляет, когда он не свободен. </text:p>
      <text:p text:style-name="P23">Участники должны разбиться по три человека. Каждой тройке даётся задание: два участника должны играть роль кукловода - полностью управлять всеми движениями куклы-марионетки, один из участников играет роль куклы. Каждый участник должен побывать в роли куклы. Для каждой тройки расставляются два стула на расстоянии 1,5 - 3 метра. Цель "кукловодов" - перевести "куклу" с одного стула на другой. При этом человек, который играет "куклу", не должен сопротивляться тому, что с ним делают "кукловоды". Очень важно, чтобы на месте "куклы" побывал каждый участник. </text:p>
      <text:p text:style-name="P23">После завершения игры происходит обсуждение, игравшим предлагается ответить на вопросы: </text:p>
      <text:list xml:id="list2288054219316002055" text:style-name="L1">
        <text:list-item>
          <text:p text:style-name="P59">Что вы чувствовали, когда были в роли "куклы"? </text:p>
        </text:list-item>
        <text:list-item>
          <text:p text:style-name="P59">Понравилось ли вам это чувство, комфортно ли вам было? </text:p>
        </text:list-item>
        <text:list-item>
          <text:p text:style-name="P54">Хотелось ли что-либо сделать самому?</text:p>
          <text:p text:style-name="P54"/>
          <text:p text:style-name="P55">Игра "Отказ".</text:p>
          <text:p text:style-name="P54"><text:span text:style-name="T2">Цель: </text:span>дать возможность участникам овладеть навыками уверенного поведения, аргументационного отказа в ситуации выбора. </text:p>
          <text:p text:style-name="P59">Работа так же проводится в микрогруппах, каждой из которых предлагается одна из ситуаций: </text:p>
        </text:list-item>
        <text:list-item>
          <text:p text:style-name="P59">Одноклассник (сосед, лидер двора) просит оставить какие-то вещи у тебя дома. </text:p>
        </text:list-item>
        <text:list-item>
          <text:p text:style-name="P59">Одноклассник (сосед, лидер двора) предлагает попробовать "<text:span text:style-name="T9">спайс»</text:span> "за компанию". </text:p>
        </text:list-item>
        <text:list-item>
          <text:p text:style-name="P59">Одноклассник (сосед, лидер двора) просит отвезти какую-то вещь незнакомому тебе человеку. </text:p>
          <text:p text:style-name="P54">Одноклассник (сосед, лидер двора) просит достать для него наркотик.<text:line-break/></text:p>
        </text:list-item>
      </text:list>
      <text:list xml:id="list6307869229374687449" text:style-name="L2">
        <text:list-header>
          <text:p text:style-name="P57"><text:span text:style-name="Strong_20_Emphasis"><text:span text:style-name="T24">Упражнение «Шаг за шагом»</text:span></text:span><text:span text:style-name="T24"> </text:span><text:span text:style-name="T23"><text:line-break/></text:span><text:span text:style-name="Strong_20_Emphasis"><text:span text:style-name="Emphasis"><text:span text:style-name="T23">Модель принятия решения «Остановись и подумай!»</text:span></text:span></text:span></text:p>
        </text:list-header>
      </text:list>
      <table:table table:name="Таблица1" table:style-name="Таблица1">
        <table:table-column table:style-name="Таблица1.A" table:number-columns-repeated="2"/>
        <text:soft-page-break/>
        <table:table-row>
          <table:table-cell table:style-name="Таблица1.A1" office:value-type="string">
            <text:p text:style-name="P12">шаги</text:p>
          </table:table-cell>
          <table:table-cell table:style-name="Таблица1.B1" office:value-type="string">
            <text:p text:style-name="P14">вопросы-действия</text:p>
          </table:table-cell>
        </table:table-row>
        <table:table-row>
          <table:table-cell table:style-name="Таблица1.A2" office:value-type="string">
            <text:list xml:id="list1730458027339820794" text:style-name="L3">
              <text:list-header>
                <text:p text:style-name="P56"><text:span text:style-name="T9">1. </text:span>Остановись. Определи проблему. </text:p>
              </text:list-header>
            </text:list>
          </table:table-cell>
          <table:table-cell table:style-name="Таблица1.B2" office:value-type="string">
            <text:p text:style-name="P13">1.Чего это касается? В чём заключается проблема? (попытайтесь встать на позитивную точку зрения и определить позитивные стороны)</text:p>
          </table:table-cell>
        </table:table-row>
        <table:table-row>
          <table:table-cell table:style-name="Таблица1.A2" office:value-type="string">
            <text:p text:style-name="P13">2. Подумай. Определи основную цель.</text:p>
          </table:table-cell>
          <table:table-cell table:style-name="Таблица1.B2" office:value-type="string">
            <text:p text:style-name="P13">2. Чего я хочу? (желаемые и возможные решения)</text:p>
          </table:table-cell>
        </table:table-row>
        <table:table-row>
          <table:table-cell table:style-name="Таблица1.A2" office:value-type="string">
            <text:p text:style-name="P13">3. Подумай о последствиях.</text:p>
          </table:table-cell>
          <table:table-cell table:style-name="Таблица1.B2" office:value-type="string">
            <text:p text:style-name="P13">3. Определи доводы «за» и «против». Что может произойти? (рассмотри обе стороны последствий-позитивную и негативную)</text:p>
          </table:table-cell>
        </table:table-row>
        <table:table-row>
          <table:table-cell table:style-name="Таблица1.A2" office:value-type="string">
            <text:p text:style-name="P13">5. Решай, что делать?</text:p>
          </table:table-cell>
          <table:table-cell table:style-name="Таблица1.B2" office:value-type="string">
            <text:p text:style-name="P13">5.Принятие решения. Каково моё решение? (взвесь все последствия, сделай наилучший выбор)</text:p>
          </table:table-cell>
        </table:table-row>
        <table:table-row>
          <table:table-cell table:style-name="Таблица1.A6" office:value-type="string">
            <text:p text:style-name="P13">6.Оцени исход.</text:p>
          </table:table-cell>
          <table:table-cell table:style-name="Таблица1.B6" office:value-type="string">
            <text:p text:style-name="P13">6.Был ли предшествующий процесс решения трудной для тебя работой? Подумай.</text:p>
          </table:table-cell>
        </table:table-row>
      </table:table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Анкета, направленная </text:p>
      <text:p text:style-name="P16">на изучение характера отношения подростков к наркомании</text:p>
      <text:p text:style-name="P19">Предложенная анкета не является «тестом», в ней нет «хороших» и «плохих» ответов. Важно, чтобы Вы выразили свое личное мнение. Вам предлагается ряд вопросов. Тот ответ, который Вы считаете наиболее приемлемым для себя, нужно подчеркнуть. Заранее благодарим вас за участие.</text:p>
      <text:p text:style-name="P42"><text:span text:style-name="T13">1.</text:span><text:span text:style-name="T14">Что такое, на Ваш взгляд, «здоровый образ жизни»?</text:span></text:p>
      <text:p text:style-name="P41">А) не пить, б) не курить, в) заниматься спортом, </text:p>
      <text:p text:style-name="P41">Г)не употреблять наркотики, д) полноценно питаться</text:p>
      <text:p text:style-name="P43"><text:span text:style-name="T13">2.</text:span><text:span text:style-name="T14">Считаете ли Вы для себя необходимым придерживаться принципов здорового образа жизни?</text:span></text:p>
      <text:p text:style-name="P41">А) да, частично, в) эта проблема меня пока не волнует, г) нет;</text:p>
      <text:p text:style-name="P43"><text:span text:style-name="T13">3.</text:span><text:span text:style-name="T14">Есть ли среди Ваших знакомых люди, употребляющие наркотические вещества? <text:s/></text:span><text:span text:style-name="T19">А)да, б) нет;</text:span></text:p>
      <text:p text:style-name="P43"><text:span text:style-name="T13">4.</text:span><text:span text:style-name="T14">Если бы вы узнали, что Ваш друг (подруга) употребляет наркотики Вы:</text:span></text:p>
      <text:p text:style-name="P41">А) немедленно прекратили с ним (с ней) отношения,</text:p>
      <text:p text:style-name="P41">Б) продолжали бы дружить, не обращая внимания;</text:p>
      <text:p text:style-name="P41">В) постарались бы помочь излечиться;</text:p>
      <text:p text:style-name="P41">Г) попросили бы дать попробовать.</text:p>
      <text:p text:style-name="P51"><text:span text:style-name="T13">5.</text:span><text:span text:style-name="T12"> </text:span><text:span text:style-name="T14">Пробовали ли Вы наркотики? Какие?</text:span></text:p>
      <text:p text:style-name="P60">__________________________________</text:p>
      <text:p text:style-name="P44"><text:span text:style-name="T13">6.</text:span><text:span text:style-name="T12"> </text:span><text:span text:style-name="T14">Хотели бы Вы попробовать наркотическое вещество? Какое?</text:span></text:p>
      <text:p text:style-name="P40">__________________________________</text:p>
      <text:p text:style-name="P45"><text:span text:style-name="T13">7.</text:span><text:span text:style-name="T12"> </text:span><text:span text:style-name="T14">Наркотик стоит попробовать:</text:span></text:p>
      <text:p text:style-name="P41">А) чтобы придать себе смелость и уверенность;</text:p>
      <text:p text:style-name="P41">Б) чтобы легче общаться с другими людьми;</text:p>
      <text:p text:style-name="P41">В) чтобы испытать чувство эйфории;</text:p>
      <text:p text:style-name="P41">Г) из любопытства;</text:p>
      <text:p text:style-name="P41">Д) чтобы не быть «мокрой курицей» в компании друзей;</text:p>
      <text:p text:style-name="P41">Е) чтобы показать свою независимость родителям и учителям;</text:p>
      <text:p text:style-name="P41">Ж) не стоит пробовать в любом случае.</text:p>
      <text:p text:style-name="P46"><text:span text:style-name="T13">8.</text:span><text:span text:style-name="T12"> </text:span><text:span text:style-name="T14">Талантливые люди принимают наркотики, чтобы получить приток вдохновения: <text:s text:c="6"/></text:span><text:span text:style-name="T18"><text:s text:c="2"/></text:span><text:span text:style-name="T19">А) да, <text:s text:c="6"/>б) нет</text:span></text:p>
      <text:p text:style-name="P48"><text:span text:style-name="T13">9.</text:span><text:span text:style-name="T11"> </text:span><text:span text:style-name="T14">Наркотик делает человека свободным: </text:span><text:span text:style-name="T19">А) да, б) нет;</text:span></text:p>
      <text:p text:style-name="P49"><text:soft-page-break/><text:span text:style-name="T13">10.</text:span><text:span text:style-name="T11"> </text:span><text:span text:style-name="T14">Наркотик избавляет от обыденности жизни: </text:span><text:span text:style-name="T19">А) да, б) нет;</text:span></text:p>
      <text:p text:style-name="P52"><text:span text:style-name="T13">11.</text:span><text:span text:style-name="T11"> </text:span><text:span text:style-name="T14">Наркотики дают ни с чем не сравнимое ощущение удовольствия:</text:span></text:p>
      <text:p text:style-name="P61">А) да, <text:s/>б) нет;</text:p>
      <text:p text:style-name="P53"><text:span text:style-name="T13">12.</text:span><text:span text:style-name="T11"> </text:span><text:span text:style-name="T14">Наркотики бывают «легкими» и «тяжелыми»? </text:span><text:span text:style-name="T19">А) да, б) нет;</text:span></text:p>
      <text:p text:style-name="P44"><text:span text:style-name="T13">13.</text:span><text:span text:style-name="T11"> </text:span><text:span text:style-name="T14">Если наркотики не вводить в вену, привыкания не будет? </text:span><text:span text:style-name="T19">А) да, б) нет;</text:span></text:p>
      <text:p text:style-name="P45"><text:span text:style-name="T13">14.</text:span><text:span text:style-name="T11"> </text:span><text:span text:style-name="T14">От очередного употребления наркотика всегда можно отказаться: <text:s text:c="14"/></text:span><text:span text:style-name="T19">А) да, б) нет; В) если есть сила воли, то да. </text:span></text:p>
      <text:p text:style-name="P45"><text:span text:style-name="T13">15.</text:span><text:span text:style-name="T11"> </text:span><text:span text:style-name="T14">Наркоманами становятся только слабые и безвольные:</text:span><text:span text:style-name="T18"> </text:span><text:span text:style-name="T19">А) да, б) нет.</text:span></text:p>
      <text:p text:style-name="P47"><text:span text:style-name="T13">16.</text:span><text:span text:style-name="T11"> </text:span><text:span text:style-name="T14">Если бросать, то лучше бросать:</text:span></text:p>
      <text:p text:style-name="P62">А) постепенно, б) сразу, в) бросить невозможно.</text:p>
      <text:p text:style-name="P50"><text:span text:style-name="T13">17.</text:span><text:span text:style-name="T11"> </text:span><text:span text:style-name="T14">В наше время существуют эффективные методы лечения наркомании, <text:s text:c="2"/>которые позволяют человеку снова вернуться к нормальной жизни, стать полноценным членом общества:</text:span><text:span text:style-name="T18"> </text:span><text:span text:style-name="T19">А) да, б) нет.</text:span></text:p>
      <text:p text:style-name="P40">Сообщите, пожалуйста, некоторые данные о себе:</text:p>
      <text:p text:style-name="P40">Пол ж, м_______________________</text:p>
      <text:p text:style-name="P40">Ваш возраст____________________</text:p>
      <text:p text:style-name="P40">СПАСИБО ЗА УЧАСТИЕ!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8M33S</meta:editing-duration>
    <meta:editing-cycles>8</meta:editing-cycles>
    <meta:generator>LibreOffice/4.3.0.4$Windows_x86 LibreOffice_project/62ad5818884a2fc2e5780dd45466868d41009ec0</meta:generator>
    <dc:date>2015-04-25T00:06:09.544000000</dc:date>
    <meta:document-statistic meta:table-count="1" meta:image-count="0" meta:object-count="0" meta:page-count="8" meta:paragraph-count="111" meta:word-count="1252" meta:character-count="9137" meta:non-whitespace-character-count="7920"/>
    <meta:user-defined meta:name="Info 1"/>
    <meta:user-defined meta:name="Info 2"/>
    <meta:user-defined meta:name="Info 3"/>
    <meta:user-defined meta:name="Info 4"/>
  </office:meta>
</office:document-meta>
</file>